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3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L16b</text:h>
      <text:p text:style-name="ifm_p_font.italic_mt.7.4mm_ifm">13 maart 2014</text:p>
      <text:p text:style-name="ifm_p_font.italic_ifm">DGETM/EM/14023475</text:p>
      <text:p text:style-name="ifm_p_mt.3.7mm_ifm">Procesverloop:</text:p>
      <text:p text:style-name="ifm_p_indent.-5mm_mleft.5mm_ifm">–<text:tab/>Oranje-Nassau Energie B.V. (hierna: ONE) en Dyas B.V. zijn houder van de bij beschikking van de Minister van Economische Zaken (hierna: EZ) van 1 februari 2006 met kenmerk ET/EM/6004055 (Staatscourant 22 februari 2006, nummer 38), verleende opsporingsvergunning voor een deel van blok L16 (L16b), van het continentaal plat, welk blok is aangegeven op de als bijlage 3 bij de Mijnbouwregeling gevoegde kaart. Dit besluit is laatstelijk gewijzigd bij besluit van de Minister van Economische Zaken, Landbouw en Innovatie (thans Minister van EZ) van 13 maart 2012, met kenmerk ETM/EM/ 11017085 (Staatscourant 2012, nr. 5793);</text:p>
      <text:p text:style-name="ifm_p_indent.-5mm_mleft.5mm_ifm">–<text:tab/> de vergunninghouder heeft bij brief van 12 februari 2014, ontvangen op 4 maart 2014, een aanvraag ingediend om wijziging van de opsporingsvergunning L16b.</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6 van het besluit met kenmerk ET/EM/6004055 wordt als volgt gewijzigd:</text:p>
      <text:section text:style-name="ifm_sect_mleft.5.1mm_ifm" text:name="d15e64">
        <text:p text:style-name="ifm_p_ifm">De opsporingsvergunning L16b geldt voor het tijdvak dat eindigt op 15 maart 2015.</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37</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37</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opsporingsvergunning koolwaterstoffen L16b</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L16b</meta:user-defined>
    <meta:user-defined meta:name="DCTERMS.W3CDTF/DCTERMS.available">2014-03-21</meta:user-defined>
    <meta:user-defined meta:name="OVERHEIDop.Ruimtelijkplan/OVERHEIDop.bekendmakingBetreffendePlan"/>
  </office:meta>
</office:document-meta>
</file>