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Uitschrijvingen (doorhalingen) vierde kwartaal 2013</text:h>
      <text:p text:style-name="ifm_p_mt.7.4mm_ifm"><text:span text:style-name="ifm_span_font.italic_mt.7.4mm_ifm">Lijst 665 – </text:span>Het College ter Beoordeling van Geneesmiddelen heeft in het vierde kwartaal van 2013 de handelsvergunningen van de volgende geneesmiddelen uit het register geschreven.</text:p>
      <text:p text:style-name="ifm_p_mt.3.7mm_ifm">106833</text:p>
      <text:p text:style-name="ifm_p_ifm">Ibandroninezuur Apotex 150 mg, filmomhulde tabletten</text:p>
      <text:p text:style-name="ifm_p_ifm">01-10-2013</text:p>
      <text:p text:style-name="ifm_p_ifm">Apotex Europe BV, Nederland</text:p>
      <text:p text:style-name="ifm_p_ifm">Apotex Nederland B.V., Nederland</text:p>
      <text:p text:style-name="ifm_p_mt.3.7mm_ifm">112517</text:p>
      <text:p text:style-name="ifm_p_ifm">Zoledroninezuur Hormosan 4mg/100ml, oplossing voor infusie</text:p>
      <text:p text:style-name="ifm_p_ifm">01-10-2013</text:p>
      <text:p text:style-name="ifm_p_ifm">Hormosan Pharma GmbH, Duitsland</text:p>
      <text:p text:style-name="ifm_p_ifm">Sanochemia Pharmazeutika AG, Oostenrijk</text:p>
      <text:p text:style-name="ifm_p_ifm">Hormosan Pharma GmbH, Duitsland</text:p>
      <text:p text:style-name="ifm_p_ifm">Agila Specialties Polska Sp.zo.o., Polen</text:p>
      <text:p text:style-name="ifm_p_mt.3.7mm_ifm">21021</text:p>
      <text:p text:style-name="ifm_p_ifm">Ascal 38 Bruis, bruistabletten 38 mg</text:p>
      <text:p text:style-name="ifm_p_ifm">03-10-2013</text:p>
      <text:p text:style-name="ifm_p_ifm">Meda Pharma B.V., Nederland</text:p>
      <text:p text:style-name="ifm_p_ifm">VEMEDIA Manufacturing B.V., Nederland</text:p>
      <text:p text:style-name="ifm_p_ifm">VEMEDIA Manufacturing B.V.</text:p>
      <text:p text:style-name="ifm_p_mt.3.7mm_ifm">108461</text:p>
      <text:p text:style-name="ifm_p_ifm">Levetiracetam Arrow 1.000 mg filmomhulde tabletten</text:p>
      <text:p text:style-name="ifm_p_ifm">03-10-2013</text:p>
      <text:p text:style-name="ifm_p_ifm">Arrow ApS, Denemarken</text:p>
      <text:p text:style-name="ifm_p_ifm">Juta Pharma GmbH, Duitsland</text:p>
      <text:p text:style-name="ifm_p_ifm">Arrow Pharm (Malta) Limited, Malta</text:p>
      <text:p text:style-name="ifm_p_ifm">Arrow Generics Limited, Verenigd Koninkrijk</text:p>
      <text:p text:style-name="ifm_p_ifm">Medicofarma SA, Polen</text:p>
      <text:p text:style-name="ifm_p_ifm">Selamine Ltd.T/A Arrow Generics Ltd., Ierland</text:p>
      <text:p text:style-name="ifm_p_mt.3.7mm_ifm">108456</text:p>
      <text:p text:style-name="ifm_p_ifm">Levetiracetam Arrow 250 mg filmomhulde tabletten</text:p>
      <text:p text:style-name="ifm_p_ifm">03-10-2013</text:p>
      <text:p text:style-name="ifm_p_ifm">Arrow ApS, Denemarken</text:p>
      <text:p text:style-name="ifm_p_ifm">Arrow Generics Limited, Verenigd Koninkrijk</text:p>
      <text:p text:style-name="ifm_p_ifm">Juta Pharma GmbH, Duitsland</text:p>
      <text:p text:style-name="ifm_p_ifm">Selamine Ltd.T/A Arrow Generics Ltd., Ierland</text:p>
      <text:p text:style-name="ifm_p_ifm">Arrow Pharm (Malta) Limited, Malta</text:p>
      <text:p text:style-name="ifm_p_ifm">Medicofarma SA, Polen</text:p>
      <text:p text:style-name="ifm_p_mt.3.7mm_ifm">108458</text:p>
      <text:p text:style-name="ifm_p_ifm">Levetiracetam Arrow 500 mg filmomhulde tabletten</text:p>
      <text:p text:style-name="ifm_p_ifm">03-10-2013</text:p>
      <text:p text:style-name="ifm_p_ifm">Arrow ApS, Denemarken</text:p>
      <text:p text:style-name="ifm_p_ifm">Arrow Generics Limited, Verenigd Koninkrijk</text:p>
      <text:p text:style-name="ifm_p_ifm">Selamine Ltd.T/A Arrow Generics Ltd., Ierland</text:p>
      <text:p text:style-name="ifm_p_ifm">Medicofarma SA, Polen</text:p>
      <text:p text:style-name="ifm_p_ifm">Arrow Pharm (Malta) Limited, Malta</text:p>
      <text:p text:style-name="ifm_p_ifm">Juta Pharma GmbH, Duitsland</text:p>
      <text:p text:style-name="ifm_p_mt.3.7mm_ifm">108459</text:p>
      <text:p text:style-name="ifm_p_ifm">Levetiracetam Arrow 750 mg filmomhulde tabletten</text:p>
      <text:p text:style-name="ifm_p_ifm">03-10-2013</text:p>
      <text:p text:style-name="ifm_p_ifm">Arrow ApS, Denemarken</text:p>
      <text:p text:style-name="ifm_p_ifm">Arrow Pharm (Malta) Limited, Malta</text:p>
      <text:p text:style-name="ifm_p_ifm">Medicofarma SA, Polen</text:p>
      <text:p text:style-name="ifm_p_ifm">Selamine Ltd.T/A Arrow Generics Ltd., Ierland</text:p>
      <text:p text:style-name="ifm_p_ifm">Juta Pharma GmbH, Duitsland</text:p>
      <text:p text:style-name="ifm_p_ifm">Arrow Generics Limited, Verenigd Koninkrijk</text:p>
      <text:p text:style-name="ifm_p_mt.3.7mm_ifm">25350</text:p>
      <text:p text:style-name="ifm_p_ifm">Propofol 10 mg/ml, emulsie voor injectie of infusie</text:p>
      <text:p text:style-name="ifm_p_ifm">04-10-2013</text:p>
      <text:p text:style-name="ifm_p_ifm">Hospira Enterprises B.V., Nederland</text:p>
      <text:p text:style-name="ifm_p_ifm">Abbott Laboratories, S.A., Spanje</text:p>
      <text:p text:style-name="ifm_p_mt.3.7mm_ifm">110541</text:p>
      <text:p text:style-name="ifm_p_ifm">Ibuprofen Rockspring 200 mg Bruisgranulaat</text:p>
      <text:p text:style-name="ifm_p_ifm">09-10-2013</text:p>
      <text:p text:style-name="ifm_p_ifm">Rockspring Healthcare Limited, Verenigd Koninkrijk</text:p>
      <text:p text:style-name="ifm_p_ifm">Abbott SRL, Italië</text:p>
      <text:p text:style-name="ifm_p_mt.3.7mm_ifm">110772</text:p>
      <text:p text:style-name="ifm_p_ifm">Rizatriptan Arrow 10 mg, tabletten</text:p>
      <text:p text:style-name="ifm_p_ifm">09-10-2013</text:p>
      <text:p text:style-name="ifm_p_ifm">Arrow Generics Limited, Verenigd Koninkrijk</text:p>
      <text:p text:style-name="ifm_p_ifm">Arrow Pharm (Malta) Ltd, Malta</text:p>
      <text:p text:style-name="ifm_p_ifm">Specifar S.A., Griekenland</text:p>
      <text:p text:style-name="ifm_p_ifm">Juta Pharma GmbH, Duitsland</text:p>
      <text:p text:style-name="ifm_p_mt.3.7mm_ifm">110771</text:p>
      <text:p text:style-name="ifm_p_ifm">Rizatriptan Arrow 5 mg, tabletten</text:p>
      <text:p text:style-name="ifm_p_ifm">09-10-2013</text:p>
      <text:p text:style-name="ifm_p_ifm">Arrow Generics Limited, Verenigd Koninkrijk</text:p>
      <text:p text:style-name="ifm_p_ifm">Arrow Pharm (Malta) Ltd, Malta</text:p>
      <text:p text:style-name="ifm_p_ifm">Specifar S.A., Griekenland</text:p>
      <text:p text:style-name="ifm_p_ifm">Juta Pharma GmbH, Duitsland</text:p>
      <text:p text:style-name="ifm_p_mt.3.7mm_ifm">31985</text:p>
      <text:p text:style-name="ifm_p_ifm">Salbutamol 2,5 mg/2,5 ml verneveloplossing</text:p>
      <text:p text:style-name="ifm_p_ifm">10-10-2013</text:p>
      <text:p text:style-name="ifm_p_ifm">Arrow Generics Limited, Verenigd Koninkrijk</text:p>
      <text:p text:style-name="ifm_p_ifm">Laboratoire Unither, Frankrijk</text:p>
      <text:p text:style-name="ifm_p_mt.3.7mm_ifm">31986</text:p>
      <text:p text:style-name="ifm_p_ifm">Salbutamol 5 mg/2,5 ml verneveloplossing</text:p>
      <text:p text:style-name="ifm_p_ifm">10-10-2013</text:p>
      <text:p text:style-name="ifm_p_ifm">Arrow Generics Limited, Verenigd Koninkrijk</text:p>
      <text:p text:style-name="ifm_p_ifm">Laboratoire Unither, Frankrijk</text:p>
      <text:p text:style-name="ifm_p_mt.3.7mm_ifm">104566</text:p>
      <text:p text:style-name="ifm_p_ifm">Silfeldrem 25 mg, filmomhulde tabletten</text:p>
      <text:p text:style-name="ifm_p_ifm">10-10-2013</text:p>
      <text:p text:style-name="ifm_p_ifm">+pharma arzneimittel gmbh, Oostenrijk</text:p>
      <text:p text:style-name="ifm_p_ifm">G.L. Pharma GmbH, Oostenrijk</text:p>
      <text:p text:style-name="ifm_p_ifm">GENERICON PHARMA Gesellschaft m.b.H., Oostenrijk</text:p>
      <text:p text:style-name="ifm_p_ifm">Actavis Ltd, Malta</text:p>
      <text:p text:style-name="ifm_p_mt.3.7mm_ifm">32967</text:p>
      <text:p text:style-name="ifm_p_ifm">Tamsin 0,4 mg, capsules met verlengde afgifte</text:p>
      <text:p text:style-name="ifm_p_ifm">10-10-2013</text:p>
      <text:p text:style-name="ifm_p_ifm">Arrow Generics Limited, Verenigd Koninkrijk</text:p>
      <text:p text:style-name="ifm_p_ifm">Gedeon Richter Plc, Hongarije</text:p>
      <text:p text:style-name="ifm_p_mt.3.7mm_ifm">32518</text:p>
      <text:p text:style-name="ifm_p_ifm">Tiapride CT 100 mg, tabletten</text:p>
      <text:p text:style-name="ifm_p_ifm">10-10-2013</text:p>
      <text:p text:style-name="ifm_p_ifm">CT Arzneimittel GmbH, Duitsland</text:p>
      <text:p text:style-name="ifm_p_ifm">Salutas Pharma GmbH (Barleben), Duitsland</text:p>
      <text:p text:style-name="ifm_p_ifm">Merckle GmbH (Blaubeuren), Duitsland</text:p>
      <text:p text:style-name="ifm_p_ifm">ct Arzneimittel GmbH, Duitsland</text:p>
      <text:p text:style-name="ifm_p_ifm">Allphamed Pharbil Arzneimittel GmbH, Duitsland</text:p>
      <text:p text:style-name="ifm_p_mt.3.7mm_ifm">34533</text:p>
      <text:p text:style-name="ifm_p_ifm">Cefazoline Aurobindo 0,25 g, poeder voor oplossing voor injectie</text:p>
      <text:p text:style-name="ifm_p_ifm">14-10-2013</text:p>
      <text:p text:style-name="ifm_p_ifm">Aurobindo Pharma B.V., Nederland</text:p>
      <text:p text:style-name="ifm_p_ifm">Milpharm Limited, Verenigd Koninkrijk</text:p>
      <text:p text:style-name="ifm_p_mt.3.7mm_ifm">34534</text:p>
      <text:p text:style-name="ifm_p_ifm">Cefazoline Aurobindo 0,5 g, poeder voor oplossing voor injectie</text:p>
      <text:p text:style-name="ifm_p_ifm">14-10-2013</text:p>
      <text:p text:style-name="ifm_p_ifm">Aurobindo Pharma B.V., Nederland</text:p>
      <text:p text:style-name="ifm_p_ifm">Milpharm Limited, Verenigd Koninkrijk</text:p>
      <text:p text:style-name="ifm_p_mt.3.7mm_ifm">34535</text:p>
      <text:p text:style-name="ifm_p_ifm">Cefazoline Aurobindo 1 g, poeder voor oplossing voor injectie/infusie</text:p>
      <text:p text:style-name="ifm_p_ifm">14-10-2013</text:p>
      <text:p text:style-name="ifm_p_ifm">Aurobindo Pharma B.V., Nederland</text:p>
      <text:p text:style-name="ifm_p_ifm">Milpharm Limited, Verenigd Koninkrijk</text:p>
      <text:p text:style-name="ifm_p_mt.3.7mm_ifm">34536</text:p>
      <text:p text:style-name="ifm_p_ifm">Cefazoline Aurobindo 2 g, poeder voor oplossing voor injectie/infusie</text:p>
      <text:p text:style-name="ifm_p_ifm">14-10-2013</text:p>
      <text:p text:style-name="ifm_p_ifm">Aurobindo Pharma B.V., Nederland</text:p>
      <text:p text:style-name="ifm_p_ifm">Milpharm Limited, Verenigd Koninkrijk</text:p>
      <text:p text:style-name="ifm_p_mt.3.7mm_ifm">106826</text:p>
      <text:p text:style-name="ifm_p_ifm">Ceftazidim Aurobindo 0,25 g, poeder voor oplossing voor injectie</text:p>
      <text:p text:style-name="ifm_p_ifm">17-10-2013</text:p>
      <text:p text:style-name="ifm_p_ifm">Aurobindo Pharma B.V., Nederland</text:p>
      <text:p text:style-name="ifm_p_ifm">Milpharm Limited, Verenigd Koninkrijk</text:p>
      <text:p text:style-name="ifm_p_mt.3.7mm_ifm">106824</text:p>
      <text:p text:style-name="ifm_p_ifm">Ceftazidim Aurobindo 0,5 g, poeder voor oplossing voor injectie</text:p>
      <text:p text:style-name="ifm_p_ifm">17-10-2013</text:p>
      <text:p text:style-name="ifm_p_ifm">Aurobindo Pharma B.V., Nederland</text:p>
      <text:p text:style-name="ifm_p_ifm">Milpharm Limited, Verenigd Koninkrijk</text:p>
      <text:p text:style-name="ifm_p_mt.3.7mm_ifm">106827</text:p>
      <text:p text:style-name="ifm_p_ifm">Ceftazidim Aurobindo 1 g, poeder voor oplossing voor injectie</text:p>
      <text:p text:style-name="ifm_p_ifm">17-10-2013</text:p>
      <text:p text:style-name="ifm_p_ifm">Aurobindo Pharma B.V., Nederland</text:p>
      <text:p text:style-name="ifm_p_ifm">Milpharm Limited, Verenigd Koninkrijk</text:p>
      <text:p text:style-name="ifm_p_mt.3.7mm_ifm">106828</text:p>
      <text:p text:style-name="ifm_p_ifm">Ceftazidim Aurobindo 2 g, poeder voor oplossing voor injectie of infusie</text:p>
      <text:p text:style-name="ifm_p_ifm">17-10-2013</text:p>
      <text:p text:style-name="ifm_p_ifm">Aurobindo Pharma B.V., Nederland</text:p>
      <text:p text:style-name="ifm_p_ifm">Milpharm Limited, Verenigd Koninkrijk</text:p>
      <text:p text:style-name="ifm_p_mt.3.7mm_ifm">106829</text:p>
      <text:p text:style-name="ifm_p_ifm">Ceftazidim Aurobindo 3 g, poeder voor oplossing voor injectie of infusie</text:p>
      <text:p text:style-name="ifm_p_ifm">17-10-2013</text:p>
      <text:p text:style-name="ifm_p_ifm">Aurobindo Pharma B.V., Nederland</text:p>
      <text:p text:style-name="ifm_p_ifm">Milpharm Limited, Verenigd Koninkrijk</text:p>
      <text:p text:style-name="ifm_p_mt.3.7mm_ifm">106543</text:p>
      <text:p text:style-name="ifm_p_ifm">Doranic 10 mg tabletten</text:p>
      <text:p text:style-name="ifm_p_ifm">17-10-2013</text:p>
      <text:p text:style-name="ifm_p_ifm">Helm AG, Duitsland</text:p>
      <text:p text:style-name="ifm_p_ifm">Bluepharma Indústria Farmacêutica, S.A., Portugal</text:p>
      <text:p text:style-name="ifm_p_mt.3.7mm_ifm">106545</text:p>
      <text:p text:style-name="ifm_p_ifm">Doranic 20 mg tabletten</text:p>
      <text:p text:style-name="ifm_p_ifm">17-10-2013</text:p>
      <text:p text:style-name="ifm_p_ifm">Helm AG, Duitsland</text:p>
      <text:p text:style-name="ifm_p_ifm">Bluepharma Indústria Farmacêutica, S.A., Portugal</text:p>
      <text:p text:style-name="ifm_p_mt.3.7mm_ifm">108150</text:p>
      <text:p text:style-name="ifm_p_ifm">Candesartan cilexetil Zentiva 16 mg, tabletten</text:p>
      <text:p text:style-name="ifm_p_ifm">18-10-2013</text:p>
      <text:p text:style-name="ifm_p_ifm">Zentiva a.s., Tsjechië</text:p>
      <text:p text:style-name="ifm_p_ifm">Zentiva a.s, Slowakije</text:p>
      <text:p text:style-name="ifm_p_ifm">Siegfried Malta Ltd., Malta</text:p>
      <text:p text:style-name="ifm_p_ifm">Zentiva a.s., Tsjechië</text:p>
      <text:p text:style-name="ifm_p_mt.3.7mm_ifm">108151</text:p>
      <text:p text:style-name="ifm_p_ifm">Candesartan cilexetil Zentiva 32 mg, tabletten</text:p>
      <text:p text:style-name="ifm_p_ifm">18-10-2013</text:p>
      <text:p text:style-name="ifm_p_ifm">Zentiva a.s., Tsjechië</text:p>
      <text:p text:style-name="ifm_p_ifm">Zentiva a.s, Slowakije</text:p>
      <text:p text:style-name="ifm_p_ifm">Siegfried Malta Ltd., Malta</text:p>
      <text:p text:style-name="ifm_p_ifm">Zentiva a.s., Tsjechië</text:p>
      <text:p text:style-name="ifm_p_mt.3.7mm_ifm">108148</text:p>
      <text:p text:style-name="ifm_p_ifm">Candesartan cilexetil Zentiva 4 mg, tabletten</text:p>
      <text:p text:style-name="ifm_p_ifm">18-10-2013</text:p>
      <text:p text:style-name="ifm_p_ifm">Zentiva a.s., Tsjechië</text:p>
      <text:p text:style-name="ifm_p_ifm">Siegfried Malta Ltd., Malta</text:p>
      <text:p text:style-name="ifm_p_ifm">Zentiva a.s, Slowakije</text:p>
      <text:p text:style-name="ifm_p_ifm">Zentiva a.s., Tsjechië</text:p>
      <text:p text:style-name="ifm_p_mt.3.7mm_ifm">108149</text:p>
      <text:p text:style-name="ifm_p_ifm">Candesartan cilexetil Zentiva 8 mg, tabletten</text:p>
      <text:p text:style-name="ifm_p_ifm">18-10-2013</text:p>
      <text:p text:style-name="ifm_p_ifm">Zentiva a.s., Tsjechië</text:p>
      <text:p text:style-name="ifm_p_ifm">Siegfried Malta Ltd., Malta</text:p>
      <text:p text:style-name="ifm_p_ifm">Zentiva a.s, Slowakije</text:p>
      <text:p text:style-name="ifm_p_ifm">Zentiva a.s., Tsjechië</text:p>
      <text:p text:style-name="ifm_p_mt.3.7mm_ifm">106694</text:p>
      <text:p text:style-name="ifm_p_ifm">Exemestaan betapharm 25 mg, filmomhulde tabletten</text:p>
      <text:p text:style-name="ifm_p_ifm">18-10-2013</text:p>
      <text:p text:style-name="ifm_p_ifm">Betapharm Arzneimittel GmbH, Duitsland</text:p>
      <text:p text:style-name="ifm_p_ifm">Dr. Reddy's Laboratories (UK) Ltd., Verenigd Koninkrijk</text:p>
      <text:p text:style-name="ifm_p_ifm">Synthon Hispania S.L., Spanje</text:p>
      <text:p text:style-name="ifm_p_ifm">Betapharm Arzneimittel GmbH, Duitsland</text:p>
      <text:p text:style-name="ifm_p_ifm">Synthon B.V., Nederland</text:p>
      <text:p text:style-name="ifm_p_mt.3.7mm_ifm">106007</text:p>
      <text:p text:style-name="ifm_p_ifm">Ibandroninezuur Kiron 50 mg, filmomhulde tabletten</text:p>
      <text:p text:style-name="ifm_p_ifm">18-10-2013</text:p>
      <text:p text:style-name="ifm_p_ifm">Kiron Pharmaceutica B.V., Nederland</text:p>
      <text:p text:style-name="ifm_p_ifm">Synthon B.V., Nederland</text:p>
      <text:p text:style-name="ifm_p_ifm">Synthon Hispania S.L., Spanje</text:p>
      <text:p text:style-name="ifm_p_mt.3.7mm_ifm">26052</text:p>
      <text:p text:style-name="ifm_p_ifm">Exogran 0,5 g, poeder voor oplossing voor injectie</text:p>
      <text:p text:style-name="ifm_p_ifm">22-10-2013</text:p>
      <text:p text:style-name="ifm_p_ifm">Sandoz GmbH, Oostenrijk</text:p>
      <text:p text:style-name="ifm_p_ifm">Sandoz GmbH, Oostenrijk</text:p>
      <text:p text:style-name="ifm_p_mt.3.7mm_ifm">26053</text:p>
      <text:p text:style-name="ifm_p_ifm">Exogran 1 g, poeder voor oplossing voor injectie/infusie</text:p>
      <text:p text:style-name="ifm_p_ifm">22-10-2013</text:p>
      <text:p text:style-name="ifm_p_ifm">Sandoz GmbH, Oostenrijk</text:p>
      <text:p text:style-name="ifm_p_ifm">Sandoz GmbH, Oostenrijk</text:p>
      <text:p text:style-name="ifm_p_mt.3.7mm_ifm">26054</text:p>
      <text:p text:style-name="ifm_p_ifm">Exogran 2 g, poeder voor oplossing voor injectie/infusie</text:p>
      <text:p text:style-name="ifm_p_ifm">22-10-2013</text:p>
      <text:p text:style-name="ifm_p_ifm">Sandoz GmbH, Oostenrijk</text:p>
      <text:p text:style-name="ifm_p_ifm">Sandoz GmbH, Oostenrijk</text:p>
      <text:p text:style-name="ifm_p_mt.3.7mm_ifm">29966</text:p>
      <text:p text:style-name="ifm_p_ifm">Quinapril 10 Ranbaxy, filmomhulde tabletten 10 mg</text:p>
      <text:p text:style-name="ifm_p_ifm">22-10-2013</text:p>
      <text:p text:style-name="ifm_p_ifm">Ranbaxy UK Ltd., Verenigd Koninkrijk</text:p>
      <text:p text:style-name="ifm_p_ifm">Ranbaxy Ireland Ltd., Ierland</text:p>
      <text:p text:style-name="ifm_p_mt.3.7mm_ifm">29967</text:p>
      <text:p text:style-name="ifm_p_ifm">Quinapril 20 Ranbaxy, filmomhulde tabletten 20 mg</text:p>
      <text:p text:style-name="ifm_p_ifm">22-10-2013</text:p>
      <text:p text:style-name="ifm_p_ifm">Ranbaxy UK Ltd., Verenigd Koninkrijk</text:p>
      <text:p text:style-name="ifm_p_ifm">Ranbaxy Ireland Ltd., Ierland</text:p>
      <text:p text:style-name="ifm_p_mt.3.7mm_ifm">29968</text:p>
      <text:p text:style-name="ifm_p_ifm">Quinapril 40 Ranbaxy, filmomhulde tabletten 40 mg</text:p>
      <text:p text:style-name="ifm_p_ifm">22-10-2013</text:p>
      <text:p text:style-name="ifm_p_ifm">Ranbaxy UK Ltd., Verenigd Koninkrijk</text:p>
      <text:p text:style-name="ifm_p_ifm">Ranbaxy Ireland Ltd., Ierland</text:p>
      <text:p text:style-name="ifm_p_mt.3.7mm_ifm">110202//25476</text:p>
      <text:p text:style-name="ifm_p_ifm">Seractil 400 mg, fimomhulde tabletten</text:p>
      <text:p text:style-name="ifm_p_ifm">22-10-2013</text:p>
      <text:p text:style-name="ifm_p_ifm">Euro Registratie Collectief B.V., Nederland</text:p>
      <text:p text:style-name="ifm_p_ifm">Griekenland</text:p>
      <text:p text:style-name="ifm_p_mt.3.7mm_ifm">29871//25476</text:p>
      <text:p text:style-name="ifm_p_ifm">Seractil 400, omhulde tabletten 400 mg</text:p>
      <text:p text:style-name="ifm_p_ifm">22-10-2013</text:p>
      <text:p text:style-name="ifm_p_ifm">Dr. Fisher Farma B.V., Nederland</text:p>
      <text:p text:style-name="ifm_p_ifm">Griekenland</text:p>
      <text:p text:style-name="ifm_p_mt.3.7mm_ifm">19142</text:p>
      <text:p text:style-name="ifm_p_ifm">Fentanyl – B.Braun, oplossing voor injectie 0,05 mg/ml</text:p>
      <text:p text:style-name="ifm_p_ifm">23-10-2013</text:p>
      <text:p text:style-name="ifm_p_ifm">B. Braun Melsungen AG (Melsungen), Duitsland</text:p>
      <text:p text:style-name="ifm_p_ifm">B. Braun Melsungen AG (Melsungen), Duitsland</text:p>
      <text:p text:style-name="ifm_p_mt.3.7mm_ifm">108305</text:p>
      <text:p text:style-name="ifm_p_ifm">Ibandroninezuur Genthon 3 mg/3 ml, oplossing voor injectie</text:p>
      <text:p text:style-name="ifm_p_ifm">23-10-2013</text:p>
      <text:p text:style-name="ifm_p_ifm">Genthon B.V., Nederland</text:p>
      <text:p text:style-name="ifm_p_ifm">Synthon B.V., Nederland</text:p>
      <text:p text:style-name="ifm_p_ifm">GENERICON PHARMA Gesellschaft m.b.H., Oostenrijk</text:p>
      <text:p text:style-name="ifm_p_ifm">Synthon Hispania S.L., Spanje</text:p>
      <text:p text:style-name="ifm_p_mt.3.7mm_ifm">110761</text:p>
      <text:p text:style-name="ifm_p_ifm">Juliane 150/20 microgram tabletten</text:p>
      <text:p text:style-name="ifm_p_ifm">24-10-2013</text:p>
      <text:p text:style-name="ifm_p_ifm">Zentiva a.s., Tsjechië</text:p>
      <text:p text:style-name="ifm_p_ifm">Winthrop arzneimittel GmbH, Duitsland</text:p>
      <text:p text:style-name="ifm_p_ifm">Zentiva a.s, Tsjechië</text:p>
      <text:p text:style-name="ifm_p_ifm">Accord Healthcare Ltd, Verenigd Koninkrijk</text:p>
      <text:p text:style-name="ifm_p_mt.3.7mm_ifm">110762</text:p>
      <text:p text:style-name="ifm_p_ifm">Juliane 150/30 microgram tabletten</text:p>
      <text:p text:style-name="ifm_p_ifm">24-10-2013</text:p>
      <text:p text:style-name="ifm_p_ifm">Zentiva a.s., Tsjechië</text:p>
      <text:p text:style-name="ifm_p_ifm">Winthrop arzneimittel GmbH, Duitsland</text:p>
      <text:p text:style-name="ifm_p_ifm">Zentiva a.s, Tsjechië</text:p>
      <text:p text:style-name="ifm_p_ifm">Accord Healthcare Ltd, Verenigd Koninkrijk</text:p>
      <text:p text:style-name="ifm_p_mt.3.7mm_ifm">105857</text:p>
      <text:p text:style-name="ifm_p_ifm">Levofloxacine Apotex 250 mg filmomhulde tabletten</text:p>
      <text:p text:style-name="ifm_p_ifm">28-10-2013</text:p>
      <text:p text:style-name="ifm_p_ifm">Apotex Europe BV, Nederland</text:p>
      <text:p text:style-name="ifm_p_ifm">Special Product's Line S.P.A., Italië</text:p>
      <text:p text:style-name="ifm_p_ifm">Apotex Europe BV, Nederland</text:p>
      <text:p text:style-name="ifm_p_mt.3.7mm_ifm">105858</text:p>
      <text:p text:style-name="ifm_p_ifm">Levofloxacine Apotex 500 mg filmomhulde tabletten</text:p>
      <text:p text:style-name="ifm_p_ifm">28-10-2013</text:p>
      <text:p text:style-name="ifm_p_ifm">Apotex Europe BV, Nederland</text:p>
      <text:p text:style-name="ifm_p_ifm">Special Product's Line S.P.A., Italië</text:p>
      <text:p text:style-name="ifm_p_ifm">Apotex Europe BV, Nederland</text:p>
      <text:p text:style-name="ifm_p_mt.3.7mm_ifm">30802</text:p>
      <text:p text:style-name="ifm_p_ifm">Omeprazol 10 mg PCH, maagsapresistente capsules</text:p>
      <text:p text:style-name="ifm_p_ifm">28-10-2013</text:p>
      <text:p text:style-name="ifm_p_ifm">Pharmachemie B.V., Nederland</text:p>
      <text:p text:style-name="ifm_p_ifm">Pharmachemie B.V., Nederland</text:p>
      <text:p text:style-name="ifm_p_mt.3.7mm_ifm">30803</text:p>
      <text:p text:style-name="ifm_p_ifm">Omeprazol 20 mg PCH, maagsapresistente capsules</text:p>
      <text:p text:style-name="ifm_p_ifm">28-10-2013</text:p>
      <text:p text:style-name="ifm_p_ifm">Pharmachemie B.V., Nederland</text:p>
      <text:p text:style-name="ifm_p_ifm">Pharmachemie B.V., Nederland</text:p>
      <text:p text:style-name="ifm_p_mt.3.7mm_ifm">30804</text:p>
      <text:p text:style-name="ifm_p_ifm">Omeprazol 40 mg PCH, maagsapresistente capsules</text:p>
      <text:p text:style-name="ifm_p_ifm">28-10-2013</text:p>
      <text:p text:style-name="ifm_p_ifm">Pharmachemie B.V., Nederland</text:p>
      <text:p text:style-name="ifm_p_ifm">Pharmachemie B.V., Nederland</text:p>
      <text:p text:style-name="ifm_p_mt.3.7mm_ifm">105419</text:p>
      <text:p text:style-name="ifm_p_ifm">Exemestaan Generics 25 mg, filmomhulde tabletten</text:p>
      <text:p text:style-name="ifm_p_ifm">29-10-2013</text:p>
      <text:p text:style-name="ifm_p_ifm">Generics (UK) Ltd, Verenigd Koninkrijk</text:p>
      <text:p text:style-name="ifm_p_ifm">Remedica Ltd., Cyprus</text:p>
      <text:p text:style-name="ifm_p_ifm">Chanelle Medical, Ierland</text:p>
      <text:p text:style-name="ifm_p_ifm">Mc Dermott Laboratories t/a Gerard Laboratories, Ierland</text:p>
      <text:p text:style-name="ifm_p_mt.3.7mm_ifm">105952</text:p>
      <text:p text:style-name="ifm_p_ifm">Rivastigmine Apotex 1,5 mg, capsules, hard</text:p>
      <text:p text:style-name="ifm_p_ifm">29-10-2013</text:p>
      <text:p text:style-name="ifm_p_ifm">Apotex Europe B.V., Nederland</text:p>
      <text:p text:style-name="ifm_p_ifm">LAMP San Prospero S.p.A, Italië</text:p>
      <text:p text:style-name="ifm_p_ifm">Apotex Europe B.V., Nederland</text:p>
      <text:p text:style-name="ifm_p_mt.3.7mm_ifm">105953</text:p>
      <text:p text:style-name="ifm_p_ifm">Rivastigmine Apotex 3 mg, capsules, hard</text:p>
      <text:p text:style-name="ifm_p_ifm">29-10-2013</text:p>
      <text:p text:style-name="ifm_p_ifm">Apotex Europe B.V., Nederland</text:p>
      <text:p text:style-name="ifm_p_ifm">LAMP San Prospero S.p.A, Italië</text:p>
      <text:p text:style-name="ifm_p_ifm">Apotex Europe B.V., Nederland</text:p>
      <text:p text:style-name="ifm_p_mt.3.7mm_ifm">105954</text:p>
      <text:p text:style-name="ifm_p_ifm">Rivastigmine Apotex 4,5 mg, capsules, hard</text:p>
      <text:p text:style-name="ifm_p_ifm">29-10-2013</text:p>
      <text:p text:style-name="ifm_p_ifm">Apotex Europe B.V., Nederland</text:p>
      <text:p text:style-name="ifm_p_ifm">Apotex Europe B.V., Nederland</text:p>
      <text:p text:style-name="ifm_p_ifm">LAMP San Prospero S.p.A, Italië</text:p>
      <text:p text:style-name="ifm_p_mt.3.7mm_ifm">105955</text:p>
      <text:p text:style-name="ifm_p_ifm">Rivastigmine Apotex 6 mg, capsules, hard</text:p>
      <text:p text:style-name="ifm_p_ifm">29-10-2013</text:p>
      <text:p text:style-name="ifm_p_ifm">Apotex Europe B.V., Nederland</text:p>
      <text:p text:style-name="ifm_p_ifm">LAMP San Prospero S.p.A, Italië</text:p>
      <text:p text:style-name="ifm_p_ifm">Apotex Europe B.V., Nederland</text:p>
      <text:p text:style-name="ifm_p_mt.3.7mm_ifm">106820</text:p>
      <text:p text:style-name="ifm_p_ifm">Exemestan Zentiva 25 mg, filmomhulde tabletten</text:p>
      <text:p text:style-name="ifm_p_ifm">30-10-2013</text:p>
      <text:p text:style-name="ifm_p_ifm">Zentiva a.s, Tsjechië</text:p>
      <text:p text:style-name="ifm_p_ifm">Synthon Hispania S.L., Spanje</text:p>
      <text:p text:style-name="ifm_p_ifm">Synthon B.V., Nederland</text:p>
      <text:p text:style-name="ifm_p_ifm">Winthrop arzneimittel GmbH, Duitsland</text:p>
      <text:p text:style-name="ifm_p_mt.3.7mm_ifm">07071</text:p>
      <text:p text:style-name="ifm_p_ifm">Partusisten, concentraat voor oplossing voor intraveneuze infusie 50 microgram/ml</text:p>
      <text:p text:style-name="ifm_p_ifm">30-10-2013</text:p>
      <text:p text:style-name="ifm_p_ifm">Boehringer Ingelheim B.V., Nederland</text:p>
      <text:p text:style-name="ifm_p_ifm">Boehringer Ingelheim España S.A., Spanje</text:p>
      <text:p text:style-name="ifm_p_mt.3.7mm_ifm">109942</text:p>
      <text:p text:style-name="ifm_p_ifm">MYWY 0,02 mg / 3 mg, filmomhulde tabletten</text:p>
      <text:p text:style-name="ifm_p_ifm">31-10-2013</text:p>
      <text:p text:style-name="ifm_p_ifm">Laboratorios León Farma S.A., Spanje</text:p>
      <text:p text:style-name="ifm_p_ifm">Laboratorios León Farma, S.A., Spanje</text:p>
      <text:p text:style-name="ifm_p_mt.3.7mm_ifm">09187</text:p>
      <text:p text:style-name="ifm_p_ifm">Selokomb 200 Durettes, tabletten met gereguleerde afgifte 200 mg/25 mg</text:p>
      <text:p text:style-name="ifm_p_ifm">31-10-2013</text:p>
      <text:p text:style-name="ifm_p_ifm">Pfizer B.V., Nederland</text:p>
      <text:p text:style-name="ifm_p_ifm">Excella GmbH, Duitsland</text:p>
      <text:p text:style-name="ifm_p_mt.3.7mm_ifm">103376</text:p>
      <text:p text:style-name="ifm_p_ifm">Berinert 500 IE, poeder en oplosmiddel voor oplossing voor injectie of infusie</text:p>
      <text:p text:style-name="ifm_p_ifm">01-11-2013</text:p>
      <text:p text:style-name="ifm_p_ifm">CSL Behring (Duitsland), Duitsland</text:p>
      <text:p text:style-name="ifm_p_ifm">CSL Behring (Duitsland), Duitsland</text:p>
      <text:p text:style-name="ifm_p_mt.3.7mm_ifm">108160</text:p>
      <text:p text:style-name="ifm_p_ifm">Candesartan cilexetil/HCT Zentiva 16/12,5 mg, tabletten</text:p>
      <text:p text:style-name="ifm_p_ifm">01-11-2013</text:p>
      <text:p text:style-name="ifm_p_ifm">Zentiva a.s., Tsjechië</text:p>
      <text:p text:style-name="ifm_p_ifm">Zentiva a.s, Slowakije</text:p>
      <text:p text:style-name="ifm_p_ifm">Siegfried Malta Ltd., Malta</text:p>
      <text:p text:style-name="ifm_p_ifm">Zentiva a.s., Tsjechië</text:p>
      <text:p text:style-name="ifm_p_mt.3.7mm_ifm">108159</text:p>
      <text:p text:style-name="ifm_p_ifm">Candesartan cilexetil/HCT Zentiva 8/12,5 mg, tabletten</text:p>
      <text:p text:style-name="ifm_p_ifm">01-11-2013</text:p>
      <text:p text:style-name="ifm_p_ifm">Zentiva a.s., Tsjechië</text:p>
      <text:p text:style-name="ifm_p_ifm">Zentiva a.s, Slowakije</text:p>
      <text:p text:style-name="ifm_p_ifm">Siegfried Malta Ltd., Malta</text:p>
      <text:p text:style-name="ifm_p_ifm">Zentiva a.s., Tsjechië</text:p>
      <text:p text:style-name="ifm_p_mt.3.7mm_ifm">16910</text:p>
      <text:p text:style-name="ifm_p_ifm">Cealb, infusievloeistof</text:p>
      <text:p text:style-name="ifm_p_ifm">04-11-2013</text:p>
      <text:p text:style-name="ifm_p_ifm">Sanquin, Nederland</text:p>
      <text:p text:style-name="ifm_p_ifm">Sanquin, Nederland</text:p>
      <text:p text:style-name="ifm_p_mt.3.7mm_ifm">16911</text:p>
      <text:p text:style-name="ifm_p_ifm">G.P.O. (Gepasteuriseerde Plasma-eiwit Oplossing), infusievloeistof</text:p>
      <text:p text:style-name="ifm_p_ifm">04-11-2013</text:p>
      <text:p text:style-name="ifm_p_ifm">Sanquin, Nederland</text:p>
      <text:p text:style-name="ifm_p_ifm">Sanquin, Nederland</text:p>
      <text:p text:style-name="ifm_p_mt.3.7mm_ifm">103042</text:p>
      <text:p text:style-name="ifm_p_ifm">Rivalong 1,5 mg, capsules, hard</text:p>
      <text:p text:style-name="ifm_p_ifm">04-11-2013</text:p>
      <text:p text:style-name="ifm_p_ifm">Farma-Projekt Sp. z o.o., Polen</text:p>
      <text:p text:style-name="ifm_p_ifm">Synthon Hispania S.L., Spanje</text:p>
      <text:p text:style-name="ifm_p_ifm">Synthon B.V., Nederland</text:p>
      <text:p text:style-name="ifm_p_mt.3.7mm_ifm">103043</text:p>
      <text:p text:style-name="ifm_p_ifm">Rivalong 3 mg, capsules, hard</text:p>
      <text:p text:style-name="ifm_p_ifm">04-11-2013</text:p>
      <text:p text:style-name="ifm_p_ifm">Farma-Projekt Sp. z o.o., Polen</text:p>
      <text:p text:style-name="ifm_p_ifm">Synthon Hispania S.L., Spanje</text:p>
      <text:p text:style-name="ifm_p_ifm">Synthon B.V., Nederland</text:p>
      <text:p text:style-name="ifm_p_mt.3.7mm_ifm">103044</text:p>
      <text:p text:style-name="ifm_p_ifm">Rivalong 4,5 mg, capsules, hard</text:p>
      <text:p text:style-name="ifm_p_ifm">04-11-2013</text:p>
      <text:p text:style-name="ifm_p_ifm">Farma-Projekt Sp. z o.o., Polen</text:p>
      <text:p text:style-name="ifm_p_ifm">Synthon B.V., Nederland</text:p>
      <text:p text:style-name="ifm_p_ifm">Synthon Hispania S.L., Spanje</text:p>
      <text:p text:style-name="ifm_p_mt.3.7mm_ifm">103045</text:p>
      <text:p text:style-name="ifm_p_ifm">Rivalong 6 mg, capsules, hard</text:p>
      <text:p text:style-name="ifm_p_ifm">04-11-2013</text:p>
      <text:p text:style-name="ifm_p_ifm">Farma-Projekt Sp. z o.o., Polen</text:p>
      <text:p text:style-name="ifm_p_ifm">Synthon B.V., Nederland</text:p>
      <text:p text:style-name="ifm_p_ifm">Synthon Hispania S.L., Spanje</text:p>
      <text:p text:style-name="ifm_p_mt.3.7mm_ifm">24035</text:p>
      <text:p text:style-name="ifm_p_ifm">Femphascyl 1/10, filmomhulde tabletten</text:p>
      <text:p text:style-name="ifm_p_ifm">05-11-2013</text:p>
      <text:p text:style-name="ifm_p_ifm">Abbott B.V., Nederland</text:p>
      <text:p text:style-name="ifm_p_ifm">Abbott Biologicals B. V., Nederland</text:p>
      <text:p text:style-name="ifm_p_mt.3.7mm_ifm">109168</text:p>
      <text:p text:style-name="ifm_p_ifm">Fluconazol Accord 100 mg capsules, hard</text:p>
      <text:p text:style-name="ifm_p_ifm">05-11-2013</text:p>
      <text:p text:style-name="ifm_p_ifm">Accord Healthcare B.V., Nederland</text:p>
      <text:p text:style-name="ifm_p_ifm">Accord Healthcare Ltd, Verenigd Koninkrijk</text:p>
      <text:p text:style-name="ifm_p_mt.3.7mm_ifm">100997</text:p>
      <text:p text:style-name="ifm_p_ifm">PlasmaVolume Redibag Oplossing voor Infusie</text:p>
      <text:p text:style-name="ifm_p_ifm">06-11-2013</text:p>
      <text:p text:style-name="ifm_p_ifm">Baxter B.V., Nederland</text:p>
      <text:p text:style-name="ifm_p_ifm">Baxter S.A., België</text:p>
      <text:p text:style-name="ifm_p_mt.3.7mm_ifm">109140</text:p>
      <text:p text:style-name="ifm_p_ifm">Pioglitazon Ranbaxy 30 mg, tabletten</text:p>
      <text:p text:style-name="ifm_p_ifm">08-11-2013</text:p>
      <text:p text:style-name="ifm_p_ifm">Ranbaxy UK Ltd., Verenigd Koninkrijk</text:p>
      <text:p text:style-name="ifm_p_ifm">Basics GmbH, Duitsland</text:p>
      <text:p text:style-name="ifm_p_ifm">Terapia S.A., Roemenië</text:p>
      <text:p text:style-name="ifm_p_ifm">Ranbaxy Ireland Ltd., Ierland</text:p>
      <text:p text:style-name="ifm_p_mt.3.7mm_ifm">111119</text:p>
      <text:p text:style-name="ifm_p_ifm">Rizatriptan Vaia 10 mg, tabletten</text:p>
      <text:p text:style-name="ifm_p_ifm">11-11-2013</text:p>
      <text:p text:style-name="ifm_p_ifm">Vaia S.A., Griekenland</text:p>
      <text:p text:style-name="ifm_p_ifm">Arrow Pharm (Malta) Limited, Malta</text:p>
      <text:p text:style-name="ifm_p_ifm">Specifar S.A., Griekenland</text:p>
      <text:p text:style-name="ifm_p_mt.3.7mm_ifm">111112</text:p>
      <text:p text:style-name="ifm_p_ifm">Rizatriptan Vaia 5 mg, tabletten</text:p>
      <text:p text:style-name="ifm_p_ifm">11-11-2013</text:p>
      <text:p text:style-name="ifm_p_ifm">Vaia S.A., Griekenland</text:p>
      <text:p text:style-name="ifm_p_ifm">Arrow Pharm (Malta) Limited, Malta</text:p>
      <text:p text:style-name="ifm_p_ifm">Specifar S.A., Griekenland</text:p>
      <text:p text:style-name="ifm_p_mt.3.7mm_ifm">104344</text:p>
      <text:p text:style-name="ifm_p_ifm">Exemestaan Intas 25 mg, filmomhulde tabletten</text:p>
      <text:p text:style-name="ifm_p_ifm">12-11-2013</text:p>
      <text:p text:style-name="ifm_p_ifm">Intas Pharmaceuticals Limited, Verenigd Koninkrijk</text:p>
      <text:p text:style-name="ifm_p_ifm">Accord Healthcare Ltd, Verenigd Koninkrijk</text:p>
      <text:p text:style-name="ifm_p_ifm">Cemelog BRS Kft., Hongarije</text:p>
      <text:p text:style-name="ifm_p_ifm">Hexal AG (Salutas Fahlberg-List Werk), Duitsland</text:p>
      <text:p text:style-name="ifm_p_mt.3.7mm_ifm">103141</text:p>
      <text:p text:style-name="ifm_p_ifm">Irbesartan 150 A filmomhulde tabletten 150 mg</text:p>
      <text:p text:style-name="ifm_p_ifm">12-11-2013</text:p>
      <text:p text:style-name="ifm_p_ifm">Apothecon B.V., Nederland</text:p>
      <text:p text:style-name="ifm_p_ifm">Docpharma N.V., België</text:p>
      <text:p text:style-name="ifm_p_ifm">Sofarimex – Industria Quimica e Pharmaceutica, S.A., Portugal</text:p>
      <text:p text:style-name="ifm_p_mt.3.7mm_ifm">103142</text:p>
      <text:p text:style-name="ifm_p_ifm">Irbesartan 300 A filmomhulde tabletten 300 mg</text:p>
      <text:p text:style-name="ifm_p_ifm">12-11-2013</text:p>
      <text:p text:style-name="ifm_p_ifm">Apothecon B.V., Nederland</text:p>
      <text:p text:style-name="ifm_p_ifm">Docpharma N.V., België</text:p>
      <text:p text:style-name="ifm_p_ifm">Sofarimex – Industria Quimica e Pharmaceutica, S.A., Portugal</text:p>
      <text:p text:style-name="ifm_p_mt.3.7mm_ifm">103140</text:p>
      <text:p text:style-name="ifm_p_ifm">Irbesartan 75 A filmomhulde tabletten 75 mg</text:p>
      <text:p text:style-name="ifm_p_ifm">12-11-2013</text:p>
      <text:p text:style-name="ifm_p_ifm">Apothecon B.V., Nederland</text:p>
      <text:p text:style-name="ifm_p_ifm">Docpharma N.V., België</text:p>
      <text:p text:style-name="ifm_p_ifm">Sofarimex – Industria Quimica e Pharmaceutica, S.A., Portugal</text:p>
      <text:p text:style-name="ifm_p_mt.3.7mm_ifm">103300</text:p>
      <text:p text:style-name="ifm_p_ifm">Lercanidipine HCl ratiopharm 10 mg, filmomhulde tabletten</text:p>
      <text:p text:style-name="ifm_p_ifm">13-11-2013</text:p>
      <text:p text:style-name="ifm_p_ifm">ratiopharm Nederland B.V., Nederland</text:p>
      <text:p text:style-name="ifm_p_ifm">Merckle GmbH (Blaubeuren), Duitsland</text:p>
      <text:p text:style-name="ifm_p_mt.3.7mm_ifm">34888</text:p>
      <text:p text:style-name="ifm_p_ifm">Glucosamine Disphar, Filmomhulde tabletten 595 mg</text:p>
      <text:p text:style-name="ifm_p_ifm">14-11-2013</text:p>
      <text:p text:style-name="ifm_p_ifm">Disphar International B.V., Nederland</text:p>
      <text:p text:style-name="ifm_p_ifm">QPharma AB, Zweden</text:p>
      <text:p text:style-name="ifm_p_mt.3.7mm_ifm">109305</text:p>
      <text:p text:style-name="ifm_p_ifm">Latanoprost Orion 50 microgram/ml oogdruppels, oplossing</text:p>
      <text:p text:style-name="ifm_p_ifm">14-11-2013</text:p>
      <text:p text:style-name="ifm_p_ifm">Orion Corporation, Finland</text:p>
      <text:p text:style-name="ifm_p_ifm">Orion Corporation, Finland</text:p>
      <text:p text:style-name="ifm_p_mt.3.7mm_ifm">33689</text:p>
      <text:p text:style-name="ifm_p_ifm">Sumalin 100 mg, tabletten</text:p>
      <text:p text:style-name="ifm_p_ifm">19-11-2013</text:p>
      <text:p text:style-name="ifm_p_ifm">Ratiopharm Nederland B.V., Nederland</text:p>
      <text:p text:style-name="ifm_p_ifm">Merckle GmbH (Blaubeuren), Duitsland</text:p>
      <text:p text:style-name="ifm_p_mt.3.7mm_ifm">33688</text:p>
      <text:p text:style-name="ifm_p_ifm">Sumalin 50 mg, tabletten</text:p>
      <text:p text:style-name="ifm_p_ifm">19-11-2013</text:p>
      <text:p text:style-name="ifm_p_ifm">ratiopharm Nederland B.V., Nederland</text:p>
      <text:p text:style-name="ifm_p_ifm">Merckle GmbH (Blaubeuren), Duitsland</text:p>
      <text:p text:style-name="ifm_p_mt.3.7mm_ifm">102755</text:p>
      <text:p text:style-name="ifm_p_ifm">Metformine HCl USV Europe 1.000 mg, filmomhulde tabletten</text:p>
      <text:p text:style-name="ifm_p_ifm">20-11-2013</text:p>
      <text:p text:style-name="ifm_p_ifm">USV Europe Limited, Verenigd Koninkrijk</text:p>
      <text:p text:style-name="ifm_p_ifm">Accord Healthcare Ltd, Verenigd Koninkrijk</text:p>
      <text:p text:style-name="ifm_p_ifm">Orifarm Generics A/S, Denemarken</text:p>
      <text:p text:style-name="ifm_p_mt.3.7mm_ifm">102754</text:p>
      <text:p text:style-name="ifm_p_ifm">Metformine HCl USV Europe 500 mg, filmomhulde tabletten</text:p>
      <text:p text:style-name="ifm_p_ifm">20-11-2013</text:p>
      <text:p text:style-name="ifm_p_ifm">USV Europe Limited, Verenigd Koninkrijk</text:p>
      <text:p text:style-name="ifm_p_ifm">Accord Healthcare Ltd, Verenigd Koninkrijk</text:p>
      <text:p text:style-name="ifm_p_ifm">Orifarm Generics A/S, Denemarken</text:p>
      <text:p text:style-name="ifm_p_mt.3.7mm_ifm">102753</text:p>
      <text:p text:style-name="ifm_p_ifm">Metformine HCl USV Europe 850 mg, filmomhulde tabletten</text:p>
      <text:p text:style-name="ifm_p_ifm">20-11-2013</text:p>
      <text:p text:style-name="ifm_p_ifm">USV Europe Limited, Verenigd Koninkrijk</text:p>
      <text:p text:style-name="ifm_p_ifm">Accord Healthcare Ltd, Verenigd Koninkrijk</text:p>
      <text:p text:style-name="ifm_p_ifm">Orifarm Generics A/S, Denemarken</text:p>
      <text:p text:style-name="ifm_p_mt.3.7mm_ifm">108955</text:p>
      <text:p text:style-name="ifm_p_ifm">Montelukast Ranbaxy 5 mg, kauwtablet</text:p>
      <text:p text:style-name="ifm_p_ifm">22-11-2013</text:p>
      <text:p text:style-name="ifm_p_ifm">Ranbaxy UK Ltd., Verenigd Koninkrijk</text:p>
      <text:p text:style-name="ifm_p_ifm">Basics GmbH, Duitsland</text:p>
      <text:p text:style-name="ifm_p_ifm">Terapia S.A., Roemenië</text:p>
      <text:p text:style-name="ifm_p_ifm">Ranbaxy Ireland Ltd., Ierland</text:p>
      <text:p text:style-name="ifm_p_mt.3.7mm_ifm">106244</text:p>
      <text:p text:style-name="ifm_p_ifm">Natriumrisedronaat 35 mg Ranbaxy, filmomhulde tabletten</text:p>
      <text:p text:style-name="ifm_p_ifm">22-11-2013</text:p>
      <text:p text:style-name="ifm_p_ifm">Ranbaxy UK Ltd., Verenigd Koninkrijk</text:p>
      <text:p text:style-name="ifm_p_ifm">Terapia S.A., Roemenië</text:p>
      <text:p text:style-name="ifm_p_ifm">Farma -APS Produtos Farmacêuticos, SA, Portugal</text:p>
      <text:p text:style-name="ifm_p_ifm">Cemelog BRS Kft., Hongarije</text:p>
      <text:p text:style-name="ifm_p_ifm">Ranbaxy Ireland Ltd., Ierland</text:p>
      <text:p text:style-name="ifm_p_mt.3.7mm_ifm">02045</text:p>
      <text:p text:style-name="ifm_p_ifm">Norit Junior, granulaat voor orale suspensie</text:p>
      <text:p text:style-name="ifm_p_ifm">25-11-2013</text:p>
      <text:p text:style-name="ifm_p_ifm">Norit N.V., Nederland</text:p>
      <text:p text:style-name="ifm_p_ifm">Norit Nederland B.V., Nederland</text:p>
      <text:p text:style-name="ifm_p_mt.3.7mm_ifm">21638</text:p>
      <text:p text:style-name="ifm_p_ifm">Alprazolam Disphar 0,25, tabletten 0,25 mg</text:p>
      <text:p text:style-name="ifm_p_ifm">28-11-2013</text:p>
      <text:p text:style-name="ifm_p_ifm">Disphar International B.V., Nederland</text:p>
      <text:p text:style-name="ifm_p_ifm">Disphar International B.V., Nederland</text:p>
      <text:p text:style-name="ifm_p_mt.3.7mm_ifm">21639</text:p>
      <text:p text:style-name="ifm_p_ifm">Alprazolam Disphar 0,5, tabletten 0,5 mg</text:p>
      <text:p text:style-name="ifm_p_ifm">28-11-2013</text:p>
      <text:p text:style-name="ifm_p_ifm">Disphar International B.V., Nederland</text:p>
      <text:p text:style-name="ifm_p_ifm">Disphar International B.V., Nederland</text:p>
      <text:p text:style-name="ifm_p_mt.3.7mm_ifm">21640</text:p>
      <text:p text:style-name="ifm_p_ifm">Alprazolam Disphar 1, tabletten 1 mg</text:p>
      <text:p text:style-name="ifm_p_ifm">28-11-2013</text:p>
      <text:p text:style-name="ifm_p_ifm">Disphar International B.V., Nederland</text:p>
      <text:p text:style-name="ifm_p_ifm">Disphar International B.V., Nederland</text:p>
      <text:p text:style-name="ifm_p_mt.3.7mm_ifm">33823</text:p>
      <text:p text:style-name="ifm_p_ifm">Mirtazapine Apotex 15 mg, filmomhulde tabletten</text:p>
      <text:p text:style-name="ifm_p_ifm">28-11-2013</text:p>
      <text:p text:style-name="ifm_p_ifm">Apotex Europe BV, Nederland</text:p>
      <text:p text:style-name="ifm_p_ifm">Apotex Nederland B.V., Nederland</text:p>
      <text:p text:style-name="ifm_p_mt.3.7mm_ifm">33824</text:p>
      <text:p text:style-name="ifm_p_ifm">Mirtazapine Apotex 30 mg, filmomhulde tabletten</text:p>
      <text:p text:style-name="ifm_p_ifm">28-11-2013</text:p>
      <text:p text:style-name="ifm_p_ifm">Apotex Europe BV, Nederland</text:p>
      <text:p text:style-name="ifm_p_ifm">Apotex Nederland B.V., Nederland</text:p>
      <text:p text:style-name="ifm_p_mt.3.7mm_ifm">33825</text:p>
      <text:p text:style-name="ifm_p_ifm">Mirtazapine Apotex 45 mg, filmomhulde tabletten</text:p>
      <text:p text:style-name="ifm_p_ifm">28-11-2013</text:p>
      <text:p text:style-name="ifm_p_ifm">Apotex Europe BV, Nederland</text:p>
      <text:p text:style-name="ifm_p_ifm">Apotex Nederland B.V., Nederland</text:p>
      <text:p text:style-name="ifm_p_mt.3.7mm_ifm">22256</text:p>
      <text:p text:style-name="ifm_p_ifm">Naproxen Disphar EC 250, maagsapresistente tabletten 250 mg</text:p>
      <text:p text:style-name="ifm_p_ifm">28-11-2013</text:p>
      <text:p text:style-name="ifm_p_ifm">Disphar International B.V., Nederland</text:p>
      <text:p text:style-name="ifm_p_ifm">Disphar International B.V., Nederland</text:p>
      <text:p text:style-name="ifm_p_mt.3.7mm_ifm">22257</text:p>
      <text:p text:style-name="ifm_p_ifm">Naproxen Disphar EC 500, maagsapresistente tabletten 500 mg</text:p>
      <text:p text:style-name="ifm_p_ifm">28-11-2013</text:p>
      <text:p text:style-name="ifm_p_ifm">Disphar International B.V., Nederland</text:p>
      <text:p text:style-name="ifm_p_ifm">Disphar International B.V., Nederland</text:p>
      <text:p text:style-name="ifm_p_mt.3.7mm_ifm">20563</text:p>
      <text:p text:style-name="ifm_p_ifm">Naproxen Disphar tablet 250, tabletten 250 mg</text:p>
      <text:p text:style-name="ifm_p_ifm">28-11-2013</text:p>
      <text:p text:style-name="ifm_p_ifm">Disphar International B.V., Nederland</text:p>
      <text:p text:style-name="ifm_p_ifm">Disphar International B.V., Nederland</text:p>
      <text:p text:style-name="ifm_p_mt.3.7mm_ifm">20564</text:p>
      <text:p text:style-name="ifm_p_ifm">Naproxen Disphar tablet 500, tabletten 500 mg</text:p>
      <text:p text:style-name="ifm_p_ifm">28-11-2013</text:p>
      <text:p text:style-name="ifm_p_ifm">Disphar International B.V., Nederland</text:p>
      <text:p text:style-name="ifm_p_ifm">Disphar International B.V., Nederland</text:p>
      <text:p text:style-name="ifm_p_mt.3.7mm_ifm">26823</text:p>
      <text:p text:style-name="ifm_p_ifm">OliClinomel N4-550 E, emulsie voor infusie</text:p>
      <text:p text:style-name="ifm_p_ifm">28-11-2013</text:p>
      <text:p text:style-name="ifm_p_ifm">Clintec Parenteral S.A., Frankrijk</text:p>
      <text:p text:style-name="ifm_p_ifm">N.V. Baxter S.A., België</text:p>
      <text:p text:style-name="ifm_p_mt.3.7mm_ifm">26822</text:p>
      <text:p text:style-name="ifm_p_ifm">OliClinomel N4-550, emulsie voor infusie</text:p>
      <text:p text:style-name="ifm_p_ifm">28-11-2013</text:p>
      <text:p text:style-name="ifm_p_ifm">Clintec Parenteral S.A., Frankrijk</text:p>
      <text:p text:style-name="ifm_p_ifm">N.V. Baxter S.A., België</text:p>
      <text:p text:style-name="ifm_p_mt.3.7mm_ifm">26825</text:p>
      <text:p text:style-name="ifm_p_ifm">OliClinomel N5-800 E, emulsie voor infusie</text:p>
      <text:p text:style-name="ifm_p_ifm">28-11-2013</text:p>
      <text:p text:style-name="ifm_p_ifm">Clintec Parenteral S.A., Frankrijk</text:p>
      <text:p text:style-name="ifm_p_ifm">N.V. Baxter S.A., België</text:p>
      <text:p text:style-name="ifm_p_mt.3.7mm_ifm">26824</text:p>
      <text:p text:style-name="ifm_p_ifm">OliClinomel N5-800, emulsie voor infusie</text:p>
      <text:p text:style-name="ifm_p_ifm">28-11-2013</text:p>
      <text:p text:style-name="ifm_p_ifm">Clintec Parenteral S.A., Frankrijk</text:p>
      <text:p text:style-name="ifm_p_ifm">N.V. Baxter S.A., België</text:p>
      <text:p text:style-name="ifm_p_mt.3.7mm_ifm">26827</text:p>
      <text:p text:style-name="ifm_p_ifm">OliClinomel N6-900 E, emulsie voor infusie</text:p>
      <text:p text:style-name="ifm_p_ifm">28-11-2013</text:p>
      <text:p text:style-name="ifm_p_ifm">Clintec Parenteral S.A., Frankrijk</text:p>
      <text:p text:style-name="ifm_p_ifm">N.V. Baxter S.A., België</text:p>
      <text:p text:style-name="ifm_p_mt.3.7mm_ifm">26826</text:p>
      <text:p text:style-name="ifm_p_ifm">OliClinomel N6-900, emulsie voor infusie</text:p>
      <text:p text:style-name="ifm_p_ifm">28-11-2013</text:p>
      <text:p text:style-name="ifm_p_ifm">Clintec Parenteral S.A., Frankrijk</text:p>
      <text:p text:style-name="ifm_p_ifm">N.V. Baxter S.A., België</text:p>
      <text:p text:style-name="ifm_p_mt.3.7mm_ifm">26829</text:p>
      <text:p text:style-name="ifm_p_ifm">OliClinomel N7-1000 E, emulsie voor infusie</text:p>
      <text:p text:style-name="ifm_p_ifm">28-11-2013</text:p>
      <text:p text:style-name="ifm_p_ifm">Clintec Parenteral S.A., Frankrijk</text:p>
      <text:p text:style-name="ifm_p_ifm">N.V. Baxter S.A., België</text:p>
      <text:p text:style-name="ifm_p_mt.3.7mm_ifm">26828</text:p>
      <text:p text:style-name="ifm_p_ifm">OliClinomel N7-1000, emulsie voor infusie</text:p>
      <text:p text:style-name="ifm_p_ifm">28-11-2013</text:p>
      <text:p text:style-name="ifm_p_ifm">Clintec Parenteral S.A., Frankrijk</text:p>
      <text:p text:style-name="ifm_p_ifm">N.V. Baxter S.A., België</text:p>
      <text:p text:style-name="ifm_p_mt.3.7mm_ifm">28814</text:p>
      <text:p text:style-name="ifm_p_ifm">Oliclinomel N8-800, emulsie voor intraveneuze infusie</text:p>
      <text:p text:style-name="ifm_p_ifm">28-11-2013</text:p>
      <text:p text:style-name="ifm_p_ifm">Clintec Parenteral S.A., Frankrijk</text:p>
      <text:p text:style-name="ifm_p_ifm">N.V. Baxter S.A., België</text:p>
      <text:p text:style-name="ifm_p_mt.3.7mm_ifm">26616</text:p>
      <text:p text:style-name="ifm_p_ifm">Amoxicilline/Clavulaanzuur Disphar 875/125, tabletten 875 en 125 mg</text:p>
      <text:p text:style-name="ifm_p_ifm">29-11-2013</text:p>
      <text:p text:style-name="ifm_p_ifm">Disphar International B.V., Nederland</text:p>
      <text:p text:style-name="ifm_p_ifm">Losan Pharma GmbH, Duitsland</text:p>
      <text:p text:style-name="ifm_p_mt.3.7mm_ifm">111748</text:p>
      <text:p text:style-name="ifm_p_ifm">Atovaquon/Proguanilhydrochloride Orifarm 250mg/100mg, filmomhulde tabletten</text:p>
      <text:p text:style-name="ifm_p_ifm">29-11-2013</text:p>
      <text:p text:style-name="ifm_p_ifm">Orifarm Generics A/S, Denemarken</text:p>
      <text:p text:style-name="ifm_p_ifm">Pharmadox Healthcare Ltd., Malta</text:p>
      <text:p text:style-name="ifm_p_mt.3.7mm_ifm">108568</text:p>
      <text:p text:style-name="ifm_p_ifm">Olanzapine Aurobindo 7,5 mg tabletten</text:p>
      <text:p text:style-name="ifm_p_ifm">29-11-2013</text:p>
      <text:p text:style-name="ifm_p_ifm">Aurobindo Pharma B.V., Nederland</text:p>
      <text:p text:style-name="ifm_p_ifm">APL Swift Services (Malta) Limited, Malta</text:p>
      <text:p text:style-name="ifm_p_mt.3.7mm_ifm">107516</text:p>
      <text:p text:style-name="ifm_p_ifm">Axanum 81 mg/20 mg, harde capsules</text:p>
      <text:p text:style-name="ifm_p_ifm">01-12-2013</text:p>
      <text:p text:style-name="ifm_p_ifm">AstraZeneca B.V., Nederland</text:p>
      <text:p text:style-name="ifm_p_ifm">AstraZeneca AB (Gärtunavägen), Zweden</text:p>
      <text:p text:style-name="ifm_p_ifm">AstraZeneca UK Ltd., Verenigd Koninkrijk</text:p>
      <text:p text:style-name="ifm_p_mt.3.7mm_ifm">27986=17463</text:p>
      <text:p text:style-name="ifm_p_ifm">Diltiazem HCl Retard Mylan 120 mg, tabletten met gereguleerde afgifte</text:p>
      <text:p text:style-name="ifm_p_ifm">01-12-2013</text:p>
      <text:p text:style-name="ifm_p_ifm">Mylan B.V., Nederland</text:p>
      <text:p text:style-name="ifm_p_mt.3.7mm_ifm">27985=17462</text:p>
      <text:p text:style-name="ifm_p_ifm">Diltiazem HCl Retard Mylan 90 mg, tabletten met gereguleerde afgifte</text:p>
      <text:p text:style-name="ifm_p_ifm">01-12-2013</text:p>
      <text:p text:style-name="ifm_p_ifm">Mylan B.V., Nederland</text:p>
      <text:p text:style-name="ifm_p_mt.3.7mm_ifm">08938</text:p>
      <text:p text:style-name="ifm_p_ifm">Nizoral tabletten 200 mg, tabletten</text:p>
      <text:p text:style-name="ifm_p_ifm">01-12-2013</text:p>
      <text:p text:style-name="ifm_p_ifm">Janssen-Cilag B.V., Nederland</text:p>
      <text:p text:style-name="ifm_p_ifm">Janssen Pharmaceutica N.V., België</text:p>
      <text:p text:style-name="ifm_p_ifm">Janssen-Cilag SpA, Italië</text:p>
      <text:p text:style-name="ifm_p_mt.3.7mm_ifm">31990</text:p>
      <text:p text:style-name="ifm_p_ifm">Paroxetine GSK 10 mg tablet, filmomhulde tabletten</text:p>
      <text:p text:style-name="ifm_p_ifm">01-12-2013</text:p>
      <text:p text:style-name="ifm_p_ifm">GlaxoSmithKline B.V., Nederland</text:p>
      <text:p text:style-name="ifm_p_ifm">S.C. Europharm S.A., Roemenië</text:p>
      <text:p text:style-name="ifm_p_ifm">SmithKline Beecham Pharmaceuticals, Verenigd Koninkrijk</text:p>
      <text:p text:style-name="ifm_p_ifm">Glaxo Wellcome Production, Frankrijk</text:p>
      <text:p text:style-name="ifm_p_ifm">Aspen Bad Oldesloe GmbH, Duitsland</text:p>
      <text:p text:style-name="ifm_p_mt.3.7mm_ifm">107862</text:p>
      <text:p text:style-name="ifm_p_ifm">Candesartan cilexetil Orion 16 mg tabletten</text:p>
      <text:p text:style-name="ifm_p_ifm">03-12-2013</text:p>
      <text:p text:style-name="ifm_p_ifm">Orion Corporation, Finland</text:p>
      <text:p text:style-name="ifm_p_ifm">Orion Corporation, Finland</text:p>
      <text:p text:style-name="ifm_p_mt.3.7mm_ifm">107863</text:p>
      <text:p text:style-name="ifm_p_ifm">Candesartan cilexetil Orion 32 mg tabletten</text:p>
      <text:p text:style-name="ifm_p_ifm">03-12-2013</text:p>
      <text:p text:style-name="ifm_p_ifm">Orion Corporation, Finland</text:p>
      <text:p text:style-name="ifm_p_ifm">Orion Corporation, Finland</text:p>
      <text:p text:style-name="ifm_p_mt.3.7mm_ifm">107860</text:p>
      <text:p text:style-name="ifm_p_ifm">Candesartan cilexetil Orion 4 mg tabletten</text:p>
      <text:p text:style-name="ifm_p_ifm">03-12-2013</text:p>
      <text:p text:style-name="ifm_p_ifm">Orion Corporation, Finland</text:p>
      <text:p text:style-name="ifm_p_ifm">Orion Corporation, Finland</text:p>
      <text:p text:style-name="ifm_p_mt.3.7mm_ifm">107861</text:p>
      <text:p text:style-name="ifm_p_ifm">Candesartan cilexetil Orion 8 mg tabletten</text:p>
      <text:p text:style-name="ifm_p_ifm">03-12-2013</text:p>
      <text:p text:style-name="ifm_p_ifm">Orion Corporation, Finland</text:p>
      <text:p text:style-name="ifm_p_ifm">Orion Corporation, Finland</text:p>
      <text:p text:style-name="ifm_p_mt.3.7mm_ifm">107851</text:p>
      <text:p text:style-name="ifm_p_ifm">Candesartan cilexetil/Hydrochloorthiazide Orion 16 mg/12,5 mg tabletten</text:p>
      <text:p text:style-name="ifm_p_ifm">03-12-2013</text:p>
      <text:p text:style-name="ifm_p_ifm">Orion Corporation, Finland</text:p>
      <text:p text:style-name="ifm_p_ifm">Orion Corporation, Finland</text:p>
      <text:p text:style-name="ifm_p_mt.3.7mm_ifm">107850</text:p>
      <text:p text:style-name="ifm_p_ifm">Candesartan cilexetil/Hydrochloorthiazide Orion 8 mg/12,5 mg tabletten</text:p>
      <text:p text:style-name="ifm_p_ifm">03-12-2013</text:p>
      <text:p text:style-name="ifm_p_ifm">Orion Corporation, Finland</text:p>
      <text:p text:style-name="ifm_p_ifm">Orion Corporation, Finland</text:p>
      <text:p text:style-name="ifm_p_mt.3.7mm_ifm">22639</text:p>
      <text:p text:style-name="ifm_p_ifm">Lifo-Scrub, oplossing voor cutaan gebruik 40 mg/ml</text:p>
      <text:p text:style-name="ifm_p_ifm">03-12-2013</text:p>
      <text:p text:style-name="ifm_p_ifm">B. Braun Melsungen AG (Melsungen), Duitsland</text:p>
      <text:p text:style-name="ifm_p_ifm">B. Braun Melsungen AG (Melsungen), Duitsland</text:p>
      <text:p text:style-name="ifm_p_mt.3.7mm_ifm">109186</text:p>
      <text:p text:style-name="ifm_p_ifm">Sildenafil Portfarma 100 mg, kauwtabletten</text:p>
      <text:p text:style-name="ifm_p_ifm">03-12-2013</text:p>
      <text:p text:style-name="ifm_p_ifm">Portfarma ehf, IJsland</text:p>
      <text:p text:style-name="ifm_p_ifm">Cemelog Ltd., Hongarije</text:p>
      <text:p text:style-name="ifm_p_ifm">Pharmadox Healthcare Ltd., Malta</text:p>
      <text:p text:style-name="ifm_p_ifm">Genepharm S.A. Pharmaceutical Company, Griekenland</text:p>
      <text:p text:style-name="ifm_p_ifm">Hameln rds a.s., Slowakije</text:p>
      <text:p text:style-name="ifm_p_mt.3.7mm_ifm">109184</text:p>
      <text:p text:style-name="ifm_p_ifm">Sildenafil Portfarma 25 mg, kauwtabletten</text:p>
      <text:p text:style-name="ifm_p_ifm">03-12-2013</text:p>
      <text:p text:style-name="ifm_p_ifm">Portfarma ehf, IJsland</text:p>
      <text:p text:style-name="ifm_p_ifm">Pharmadox Healthcare Ltd., Malta</text:p>
      <text:p text:style-name="ifm_p_ifm">Cemelog Ltd., Hongarije</text:p>
      <text:p text:style-name="ifm_p_ifm">Hameln rds a.s., Slowakije</text:p>
      <text:p text:style-name="ifm_p_ifm">Genepharm S.A. Pharmaceutical Company, Griekenland</text:p>
      <text:p text:style-name="ifm_p_mt.3.7mm_ifm">109185</text:p>
      <text:p text:style-name="ifm_p_ifm">Sildenafil Portfarma 50 mg, kauwtabletten</text:p>
      <text:p text:style-name="ifm_p_ifm">03-12-2013</text:p>
      <text:p text:style-name="ifm_p_ifm">Portfarma ehf, IJsland</text:p>
      <text:p text:style-name="ifm_p_ifm">Cemelog Ltd., Hongarije</text:p>
      <text:p text:style-name="ifm_p_ifm">Pharmadox Healthcare Ltd., Malta</text:p>
      <text:p text:style-name="ifm_p_ifm">Genepharm S.A. Pharmaceutical Company, Griekenland</text:p>
      <text:p text:style-name="ifm_p_ifm">Hameln rds a.s., Slowakije</text:p>
      <text:p text:style-name="ifm_p_mt.3.7mm_ifm">13508</text:p>
      <text:p text:style-name="ifm_p_ifm">Metoprololtartraat ratiopharm 100 mg, tabletten</text:p>
      <text:p text:style-name="ifm_p_ifm">05-12-2013</text:p>
      <text:p text:style-name="ifm_p_ifm">ratiopharm Nederland B.V., Nederland</text:p>
      <text:p text:style-name="ifm_p_ifm">Ratiopharm B.V., Nederland</text:p>
      <text:p text:style-name="ifm_p_mt.3.7mm_ifm">13507</text:p>
      <text:p text:style-name="ifm_p_ifm">Metoprololtartraat ratiopharm 50 mg, tabletten</text:p>
      <text:p text:style-name="ifm_p_ifm">05-12-2013</text:p>
      <text:p text:style-name="ifm_p_ifm">ratiopharm Nederland B.V., Nederland</text:p>
      <text:p text:style-name="ifm_p_ifm">Ratiopharm B.V., Nederland</text:p>
      <text:p text:style-name="ifm_p_mt.3.7mm_ifm">111834</text:p>
      <text:p text:style-name="ifm_p_ifm">Oxycodon HCl Apotex 10 mg, tablet met verlengde afgifte</text:p>
      <text:p text:style-name="ifm_p_ifm">05-12-2013</text:p>
      <text:p text:style-name="ifm_p_ifm">Apotex Europe BV, Nederland</text:p>
      <text:p text:style-name="ifm_p_ifm">Apotex Nederland B.V., Nederland</text:p>
      <text:p text:style-name="ifm_p_mt.3.7mm_ifm">111835</text:p>
      <text:p text:style-name="ifm_p_ifm">Oxycodon HCl Apotex 20 mg, tablet met verlengde afgifte</text:p>
      <text:p text:style-name="ifm_p_ifm">05-12-2013</text:p>
      <text:p text:style-name="ifm_p_ifm">Apotex Europe BV, Nederland</text:p>
      <text:p text:style-name="ifm_p_ifm">Apotex Nederland B.V., Nederland</text:p>
      <text:p text:style-name="ifm_p_mt.3.7mm_ifm">111836</text:p>
      <text:p text:style-name="ifm_p_ifm">Oxycodon HCl Apotex 40 mg, tablet met verlengde afgifte</text:p>
      <text:p text:style-name="ifm_p_ifm">05-12-2013</text:p>
      <text:p text:style-name="ifm_p_ifm">Apotex Europe BV, Nederland</text:p>
      <text:p text:style-name="ifm_p_ifm">Apotex Nederland B.V., Nederland</text:p>
      <text:p text:style-name="ifm_p_mt.3.7mm_ifm">111833</text:p>
      <text:p text:style-name="ifm_p_ifm">Oxycodon HCl Apotex 5 mg, tablet met verlengde afgifte</text:p>
      <text:p text:style-name="ifm_p_ifm">05-12-2013</text:p>
      <text:p text:style-name="ifm_p_ifm">Apotex Europe BV, Nederland</text:p>
      <text:p text:style-name="ifm_p_ifm">Apotex Nederland B.V., Nederland</text:p>
      <text:p text:style-name="ifm_p_mt.3.7mm_ifm">111837</text:p>
      <text:p text:style-name="ifm_p_ifm">Oxycodon HCl Apotex 80 mg, tablet met verlengde afgifte</text:p>
      <text:p text:style-name="ifm_p_ifm">05-12-2013</text:p>
      <text:p text:style-name="ifm_p_ifm">Apotex Europe BV, Nederland</text:p>
      <text:p text:style-name="ifm_p_ifm">Apotex Nederland B.V., Nederland</text:p>
      <text:p text:style-name="ifm_p_mt.3.7mm_ifm">107837</text:p>
      <text:p text:style-name="ifm_p_ifm">Karbis 16 mg tabletten</text:p>
      <text:p text:style-name="ifm_p_ifm">06-12-2013</text:p>
      <text:p text:style-name="ifm_p_ifm">Krka d.d., Novo mesto, Slovenië</text:p>
      <text:p text:style-name="ifm_p_ifm">Krka d.d., Novo mesto, Slovenië</text:p>
      <text:p text:style-name="ifm_p_ifm">TAD Pharma GmbH, Duitsland</text:p>
      <text:p text:style-name="ifm_p_mt.3.7mm_ifm">107838</text:p>
      <text:p text:style-name="ifm_p_ifm">Karbis 32 mg tabletten</text:p>
      <text:p text:style-name="ifm_p_ifm">06-12-2013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07835</text:p>
      <text:p text:style-name="ifm_p_ifm">Karbis 4 mg tabletten</text:p>
      <text:p text:style-name="ifm_p_ifm">06-12-2013</text:p>
      <text:p text:style-name="ifm_p_ifm">Krka d.d., Novo mesto, Slovenië</text:p>
      <text:p text:style-name="ifm_p_ifm">Krka d.d., Novo mesto, Slovenië</text:p>
      <text:p text:style-name="ifm_p_ifm">TAD Pharma GmbH, Duitsland</text:p>
      <text:p text:style-name="ifm_p_mt.3.7mm_ifm">107836</text:p>
      <text:p text:style-name="ifm_p_ifm">Karbis 8 mg tabletten</text:p>
      <text:p text:style-name="ifm_p_ifm">06-12-2013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08648</text:p>
      <text:p text:style-name="ifm_p_ifm">Pioglitazon Aurobindo 15 mg tabletten</text:p>
      <text:p text:style-name="ifm_p_ifm">06-12-2013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04553</text:p>
      <text:p text:style-name="ifm_p_ifm">Sildenafil Sigillata 100 mg, filmomhulde tabletten</text:p>
      <text:p text:style-name="ifm_p_ifm">06-12-2013</text:p>
      <text:p text:style-name="ifm_p_ifm">Sigillata Ltd., Verenigd Koninkrijk</text:p>
      <text:p text:style-name="ifm_p_ifm">Actavis Ltd, Malta</text:p>
      <text:p text:style-name="ifm_p_mt.3.7mm_ifm">104549</text:p>
      <text:p text:style-name="ifm_p_ifm">Sildenafil Sigillata 25 mg, filmomhulde tabletten</text:p>
      <text:p text:style-name="ifm_p_ifm">06-12-2013</text:p>
      <text:p text:style-name="ifm_p_ifm">Sigillata Ltd., Verenigd Koninkrijk</text:p>
      <text:p text:style-name="ifm_p_ifm">Actavis Ltd, Malta</text:p>
      <text:p text:style-name="ifm_p_mt.3.7mm_ifm">104552</text:p>
      <text:p text:style-name="ifm_p_ifm">Sildenafil Sigillata 50 mg, filmomhulde tabletten</text:p>
      <text:p text:style-name="ifm_p_ifm">06-12-2013</text:p>
      <text:p text:style-name="ifm_p_ifm">Sigillata Ltd., Verenigd Koninkrijk</text:p>
      <text:p text:style-name="ifm_p_ifm">Actavis Ltd, Malta</text:p>
      <text:p text:style-name="ifm_p_mt.3.7mm_ifm">104568</text:p>
      <text:p text:style-name="ifm_p_ifm">Silfeldrem 100 mg, filmomhulde tabletten</text:p>
      <text:p text:style-name="ifm_p_ifm">06-12-2013</text:p>
      <text:p text:style-name="ifm_p_ifm">+pharma arzneimittel gmbh, Oostenrijk</text:p>
      <text:p text:style-name="ifm_p_ifm">Genericon Pharma Gesellschaft m.b.H., Oostenrijk</text:p>
      <text:p text:style-name="ifm_p_ifm">Actavis Ltd, Malta</text:p>
      <text:p text:style-name="ifm_p_ifm">G.L. Pharma GmbH, Oostenrijk</text:p>
      <text:p text:style-name="ifm_p_mt.3.7mm_ifm">104567</text:p>
      <text:p text:style-name="ifm_p_ifm">Silfeldrem 50 mg, filmomhulde tabletten</text:p>
      <text:p text:style-name="ifm_p_ifm">06-12-2013</text:p>
      <text:p text:style-name="ifm_p_ifm">+pharma arzneimittel gmbh, Oostenrijk</text:p>
      <text:p text:style-name="ifm_p_ifm">Actavis Ltd, Malta</text:p>
      <text:p text:style-name="ifm_p_ifm">G.L. Pharma GmbH, Oostenrijk</text:p>
      <text:p text:style-name="ifm_p_ifm">Genericon Pharma Gesellschaft m.b.H., Oostenrijk</text:p>
      <text:p text:style-name="ifm_p_mt.3.7mm_ifm">106975</text:p>
      <text:p text:style-name="ifm_p_ifm">Exanidon 25 mg filmomhulde tabletten</text:p>
      <text:p text:style-name="ifm_p_ifm">09-12-2013</text:p>
      <text:p text:style-name="ifm_p_ifm">Regiomedica GmbH, Duitsland</text:p>
      <text:p text:style-name="ifm_p_ifm">Regiomedica GmbH, Duitsland</text:p>
      <text:p text:style-name="ifm_p_mt.3.7mm_ifm">105584</text:p>
      <text:p text:style-name="ifm_p_ifm">Jelgrad 10 mg, maagsapresistente tabletten</text:p>
      <text:p text:style-name="ifm_p_ifm">09-12-2013</text:p>
      <text:p text:style-name="ifm_p_ifm">Krka d.d., Novo mesto, Slovenië</text:p>
      <text:p text:style-name="ifm_p_ifm">Krka d.d., Novo mesto, Slovenië</text:p>
      <text:p text:style-name="ifm_p_mt.3.7mm_ifm">105585</text:p>
      <text:p text:style-name="ifm_p_ifm">Jelgrad 20 mg, maagsapresistente tabletten</text:p>
      <text:p text:style-name="ifm_p_ifm">09-12-2013</text:p>
      <text:p text:style-name="ifm_p_ifm">Krka d.d., Novo mesto, Slovenië</text:p>
      <text:p text:style-name="ifm_p_ifm">Krka d.d., Novo mesto, Slovenië</text:p>
      <text:p text:style-name="ifm_p_mt.3.7mm_ifm">104928</text:p>
      <text:p text:style-name="ifm_p_ifm">Letregio 2,5 mg, filmomhulde tabletten</text:p>
      <text:p text:style-name="ifm_p_ifm">09-12-2013</text:p>
      <text:p text:style-name="ifm_p_ifm">Regiomedica GmbH, Duitsland</text:p>
      <text:p text:style-name="ifm_p_ifm">Regiomedica GmbH, Duitsland</text:p>
      <text:p text:style-name="ifm_p_mt.3.7mm_ifm">108661</text:p>
      <text:p text:style-name="ifm_p_ifm">Pioglitazon Orion 15 mg, tabletten</text:p>
      <text:p text:style-name="ifm_p_ifm">09-12-2013</text:p>
      <text:p text:style-name="ifm_p_ifm">Orion Corporation, Finland</text:p>
      <text:p text:style-name="ifm_p_ifm">Orion Corporation, Finland</text:p>
      <text:p text:style-name="ifm_p_mt.3.7mm_ifm">108663</text:p>
      <text:p text:style-name="ifm_p_ifm">Pioglitazon Orion 30 mg, tabletten</text:p>
      <text:p text:style-name="ifm_p_ifm">09-12-2013</text:p>
      <text:p text:style-name="ifm_p_ifm">Orion Corporation, Finland</text:p>
      <text:p text:style-name="ifm_p_ifm">Orion Corporation, Finland</text:p>
      <text:p text:style-name="ifm_p_mt.3.7mm_ifm">108665</text:p>
      <text:p text:style-name="ifm_p_ifm">Pioglitazon Orion 45 mg, tabletten</text:p>
      <text:p text:style-name="ifm_p_ifm">09-12-2013</text:p>
      <text:p text:style-name="ifm_p_ifm">Orion Corporation, Finland</text:p>
      <text:p text:style-name="ifm_p_ifm">Orion Corporation, Finland</text:p>
      <text:p text:style-name="ifm_p_mt.3.7mm_ifm">106974</text:p>
      <text:p text:style-name="ifm_p_ifm">Exemestaan Regiomedica 25 mg filmomhulde tabletten</text:p>
      <text:p text:style-name="ifm_p_ifm">10-12-2013</text:p>
      <text:p text:style-name="ifm_p_ifm">Regiomedica GmbH, Duitsland</text:p>
      <text:p text:style-name="ifm_p_ifm">Regiomedica GmbH, Duitsland</text:p>
      <text:p text:style-name="ifm_p_mt.3.7mm_ifm">102357</text:p>
      <text:p text:style-name="ifm_p_ifm">Piperacilline/Tazobactam Milpharm 2g/0,25g, poeder voor oplossing voor injectie of infusie</text:p>
      <text:p text:style-name="ifm_p_ifm">10-12-2013</text:p>
      <text:p text:style-name="ifm_p_ifm">Milpharm Limited, Verenigd Koninkrijk</text:p>
      <text:p text:style-name="ifm_p_ifm">Milpharm Limited, Verenigd Koninkrijk</text:p>
      <text:p text:style-name="ifm_p_ifm">Sandoz GmbH, Oostenrijk</text:p>
      <text:p text:style-name="ifm_p_ifm">Salutas Pharma GmbH (Barleben), Duitsland</text:p>
      <text:p text:style-name="ifm_p_mt.3.7mm_ifm">102361</text:p>
      <text:p text:style-name="ifm_p_ifm">Piperacilline/Tazobactam Milpharm 4g/0,5g, poeder voor oplossing voor injectie of infusie</text:p>
      <text:p text:style-name="ifm_p_ifm">10-12-2013</text:p>
      <text:p text:style-name="ifm_p_ifm">Milpharm Limited, Verenigd Koninkrijk</text:p>
      <text:p text:style-name="ifm_p_ifm">Sandoz GmbH, Oostenrijk</text:p>
      <text:p text:style-name="ifm_p_ifm">Milpharm Limited, Verenigd Koninkrijk</text:p>
      <text:p text:style-name="ifm_p_ifm">Salutas Pharma GmbH (Barleben), Duitsland</text:p>
      <text:p text:style-name="ifm_p_mt.3.7mm_ifm">108023</text:p>
      <text:p text:style-name="ifm_p_ifm">Sandoz Calcium/Vitamine D 1.200 mg/800 IU, bruistabletten</text:p>
      <text:p text:style-name="ifm_p_ifm">10-12-2013</text:p>
      <text:p text:style-name="ifm_p_ifm">Novartis Consumer Health B.V., Nederland</text:p>
      <text:p text:style-name="ifm_p_ifm">Novartis Consumer Health UK Ltd., Verenigd Koninkrijk</text:p>
      <text:p text:style-name="ifm_p_ifm">Famar Orléans, Frankrijk</text:p>
      <text:p text:style-name="ifm_p_ifm">Novartis Consumer Health UK Ltd., Verenigd Koninkrijk</text:p>
      <text:p text:style-name="ifm_p_ifm">Famar Orléans, Frankrijk</text:p>
      <text:p text:style-name="ifm_p_mt.3.7mm_ifm">108022</text:p>
      <text:p text:style-name="ifm_p_ifm">Sandoz Calcium/Vitamine D 600 mg/400 IU, bruistabletten</text:p>
      <text:p text:style-name="ifm_p_ifm">10-12-2013</text:p>
      <text:p text:style-name="ifm_p_ifm">Novartis Consumer Health B.V., Nederland</text:p>
      <text:p text:style-name="ifm_p_ifm">Famar Orléans, Frankrijk</text:p>
      <text:p text:style-name="ifm_p_ifm">Novartis Consumer Health UK Ltd., Verenigd Koninkrijk</text:p>
      <text:p text:style-name="ifm_p_ifm">Famar Orléans, Frankrijk</text:p>
      <text:p text:style-name="ifm_p_ifm">Novartis Consumer Health UK Ltd., Verenigd Koninkrijk</text:p>
      <text:p text:style-name="ifm_p_mt.3.7mm_ifm">105434</text:p>
      <text:p text:style-name="ifm_p_ifm">Valsanorm 160 mg filmomhulde tabletten</text:p>
      <text:p text:style-name="ifm_p_ifm">10-12-2013</text:p>
      <text:p text:style-name="ifm_p_ifm">+pharma arzneimittel gmbh, Oostenrijk</text:p>
      <text:p text:style-name="ifm_p_ifm">Genericon Pharma Gesellschaft m.b.H., Oostenrijk</text:p>
      <text:p text:style-name="ifm_p_ifm">HBM Pharma s.r.o, Slowakije</text:p>
      <text:p text:style-name="ifm_p_mt.3.7mm_ifm">105435</text:p>
      <text:p text:style-name="ifm_p_ifm">Valsanorm 320 mg filmomhulde tabletten</text:p>
      <text:p text:style-name="ifm_p_ifm">10-12-2013</text:p>
      <text:p text:style-name="ifm_p_ifm">+pharma arzneimittel gmbh, Oostenrijk</text:p>
      <text:p text:style-name="ifm_p_ifm">HBM Pharma s.r.o, Slowakije</text:p>
      <text:p text:style-name="ifm_p_ifm">Genericon Pharma Gesellschaft m.b.H., Oostenrijk</text:p>
      <text:p text:style-name="ifm_p_ifm">105432</text:p>
      <text:p text:style-name="ifm_p_ifm">Valsanorm 40 mg filmomhulde tabletten</text:p>
      <text:p text:style-name="ifm_p_ifm">10-12-2013</text:p>
      <text:p text:style-name="ifm_p_ifm">+pharma arzneimittel gmbh, Oostenrijk</text:p>
      <text:p text:style-name="ifm_p_ifm">HBM Pharma s.r.o, Slowakije</text:p>
      <text:p text:style-name="ifm_p_ifm">Genericon Pharma Gesellschaft m.b.H., Oostenrijk</text:p>
      <text:p text:style-name="ifm_p_ifm">105433</text:p>
      <text:p text:style-name="ifm_p_ifm">Valsanorm 80 mg filmomhulde tabletten</text:p>
      <text:p text:style-name="ifm_p_ifm">10-12-2013</text:p>
      <text:p text:style-name="ifm_p_ifm">+pharma arzneimittel gmbh, Oostenrijk</text:p>
      <text:p text:style-name="ifm_p_ifm">HBM Pharma s.r.o, Slowakije</text:p>
      <text:p text:style-name="ifm_p_ifm">Genericon Pharma Gesellschaft m.b.H., Oostenrijk</text:p>
      <text:p text:style-name="ifm_p_ifm">57052</text:p>
      <text:p text:style-name="ifm_p_ifm">Diltiazem HCl CF 60 mg, tabletten</text:p>
      <text:p text:style-name="ifm_p_ifm">11-12-2013</text:p>
      <text:p text:style-name="ifm_p_ifm">Centrafarm B.V., Nederland</text:p>
      <text:p text:style-name="ifm_p_ifm">Centrafarm Services B.V., Nederland</text:p>
      <text:p text:style-name="ifm_p_mt.3.7mm_ifm">07890</text:p>
      <text:p text:style-name="ifm_p_ifm">Protiferron, tablet met verlengde afgifte 80 mg</text:p>
      <text:p text:style-name="ifm_p_ifm">11-12-2013</text:p>
      <text:p text:style-name="ifm_p_ifm">Eumedica N.V., België</text:p>
      <text:p text:style-name="ifm_p_ifm">Progipharm, Frankrijk</text:p>
      <text:p text:style-name="ifm_p_mt.3.7mm_ifm">29405</text:p>
      <text:p text:style-name="ifm_p_ifm">Zopiclon Jubilant 7,5 mg, filmomhulde tabletten</text:p>
      <text:p text:style-name="ifm_p_ifm">11-12-2013</text:p>
      <text:p text:style-name="ifm_p_ifm">Jubilant Pharmaceuticals N.V., België</text:p>
      <text:p text:style-name="ifm_p_ifm">PSI supply nv, België</text:p>
      <text:p text:style-name="ifm_p_mt.3.7mm_ifm">107497</text:p>
      <text:p text:style-name="ifm_p_ifm">Galantamine SR Krka 16 mg harde capsules met verlengde afgifte</text:p>
      <text:p text:style-name="ifm_p_ifm">12-12-2013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07498</text:p>
      <text:p text:style-name="ifm_p_ifm">Galantamine SR Krka 24 mg harde capsules met verlengde afgifte</text:p>
      <text:p text:style-name="ifm_p_ifm">12-12-2013</text:p>
      <text:p text:style-name="ifm_p_ifm">Krka d.d., Novo mesto, Slovenië</text:p>
      <text:p text:style-name="ifm_p_ifm">TAD Pharma GmbH, Duitsland</text:p>
      <text:p text:style-name="ifm_p_ifm">Krka d.d., Novo mesto, Slovenië</text:p>
      <text:p text:style-name="ifm_p_mt.3.7mm_ifm">107496</text:p>
      <text:p text:style-name="ifm_p_ifm">Galantamine SR Krka 8 mg harde capsules met verlengde afgifte</text:p>
      <text:p text:style-name="ifm_p_ifm">12-12-2013</text:p>
      <text:p text:style-name="ifm_p_ifm">Krka d.d., Novo mesto, Slovenië</text:p>
      <text:p text:style-name="ifm_p_ifm">Krka d.d., Novo mesto, Slovenië</text:p>
      <text:p text:style-name="ifm_p_ifm">TAD Pharma GmbH, Duitsland</text:p>
      <text:p text:style-name="ifm_p_mt.3.7mm_ifm">26807=50727</text:p>
      <text:p text:style-name="ifm_p_ifm">Hydrochloorthiazide Mylan 50 mg, tabletten</text:p>
      <text:p text:style-name="ifm_p_ifm">12-12-2013</text:p>
      <text:p text:style-name="ifm_p_ifm">Mylan B.V., Nederland</text:p>
      <text:p text:style-name="ifm_p_mt.3.7mm_ifm">31989</text:p>
      <text:p text:style-name="ifm_p_ifm">Paroxetine GSK 10 mg tablet, filmomhulde tabletten</text:p>
      <text:p text:style-name="ifm_p_ifm">12-12-2013</text:p>
      <text:p text:style-name="ifm_p_ifm">GlaxoSmithKline B.V., Nederland</text:p>
      <text:p text:style-name="ifm_p_ifm">SmithKline Beecham Pharmaceuticals, Verenigd Koninkrijk</text:p>
      <text:p text:style-name="ifm_p_ifm">S.C. Europharm S.A., Roemenië</text:p>
      <text:p text:style-name="ifm_p_ifm">Glaxo Wellcome Production, Frankrijk</text:p>
      <text:p text:style-name="ifm_p_mt.3.7mm_ifm">25440</text:p>
      <text:p text:style-name="ifm_p_ifm">Amoxicilline/Clavulaanzuur Disphar 125/31,25, poeder voor orale suspensie 125 en 31,25 mg/5 ml</text:p>
      <text:p text:style-name="ifm_p_ifm">13-12-2013</text:p>
      <text:p text:style-name="ifm_p_ifm">Disphar International B.V., Nederland</text:p>
      <text:p text:style-name="ifm_p_ifm">Losan Pharma GmbH, Duitsland</text:p>
      <text:p text:style-name="ifm_p_mt.3.7mm_ifm">25441</text:p>
      <text:p text:style-name="ifm_p_ifm">Amoxicilline/Clavulaanzuur Disphar 250/62,5, poeder voor orale suspensie 250 en 62,5 mg/5 ml</text:p>
      <text:p text:style-name="ifm_p_ifm">13-12-2013</text:p>
      <text:p text:style-name="ifm_p_ifm">Disphar International B.V., Nederland</text:p>
      <text:p text:style-name="ifm_p_ifm">Losan Pharma GmbH, Duitsland</text:p>
      <text:p text:style-name="ifm_p_mt.3.7mm_ifm">25442</text:p>
      <text:p text:style-name="ifm_p_ifm">Amoxicilline/Clavulaanzuur Disphar 500/125, tabletten 500 en 125 mg</text:p>
      <text:p text:style-name="ifm_p_ifm">13-12-2013</text:p>
      <text:p text:style-name="ifm_p_ifm">Disphar International B.V., Nederland</text:p>
      <text:p text:style-name="ifm_p_ifm">Losan Pharma GmbH, Duitsland</text:p>
      <text:p text:style-name="ifm_p_mt.3.7mm_ifm">15868</text:p>
      <text:p text:style-name="ifm_p_ifm">Klacid 125 mg/5 ml granulaat voor orale suspensie</text:p>
      <text:p text:style-name="ifm_p_ifm">13-12-2013</text:p>
      <text:p text:style-name="ifm_p_ifm">Abbott B.V., Nederland</text:p>
      <text:p text:style-name="ifm_p_ifm">Aesica Queenborough Ltd., Verenigd Koninkrijk</text:p>
      <text:p text:style-name="ifm_p_ifm">AbbVie S.r.l, Italië</text:p>
      <text:p text:style-name="ifm_p_ifm">AbbVie S.r.l, Italië</text:p>
      <text:p text:style-name="ifm_p_mt.3.7mm_ifm">16752</text:p>
      <text:p text:style-name="ifm_p_ifm">Klacid 250 mg/5 ml granulaat voor orale suspensie</text:p>
      <text:p text:style-name="ifm_p_ifm">13-12-2013</text:p>
      <text:p text:style-name="ifm_p_ifm">Abbott B.V., Nederland</text:p>
      <text:p text:style-name="ifm_p_ifm">Aesica Queenborough Ltd., Verenigd Koninkrijk</text:p>
      <text:p text:style-name="ifm_p_ifm">AbbVie S.r.l, Italië</text:p>
      <text:p text:style-name="ifm_p_ifm">AbbVie S.r.l, Italië</text:p>
      <text:p text:style-name="ifm_p_mt.3.7mm_ifm">31655</text:p>
      <text:p text:style-name="ifm_p_ifm">Terbinafine 250 A, tabletten 250 mg</text:p>
      <text:p text:style-name="ifm_p_ifm">13-12-2013</text:p>
      <text:p text:style-name="ifm_p_ifm">Apothecon B.V., Nederland</text:p>
      <text:p text:style-name="ifm_p_ifm">Kern Pharma, Spanje</text:p>
      <text:p text:style-name="ifm_p_ifm">Apothecon B.V., Nederland</text:p>
      <text:p text:style-name="ifm_p_mt.3.7mm_ifm">112127</text:p>
      <text:p text:style-name="ifm_p_ifm">Carboplatine Pfizer 10 mg/ml, concentraat voor oplossing voor infusie</text:p>
      <text:p text:style-name="ifm_p_ifm">16-12-2013</text:p>
      <text:p text:style-name="ifm_p_ifm">Pfizer B.V., Nederland</text:p>
      <text:p text:style-name="ifm_p_ifm">Pfizer Service Company bvba, België</text:p>
      <text:p text:style-name="ifm_p_mt.3.7mm_ifm">28720</text:p>
      <text:p text:style-name="ifm_p_ifm">Lisinopril Wörwag 20 mg, tabletten</text:p>
      <text:p text:style-name="ifm_p_ifm">16-12-2013</text:p>
      <text:p text:style-name="ifm_p_ifm">Wörwag Pharma GmbH &amp; Co. KG, Duitsland</text:p>
      <text:p text:style-name="ifm_p_ifm">C.P.M. ContractPharma GmbH &amp; Co KG, Duitsland</text:p>
      <text:p text:style-name="ifm_p_mt.3.7mm_ifm">28718</text:p>
      <text:p text:style-name="ifm_p_ifm">Lisinopril Wörwag 5 mg, tabletten</text:p>
      <text:p text:style-name="ifm_p_ifm">16-12-2013</text:p>
      <text:p text:style-name="ifm_p_ifm">Wörwag Pharma GmbH &amp; Co. KG, Duitsland</text:p>
      <text:p text:style-name="ifm_p_ifm">C.P.M. ContractPharma GmbH &amp; Co KG, Duitsland</text:p>
      <text:p text:style-name="ifm_p_mt.3.7mm_ifm">12568</text:p>
      <text:p text:style-name="ifm_p_ifm">Amiloride HCl/Hydrochloorthiazide Mylan 2,5/25 mg, tabletten</text:p>
      <text:p text:style-name="ifm_p_ifm">17-12-2013</text:p>
      <text:p text:style-name="ifm_p_ifm">Mylan B.V., Nederland</text:p>
      <text:p text:style-name="ifm_p_ifm">Gerard Laboratories, Ierland</text:p>
      <text:p text:style-name="ifm_p_mt.3.7mm_ifm">23568</text:p>
      <text:p text:style-name="ifm_p_ifm">Amiloride HCl/Hydrochloorthiazide 5/50 mg, tabletten</text:p>
      <text:p text:style-name="ifm_p_ifm">17-12-2013</text:p>
      <text:p text:style-name="ifm_p_ifm">Mylan B.V., Nederland</text:p>
      <text:p text:style-name="ifm_p_ifm">Pharmacin B.V., Nederland</text:p>
      <text:p text:style-name="ifm_p_mt.3.7mm_ifm">57687</text:p>
      <text:p text:style-name="ifm_p_ifm">Amoxicilline Mylan 125 mg/5 ml, suspensie (poeder voor)</text:p>
      <text:p text:style-name="ifm_p_ifm">17-12-2013</text:p>
      <text:p text:style-name="ifm_p_ifm">Mylan B.V., Nederland</text:p>
      <text:p text:style-name="ifm_p_ifm">Gerard Laboratories, Ierland</text:p>
      <text:p text:style-name="ifm_p_mt.3.7mm_ifm">57688</text:p>
      <text:p text:style-name="ifm_p_ifm">Amoxicilline Mylan 250 mg/5 ml, suspensie (poeder voor)</text:p>
      <text:p text:style-name="ifm_p_ifm">17-12-2013</text:p>
      <text:p text:style-name="ifm_p_ifm">Mylan B.V., Nederland</text:p>
      <text:p text:style-name="ifm_p_ifm">Gerard Laboratories, Ierland</text:p>
      <text:p text:style-name="ifm_p_mt.3.7mm_ifm">33863</text:p>
      <text:p text:style-name="ifm_p_ifm">Bicalutamide Mylan 50 mg, filmomhulde tabletten</text:p>
      <text:p text:style-name="ifm_p_ifm">17-12-2013</text:p>
      <text:p text:style-name="ifm_p_ifm">Mylan B.V., Nederland</text:p>
      <text:p text:style-name="ifm_p_ifm">Delpharm Lille SAS, Frankrijk</text:p>
      <text:p text:style-name="ifm_p_ifm">Generics (UK) Ltd., Verenigd Koninkrijk</text:p>
      <text:p text:style-name="ifm_p_ifm">Mylan B.V., Nederland</text:p>
      <text:p text:style-name="ifm_p_ifm">Mylan dura GmbH, Duitsland</text:p>
      <text:p text:style-name="ifm_p_ifm">Mc Dermott Laboratories t/a Gerard Laboratories, Ierland</text:p>
      <text:p text:style-name="ifm_p_mt.3.7mm_ifm">107670</text:p>
      <text:p text:style-name="ifm_p_ifm">Cefazoline Pfizer 1 g poeder voor oplossing voor injectie of infusie</text:p>
      <text:p text:style-name="ifm_p_ifm">17-12-2013</text:p>
      <text:p text:style-name="ifm_p_ifm">Pfizer B.V., Nederland</text:p>
      <text:p text:style-name="ifm_p_ifm">Pfizer PGM, Frankrijk</text:p>
      <text:p text:style-name="ifm_p_ifm">Pfizer Service Company bvba, België</text:p>
      <text:p text:style-name="ifm_p_mt.3.7mm_ifm">107671</text:p>
      <text:p text:style-name="ifm_p_ifm">Cefazoline Pfizer 2 g poeder voor oplossing voor injectie of infusie</text:p>
      <text:p text:style-name="ifm_p_ifm">17-12-2013</text:p>
      <text:p text:style-name="ifm_p_ifm">Pfizer B.V., Nederland</text:p>
      <text:p text:style-name="ifm_p_ifm">Pfizer PGM, Frankrijk</text:p>
      <text:p text:style-name="ifm_p_ifm">Pfizer Service Company bvba, België</text:p>
      <text:p text:style-name="ifm_p_mt.3.7mm_ifm">109157</text:p>
      <text:p text:style-name="ifm_p_ifm">Cefuroxim Pfizer 1.500 mg, poeder voor suspensie voor injectie of oplossing voor injectie/infusie</text:p>
      <text:p text:style-name="ifm_p_ifm">17-12-2013</text:p>
      <text:p text:style-name="ifm_p_ifm">Pfizer B.V., Nederland</text:p>
      <text:p text:style-name="ifm_p_ifm">Pfizer Service Company bvba, België</text:p>
      <text:p text:style-name="ifm_p_mt.3.7mm_ifm">109155</text:p>
      <text:p text:style-name="ifm_p_ifm">Cefuroxim Pfizer 250 mg, poeder voor suspensie voor injectie of oplossing voor injectie</text:p>
      <text:p text:style-name="ifm_p_ifm">17-12-2013</text:p>
      <text:p text:style-name="ifm_p_ifm">Pfizer B.V., Nederland</text:p>
      <text:p text:style-name="ifm_p_ifm">Pfizer Service Company bvba, België</text:p>
      <text:p text:style-name="ifm_p_mt.3.7mm_ifm">109156</text:p>
      <text:p text:style-name="ifm_p_ifm">Cefuroxim Pfizer 750 mg, poeder voor suspensie voor injectie of oplossing voor injectie/infusie</text:p>
      <text:p text:style-name="ifm_p_ifm">17-12-2013</text:p>
      <text:p text:style-name="ifm_p_ifm">Pfizer B.V., Nederland</text:p>
      <text:p text:style-name="ifm_p_ifm">Pfizer Service Company bvba, België</text:p>
      <text:p text:style-name="ifm_p_mt.3.7mm_ifm">105006</text:p>
      <text:p text:style-name="ifm_p_ifm">Imipenem 250 mg/cilastatine 250 mg PharmaMatch, poeder voor oplossing voor infusie</text:p>
      <text:p text:style-name="ifm_p_ifm">17-12-2013</text:p>
      <text:p text:style-name="ifm_p_ifm">Pharmamatch B.V., Nederland</text:p>
      <text:p text:style-name="ifm_p_ifm">VENUS PHARMA GmbH, Duitsland</text:p>
      <text:p text:style-name="ifm_p_mt.3.7mm_ifm">105024</text:p>
      <text:p text:style-name="ifm_p_ifm">Imipenem 500 mg/cilastatine 500 mg PharmaMatch, poeder voor oplossing voor infusie</text:p>
      <text:p text:style-name="ifm_p_ifm">17-12-2013</text:p>
      <text:p text:style-name="ifm_p_ifm">Pharmamatch B.V., Nederland</text:p>
      <text:p text:style-name="ifm_p_ifm">VENUS PHARMA GmbH, Duitsland</text:p>
      <text:p text:style-name="ifm_p_mt.3.7mm_ifm">107778</text:p>
      <text:p text:style-name="ifm_p_ifm">Lamivudine/Zidovudine 150/300 mg, filmomhulde tabletten</text:p>
      <text:p text:style-name="ifm_p_ifm">17-12-2013</text:p>
      <text:p text:style-name="ifm_p_ifm">Mylan B.V., Nederland</text:p>
      <text:p text:style-name="ifm_p_ifm">Mc Dermott Laboratories t/a Gerard Laboratories, Ierland</text:p>
      <text:p text:style-name="ifm_p_mt.3.7mm_ifm">32174</text:p>
      <text:p text:style-name="ifm_p_ifm">Paroxetine GlaxoSmithKline 30 mg, filmomhulde tabletten</text:p>
      <text:p text:style-name="ifm_p_ifm">17-12-2013</text:p>
      <text:p text:style-name="ifm_p_ifm">GlaxoSmithKline B.V., Nederland</text:p>
      <text:p text:style-name="ifm_p_ifm">GlaxoSmithKline B.V., Nederland</text:p>
      <text:p text:style-name="ifm_p_ifm">S.C. Europharm S.A., Roemenië</text:p>
      <text:p text:style-name="ifm_p_ifm">Glaxo Wellcome Production, Frankrijk</text:p>
      <text:p text:style-name="ifm_p_ifm">SmithKline Beecham PLC, Verenigd Koninkrijk</text:p>
      <text:p text:style-name="ifm_p_mt.3.7mm_ifm">18922</text:p>
      <text:p text:style-name="ifm_p_ifm">Retrovir 300 mg, filmomhulde tabletten</text:p>
      <text:p text:style-name="ifm_p_ifm">17-12-2013</text:p>
      <text:p text:style-name="ifm_p_ifm">ViiV Healthcare UK Limited, Verenigd Koninkrijk</text:p>
      <text:p text:style-name="ifm_p_ifm">The Wellcome Foundation Ltd., Verenigd Koninkrijk</text:p>
      <text:p text:style-name="ifm_p_ifm">Glaxo Wellcome SA, Spanje</text:p>
      <text:p text:style-name="ifm_p_mt.3.7mm_ifm">12825</text:p>
      <text:p text:style-name="ifm_p_ifm">Zinacef Infuus 1.500 mg, poeder voor oplossing voor infusie</text:p>
      <text:p text:style-name="ifm_p_ifm">17-12-2013</text:p>
      <text:p text:style-name="ifm_p_ifm">GlaxoSmithKline B.V., Nederland</text:p>
      <text:p text:style-name="ifm_p_ifm">Glaxo Operations UK Limited, Verenigd Koninkrijk</text:p>
      <text:p text:style-name="ifm_p_mt.3.7mm_ifm">12826</text:p>
      <text:p text:style-name="ifm_p_ifm">Zinacef Injectie 1.500 mg, poeder voor oplossing voor injectie</text:p>
      <text:p text:style-name="ifm_p_ifm">17-12-2013</text:p>
      <text:p text:style-name="ifm_p_ifm">GlaxoSmithKline B.V., Nederland</text:p>
      <text:p text:style-name="ifm_p_ifm">Glaxo Operations UK Limited, Verenigd Koninkrijk</text:p>
      <text:p text:style-name="ifm_p_ifm">GlaxoSmithKline Manufacturing S.P.A., Italië</text:p>
      <text:p text:style-name="ifm_p_mt.3.7mm_ifm">12824</text:p>
      <text:p text:style-name="ifm_p_ifm">Zinacef Injectie 250 mg, poeder voor oplossing voor injectie</text:p>
      <text:p text:style-name="ifm_p_ifm">17-12-2013</text:p>
      <text:p text:style-name="ifm_p_ifm">GlaxoSmithKline B.V., Nederland</text:p>
      <text:p text:style-name="ifm_p_ifm">GlaxoSmithKline Manufacturing S.P.A., Italië</text:p>
      <text:p text:style-name="ifm_p_ifm">Glaxo Operations UK Limited, Verenigd Koninkrijk</text:p>
      <text:p text:style-name="ifm_p_mt.3.7mm_ifm">07623</text:p>
      <text:p text:style-name="ifm_p_ifm">Zinacef Injectie 750 mg, poeder voor oplossing voor injectie</text:p>
      <text:p text:style-name="ifm_p_ifm">17-12-2013</text:p>
      <text:p text:style-name="ifm_p_ifm">GlaxoSmithKline B.V., Nederland</text:p>
      <text:p text:style-name="ifm_p_ifm">GlaxoSmithKline Manufacturing S.P.A., Italië</text:p>
      <text:p text:style-name="ifm_p_ifm">Glaxo Operations UK Limited, Verenigd Koninkrijk</text:p>
      <text:p text:style-name="ifm_p_mt.3.7mm_ifm">24508</text:p>
      <text:p text:style-name="ifm_p_ifm">Bisoprololfumaraat Deco Mylan 1,25 mg, filmomhulde tabletten</text:p>
      <text:p text:style-name="ifm_p_ifm">18-12-2013</text:p>
      <text:p text:style-name="ifm_p_ifm">Mylan B.V., Nederland</text:p>
      <text:p text:style-name="ifm_p_ifm">Merckle GmbH (Blaubeuren), Duitsland</text:p>
      <text:p text:style-name="ifm_p_ifm">Merck, S.L., Spanje</text:p>
      <text:p text:style-name="ifm_p_ifm">Merck KGaA, Duitsland</text:p>
      <text:p text:style-name="ifm_p_ifm">Tillomed Laboratories Ltd., Verenigd Koninkrijk</text:p>
      <text:p text:style-name="ifm_p_mt.3.7mm_ifm">24510</text:p>
      <text:p text:style-name="ifm_p_ifm">Bisoprololfumaraat Deco Mylan 3,75 mg, filmomhulde tabletten</text:p>
      <text:p text:style-name="ifm_p_ifm">18-12-2013</text:p>
      <text:p text:style-name="ifm_p_ifm">Mylan B.V., Nederland</text:p>
      <text:p text:style-name="ifm_p_ifm">Merck, S.L., Spanje</text:p>
      <text:p text:style-name="ifm_p_ifm">Merckle GmbH (Blaubeuren), Duitsland</text:p>
      <text:p text:style-name="ifm_p_ifm">Merck KGaA, Duitsland</text:p>
      <text:p text:style-name="ifm_p_ifm">Tillomed Laboratories Ltd., Verenigd Koninkrijk</text:p>
      <text:p text:style-name="ifm_p_mt.3.7mm_ifm">24511</text:p>
      <text:p text:style-name="ifm_p_ifm">Bisoprololfumaraat Deco Mylan 5 mg, filmomhulde tabletten</text:p>
      <text:p text:style-name="ifm_p_ifm">18-12-2013</text:p>
      <text:p text:style-name="ifm_p_ifm">Mylan B.V., Nederland</text:p>
      <text:p text:style-name="ifm_p_ifm">Sanico N.V., België</text:p>
      <text:p text:style-name="ifm_p_ifm">Sanico N.V., België</text:p>
      <text:p text:style-name="ifm_p_ifm">Merckle GmbH (Blaubeuren), Duitsland</text:p>
      <text:p text:style-name="ifm_p_ifm">Merck, S.L., Spanje</text:p>
      <text:p text:style-name="ifm_p_ifm">Tillomed Laboratories Ltd., Verenigd Koninkrijk</text:p>
      <text:p text:style-name="ifm_p_ifm">Merck KGaA, Duitsland</text:p>
      <text:p text:style-name="ifm_p_mt.3.7mm_ifm">24512</text:p>
      <text:p text:style-name="ifm_p_ifm">Bisoprololfumaraat Deco Mylan 7,5 mg, filmomhulde tabletten</text:p>
      <text:p text:style-name="ifm_p_ifm">18-12-2013</text:p>
      <text:p text:style-name="ifm_p_ifm">Mylan B.V., Nederland</text:p>
      <text:p text:style-name="ifm_p_ifm">Merckle GmbH (Blaubeuren), Duitsland</text:p>
      <text:p text:style-name="ifm_p_ifm">Merck, S.L., Spanje</text:p>
      <text:p text:style-name="ifm_p_ifm">Tillomed Laboratories Ltd., Verenigd Koninkrijk</text:p>
      <text:p text:style-name="ifm_p_ifm">Merck KGaA, Duitsland</text:p>
      <text:p text:style-name="ifm_p_mt.3.7mm_ifm">101259</text:p>
      <text:p text:style-name="ifm_p_ifm">Fluconazol-hameln 2 mg/ml, oplossing voor infusie</text:p>
      <text:p text:style-name="ifm_p_ifm">18-12-2013</text:p>
      <text:p text:style-name="ifm_p_ifm">Hameln Pharma Plus GmbH, Duitsland</text:p>
      <text:p text:style-name="ifm_p_ifm">Hameln rds a.s., Slowakije</text:p>
      <text:p text:style-name="ifm_p_mt.3.7mm_ifm">107786</text:p>
      <text:p text:style-name="ifm_p_ifm">Galantamine Aurobindo 12 mg, filmomhulde tabletten</text:p>
      <text:p text:style-name="ifm_p_ifm">18-12-2013</text:p>
      <text:p text:style-name="ifm_p_ifm">Aurobindo Pharma B.V., Nederland</text:p>
      <text:p text:style-name="ifm_p_ifm">APL Swift Services (Malta) Limited, Malta</text:p>
      <text:p text:style-name="ifm_p_mt.3.7mm_ifm">107784</text:p>
      <text:p text:style-name="ifm_p_ifm">Galantamine Aurobindo 4 mg, filmomhulde tabletten</text:p>
      <text:p text:style-name="ifm_p_ifm">18-12-2013</text:p>
      <text:p text:style-name="ifm_p_ifm">Aurobindo Pharma B.V., Nederland</text:p>
      <text:p text:style-name="ifm_p_ifm">APL Swift Services (Malta) Limited, Malta</text:p>
      <text:p text:style-name="ifm_p_mt.3.7mm_ifm">107785</text:p>
      <text:p text:style-name="ifm_p_ifm">Galantamine Aurobindo 8 mg, filmomhulde tabletten</text:p>
      <text:p text:style-name="ifm_p_ifm">18-12-2013</text:p>
      <text:p text:style-name="ifm_p_ifm">Aurobindo Pharma B.V., Nederland</text:p>
      <text:p text:style-name="ifm_p_ifm">APL Swift Services (Malta) Limited, Malta</text:p>
      <text:p text:style-name="ifm_p_mt.3.7mm_ifm">57705</text:p>
      <text:p text:style-name="ifm_p_ifm">Indium (111 In) Chloride Solution 370 MBq/ml, radiofarmaceutische uitgangsoplossing</text:p>
      <text:p text:style-name="ifm_p_ifm">18-12-2013</text:p>
      <text:p text:style-name="ifm_p_ifm">GE Healthcare B.V., Nederland</text:p>
      <text:p text:style-name="ifm_p_ifm">GE Healthcare Limited, Verenigd Koninkrijk</text:p>
      <text:p text:style-name="ifm_p_mt.3.7mm_ifm">57707</text:p>
      <text:p text:style-name="ifm_p_ifm">Indium (111 In) Oxine Solution, radiofarmaceutische uitgangsoplossing 37 MBq/ml</text:p>
      <text:p text:style-name="ifm_p_ifm">18-12-2013</text:p>
      <text:p text:style-name="ifm_p_ifm">GE Healthcare B.V., Nederland</text:p>
      <text:p text:style-name="ifm_p_ifm">GE Healthcare Limited, Verenigd Koninkrijk</text:p>
      <text:p text:style-name="ifm_p_mt.3.7mm_ifm">104926</text:p>
      <text:p text:style-name="ifm_p_ifm">Letroregiozol 2,5 mg, filmomhulde tabletten</text:p>
      <text:p text:style-name="ifm_p_ifm">18-12-2013</text:p>
      <text:p text:style-name="ifm_p_ifm">Regiomedica GmbH, Duitsland</text:p>
      <text:p text:style-name="ifm_p_ifm">Regiomedica GmbH, Duitsland</text:p>
      <text:p text:style-name="ifm_p_mt.3.7mm_ifm">103934</text:p>
      <text:p text:style-name="ifm_p_ifm">Omeprazol bioeq pharma 40 mg, poeder voor oplossing voor infusie</text:p>
      <text:p text:style-name="ifm_p_ifm">18-12-2013</text:p>
      <text:p text:style-name="ifm_p_ifm">bioeq pharma GmbH, Duitsland</text:p>
      <text:p text:style-name="ifm_p_ifm">Sofarimex – Industria Quimica e Pharmaceutica, S.A., Portugal</text:p>
      <text:p text:style-name="ifm_p_mt.3.7mm_ifm">110058//24713</text:p>
      <text:p text:style-name="ifm_p_ifm">Calcium-D ERC 600 mg/400 IU, bruistabletten</text:p>
      <text:p text:style-name="ifm_p_ifm">19-12-2013</text:p>
      <text:p text:style-name="ifm_p_ifm">Euro Registratie Collectief B.V., Nederland</text:p>
      <text:p text:style-name="ifm_p_ifm">Portugal</text:p>
      <text:p text:style-name="ifm_p_mt.3.7mm_ifm">11734</text:p>
      <text:p text:style-name="ifm_p_ifm">Carbamazepine Mylan 100 mg, tabletten</text:p>
      <text:p text:style-name="ifm_p_ifm">19-12-2013</text:p>
      <text:p text:style-name="ifm_p_ifm">Mylan B.V., Nederland</text:p>
      <text:p text:style-name="ifm_p_ifm">Gerard Laboratories, Ierland</text:p>
      <text:p text:style-name="ifm_p_mt.3.7mm_ifm">108973</text:p>
      <text:p text:style-name="ifm_p_ifm">Esomeprazol Generics 20mg, maagsapresistente tabletten</text:p>
      <text:p text:style-name="ifm_p_ifm">19-12-2013</text:p>
      <text:p text:style-name="ifm_p_ifm">Generics (UK) Ltd., Verenigd Koninkrijk</text:p>
      <text:p text:style-name="ifm_p_ifm">Generics (UK) Ltd., Verenigd Koninkrijk</text:p>
      <text:p text:style-name="ifm_p_ifm">Mc Dermott Laboratories t/a Gerard Laboratories, Ierland</text:p>
      <text:p text:style-name="ifm_p_mt.3.7mm_ifm">108974</text:p>
      <text:p text:style-name="ifm_p_ifm">Esomeprazol Generics 40mg, maagsapresistente tabletten</text:p>
      <text:p text:style-name="ifm_p_ifm">19-12-2013</text:p>
      <text:p text:style-name="ifm_p_ifm">Generics (UK) Ltd., Verenigd Koninkrijk</text:p>
      <text:p text:style-name="ifm_p_ifm">Mc Dermott Laboratories t/a Gerard Laboratories, Ierland</text:p>
      <text:p text:style-name="ifm_p_ifm">Generics (UK) Ltd., Verenigd Koninkrijk</text:p>
      <text:p text:style-name="ifm_p_mt.3.7mm_ifm">26841</text:p>
      <text:p text:style-name="ifm_p_ifm">Paroxetine Mylan 20 mg, filmomhulde tabletten</text:p>
      <text:p text:style-name="ifm_p_ifm">19-12-2013</text:p>
      <text:p text:style-name="ifm_p_ifm">Mylan B.V., Nederland</text:p>
      <text:p text:style-name="ifm_p_ifm">Generics (UK) Ltd., Verenigd Koninkrijk</text:p>
      <text:p text:style-name="ifm_p_ifm">Mc Dermott Laboratories t/a Gerard Laboratories, Ierland</text:p>
      <text:p text:style-name="ifm_p_ifm">Merck KGaA, Duitsland</text:p>
      <text:p text:style-name="ifm_p_ifm">Mylan Hungary Kft., Hongarije</text:p>
      <text:p text:style-name="ifm_p_ifm">Mylan B.V., Nederland</text:p>
      <text:p text:style-name="ifm_p_mt.3.7mm_ifm">109256//24713</text:p>
      <text:p text:style-name="ifm_p_ifm">Sandoz Ca-D 600 mg/400 IU, bruistabletten</text:p>
      <text:p text:style-name="ifm_p_ifm">19-12-2013</text:p>
      <text:p text:style-name="ifm_p_ifm">Eureco-Pharma B.V., Nederland</text:p>
      <text:p text:style-name="ifm_p_ifm">Portugal</text:p>
      <text:p text:style-name="ifm_p_mt.3.7mm_ifm">24713</text:p>
      <text:p text:style-name="ifm_p_ifm">Sandoz Ca-D 600 mg/400 IU, bruistabletten</text:p>
      <text:p text:style-name="ifm_p_ifm">19-12-2013</text:p>
      <text:p text:style-name="ifm_p_ifm">Novartis Consumer Health B.V., Nederland</text:p>
      <text:p text:style-name="ifm_p_ifm">Novartis Consumer Health GmbH, Duitsland</text:p>
      <text:p text:style-name="ifm_p_ifm">Novartis Consumer Health – Gebro GmbH, Oostenrijk</text:p>
      <text:p text:style-name="ifm_p_ifm">Novartis Consumer Health GmbH, Duitsland</text:p>
      <text:p text:style-name="ifm_p_ifm">Novartis Consumer Health – Gebro GmbH, Oostenrijk</text:p>
      <text:p text:style-name="ifm_p_mt.3.7mm_ifm">29375</text:p>
      <text:p text:style-name="ifm_p_ifm">Atifan 125 mg, tabletten</text:p>
      <text:p text:style-name="ifm_p_ifm">20-12-2013</text:p>
      <text:p text:style-name="ifm_p_ifm">Krka d.d., Novo mesto, Slovenië</text:p>
      <text:p text:style-name="ifm_p_ifm">Actavis Group hf., IJsland</text:p>
      <text:p text:style-name="ifm_p_ifm">Krka d.d., Novo mesto, Slovenië</text:p>
      <text:p text:style-name="ifm_p_mt.3.7mm_ifm">29376</text:p>
      <text:p text:style-name="ifm_p_ifm">Atifan 250 mg, tabletten</text:p>
      <text:p text:style-name="ifm_p_ifm">20-12-2013</text:p>
      <text:p text:style-name="ifm_p_ifm">Krka d.d., Novo mesto, Slovenië</text:p>
      <text:p text:style-name="ifm_p_ifm">Krka d.d., Novo mesto, Slovenië</text:p>
      <text:p text:style-name="ifm_p_ifm">Actavis Group hf., IJsland</text:p>
      <text:p text:style-name="ifm_p_mt.3.7mm_ifm">109785</text:p>
      <text:p text:style-name="ifm_p_ifm">Faliram 10 mg, maagsapresistente tabletten</text:p>
      <text:p text:style-name="ifm_p_ifm">20-12-2013</text:p>
      <text:p text:style-name="ifm_p_ifm">Specifar S.A., Griekenland</text:p>
      <text:p text:style-name="ifm_p_ifm">Specifar S.A., Griekenland</text:p>
      <text:p text:style-name="ifm_p_mt.3.7mm_ifm">109786</text:p>
      <text:p text:style-name="ifm_p_ifm">Faliram 20 mg, maagsapresistente tabletten</text:p>
      <text:p text:style-name="ifm_p_ifm">20-12-2013</text:p>
      <text:p text:style-name="ifm_p_ifm">Specifar S.A., Griekenland</text:p>
      <text:p text:style-name="ifm_p_ifm">Specifar S.A., Griekenland</text:p>
      <text:p text:style-name="ifm_p_mt.3.7mm_ifm">15860</text:p>
      <text:p text:style-name="ifm_p_ifm">Gopten 0,5 mg, capsules</text:p>
      <text:p text:style-name="ifm_p_ifm">20-12-2013</text:p>
      <text:p text:style-name="ifm_p_ifm">Abbott B.V., Nederland</text:p>
      <text:p text:style-name="ifm_p_ifm">Famar Italia S.p.A., Italië</text:p>
      <text:p text:style-name="ifm_p_mt.3.7mm_ifm">17347</text:p>
      <text:p text:style-name="ifm_p_ifm">Gopten 1 mg, capsules</text:p>
      <text:p text:style-name="ifm_p_ifm">20-12-2013</text:p>
      <text:p text:style-name="ifm_p_ifm">Abbott B.V., Nederland</text:p>
      <text:p text:style-name="ifm_p_ifm">Famar Italia S.p.A., Italië</text:p>
      <text:p text:style-name="ifm_p_mt.3.7mm_ifm">15861</text:p>
      <text:p text:style-name="ifm_p_ifm">Gopten 2 mg, capsules</text:p>
      <text:p text:style-name="ifm_p_ifm">20-12-2013</text:p>
      <text:p text:style-name="ifm_p_ifm">Abbott B.V., Nederland</text:p>
      <text:p text:style-name="ifm_p_ifm">Famar Italia S.p.A., Italië</text:p>
      <text:p text:style-name="ifm_p_mt.3.7mm_ifm">109777</text:p>
      <text:p text:style-name="ifm_p_ifm">Rapespes 10 mg, maagsapresistente tabletten</text:p>
      <text:p text:style-name="ifm_p_ifm">20-12-2013</text:p>
      <text:p text:style-name="ifm_p_ifm">Specifar S.A., Griekenland</text:p>
      <text:p text:style-name="ifm_p_ifm">Specifar S.A., Griekenland</text:p>
      <text:p text:style-name="ifm_p_mt.3.7mm_ifm">109778</text:p>
      <text:p text:style-name="ifm_p_ifm">Rapespes 20 mg, maagsapresistente tabletten</text:p>
      <text:p text:style-name="ifm_p_ifm">20-12-2013</text:p>
      <text:p text:style-name="ifm_p_ifm">Specifar S.A., Griekenland</text:p>
      <text:p text:style-name="ifm_p_ifm">Specifar S.A., Griekenland</text:p>
      <text:p text:style-name="ifm_p_mt.3.7mm_ifm">108289</text:p>
      <text:p text:style-name="ifm_p_ifm">Valaciclovir Aurobindo 1.000 mg, filmomhulde tabletten</text:p>
      <text:p text:style-name="ifm_p_ifm">20-12-2013</text:p>
      <text:p text:style-name="ifm_p_ifm">Aurobindo Pharma B.V., Nederland</text:p>
      <text:p text:style-name="ifm_p_ifm">APL Swift Services (Malta) Limited, Malta</text:p>
      <text:p text:style-name="ifm_p_mt.3.7mm_ifm">25045</text:p>
      <text:p text:style-name="ifm_p_ifm">Ranitidine Disphar Bruis 150, bruistabletten 150 mg</text:p>
      <text:p text:style-name="ifm_p_ifm">23-12-2013</text:p>
      <text:p text:style-name="ifm_p_ifm">Disphar International B.V., Nederland</text:p>
      <text:p text:style-name="ifm_p_ifm">Losan Pharma GmbH, Duitsland</text:p>
      <text:p text:style-name="ifm_p_mt.3.7mm_ifm">25046</text:p>
      <text:p text:style-name="ifm_p_ifm">Ranitidine Disphar Bruis 300, bruistabletten 300 mg</text:p>
      <text:p text:style-name="ifm_p_ifm">23-12-2013</text:p>
      <text:p text:style-name="ifm_p_ifm">Disphar International B.V., Nederland</text:p>
      <text:p text:style-name="ifm_p_ifm">Losan Pharma GmbH, Duitsland</text:p>
      <text:p text:style-name="ifm_p_mt.3.7mm_ifm">26288</text:p>
      <text:p text:style-name="ifm_p_ifm">Ranitidine Disphar Bruis 75, bruistabletten 75 mg</text:p>
      <text:p text:style-name="ifm_p_ifm">23-12-2013</text:p>
      <text:p text:style-name="ifm_p_ifm">Disphar International B.V., Nederland</text:p>
      <text:p text:style-name="ifm_p_ifm">Disphar International B.V., Nederland</text:p>
      <text:p text:style-name="ifm_p_mt.3.7mm_ifm">25688</text:p>
      <text:p text:style-name="ifm_p_ifm">Ranitidine Disphar Bruis 75, bruistabletten 75 mg</text:p>
      <text:p text:style-name="ifm_p_ifm">23-12-2013</text:p>
      <text:p text:style-name="ifm_p_ifm">Disphar International B.V., Nederland</text:p>
      <text:p text:style-name="ifm_p_ifm">Disphar International B.V., Nederland</text:p>
      <text:p text:style-name="ifm_p_mt.3.7mm_ifm">26289</text:p>
      <text:p text:style-name="ifm_p_ifm">Ranitidine Disphar Bruis 75, bruistabletten 75 mg</text:p>
      <text:p text:style-name="ifm_p_ifm">23-12-2013</text:p>
      <text:p text:style-name="ifm_p_ifm">Disphar International B.V., Nederland</text:p>
      <text:p text:style-name="ifm_p_ifm">Disphar International B.V., Nederland</text:p>
      <text:p text:style-name="ifm_p_mt.3.7mm_ifm">15938</text:p>
      <text:p text:style-name="ifm_p_ifm">Rytmonorm 225 mg, omhulde tabletten</text:p>
      <text:p text:style-name="ifm_p_ifm">23-12-2013</text:p>
      <text:p text:style-name="ifm_p_ifm">Abbott B.V., Nederland</text:p>
      <text:p text:style-name="ifm_p_ifm">AbbVie Deutschland GmbH &amp; Co. KG, Duitsland</text:p>
      <text:p text:style-name="ifm_p_mt.3.7mm_ifm">33613</text:p>
      <text:p text:style-name="ifm_p_ifm">Vinorelbine Hospira 10 mg/ml, concentraat voor oplossing voor infusie</text:p>
      <text:p text:style-name="ifm_p_ifm">23-12-2013</text:p>
      <text:p text:style-name="ifm_p_ifm">Hospira Benelux BVBA, België</text:p>
      <text:p text:style-name="ifm_p_ifm">Wasserburger Arzneimittelwerk GmbH, Duitsland</text:p>
      <text:p text:style-name="ifm_p_ifm">Hospira UK Limited, Verenigd Koninkrijk</text:p>
      <text:p text:style-name="ifm_p_mt.3.7mm_ifm">111543</text:p>
      <text:p text:style-name="ifm_p_ifm">Gemcitabine Pfizer 38 mg/ml, poeder voor oplossing voor infusie</text:p>
      <text:p text:style-name="ifm_p_ifm">24-12-2013</text:p>
      <text:p text:style-name="ifm_p_ifm">Pfizer B.V., Nederland</text:p>
      <text:p text:style-name="ifm_p_ifm">Pfizer Service Company bvba, België</text:p>
      <text:p text:style-name="ifm_p_mt.3.7mm_ifm">15028</text:p>
      <text:p text:style-name="ifm_p_ifm">Sulindac Mylan 100 mg, tabletten</text:p>
      <text:p text:style-name="ifm_p_ifm">24-12-2013</text:p>
      <text:p text:style-name="ifm_p_ifm">Mylan B.V., Nederland</text:p>
      <text:p text:style-name="ifm_p_ifm">Ratiopharm B.V., Nederland</text:p>
      <text:p text:style-name="ifm_p_mt.3.7mm_ifm">15029</text:p>
      <text:p text:style-name="ifm_p_ifm">Sulindac Mylan 200 mg, tabletten</text:p>
      <text:p text:style-name="ifm_p_ifm">24-12-2013</text:p>
      <text:p text:style-name="ifm_p_ifm">Mylan B.V., Nederland</text:p>
      <text:p text:style-name="ifm_p_ifm">Ratiopharm B.V., Nederland</text:p>
      <text:p text:style-name="ifm_p_mt.3.7mm_ifm">06450</text:p>
      <text:p text:style-name="ifm_p_ifm">Ventolin 2 mg/5 ml drank</text:p>
      <text:p text:style-name="ifm_p_ifm">24-12-2013</text:p>
      <text:p text:style-name="ifm_p_ifm">GlaxoSmithKline B.V., Nederland</text:p>
      <text:p text:style-name="ifm_p_ifm">Glaxo Laboratoires, Frankrijk</text:p>
      <text:p text:style-name="ifm_p_ifm">Farmaclair, Frankrijk</text:p>
      <text:p text:style-name="ifm_p_ifm">Glaxo Group Limited, Verenigd Koninkrijk</text:p>
      <text:p text:style-name="ifm_p_mt.3.7mm_ifm">50604</text:p>
      <text:p text:style-name="ifm_p_ifm">Hartmannoplossing, infusievloeistof, 500 ml en 1.000 ml</text:p>
      <text:p text:style-name="ifm_p_ifm">29-12-2013</text:p>
      <text:p text:style-name="ifm_p_ifm">B. Braun Melsungen AG (Melsungen), Duitsland</text:p>
      <text:p text:style-name="ifm_p_ifm">B. Braun Avitum AG, Duitsland</text:p>
      <text:p text:style-name="ifm_p_ifm">Fresenius HemoCare Netherlands BV, Nederland</text:p>
      <text:p text:style-name="ifm_p_mt.3.7mm_ifm">55249</text:p>
      <text:p text:style-name="ifm_p_ifm">Hartmann's oplossing, infusievloeistof</text:p>
      <text:p text:style-name="ifm_p_ifm">29-12-2013</text:p>
      <text:p text:style-name="ifm_p_ifm">B. Braun Melsungen AG (Melsungen), Duitsland</text:p>
      <text:p text:style-name="ifm_p_ifm">Laboratorio Braun Medical SA, Spanje</text:p>
      <text:p text:style-name="ifm_p_ifm">B. Braun Melsungen AG (Melsungen), Duitsland</text:p>
      <text:p text:style-name="ifm_p_mt.3.7mm_ifm">50600</text:p>
      <text:p text:style-name="ifm_p_ifm">Ringeroplossing, infusievloeistof, 500 ml en 1.000 ml</text:p>
      <text:p text:style-name="ifm_p_ifm">29-12-2013</text:p>
      <text:p text:style-name="ifm_p_ifm">B. Braun Melsungen AG (Melsungen), Duitsland</text:p>
      <text:p text:style-name="ifm_p_ifm">Fresenius HemoCare Netherlands BV, Nederland</text:p>
      <text:p text:style-name="ifm_p_mt.3.7mm_ifm">00485</text:p>
      <text:p text:style-name="ifm_p_ifm">Sandoz Calcium, oplossing voor injectie 10%</text:p>
      <text:p text:style-name="ifm_p_ifm">29-12-2013</text:p>
      <text:p text:style-name="ifm_p_ifm">Novartis Consumer Health B.V., Nederland</text:p>
      <text:p text:style-name="ifm_p_ifm">Novartis Consumer Health B.V., Nederland</text:p>
      <text:p text:style-name="ifm_p_ifm">Novartis Consumer Health B.V., Nederland</text:p>
      <text:p text:style-name="ifm_p_ifm">Novartis Consumer Health B.V., Nederland</text:p>
      <text:p text:style-name="ifm_p_ifm">Novartis Consumer Health B.V., Nederland</text:p>
      <text:p text:style-name="ifm_p_mt.3.7mm_ifm">53335</text:p>
      <text:p text:style-name="ifm_p_ifm">A.C.Cod., suppositoria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21245=50674</text:p>
      <text:p text:style-name="ifm_p_ifm">Acenocoumarol 1 PCH, tabletten 1 mg</text:p>
      <text:p text:style-name="ifm_p_ifm">31-12-2013</text:p>
      <text:p text:style-name="ifm_p_ifm">Pharmachemie B.V., Nederland</text:p>
      <text:p text:style-name="ifm_p_mt.3.7mm_ifm">09292</text:p>
      <text:p text:style-name="ifm_p_ifm">Acetazolamide Sandoz Retard 250, capsules met vertraagde afgifte 250 mg</text:p>
      <text:p text:style-name="ifm_p_ifm">31-12-2013</text:p>
      <text:p text:style-name="ifm_p_ifm">Sandoz B.V., Nederland</text:p>
      <text:p text:style-name="ifm_p_ifm">Sandoz B.V., Nederland</text:p>
      <text:p text:style-name="ifm_p_mt.3.7mm_ifm">18214</text:p>
      <text:p text:style-name="ifm_p_ifm">Acetylcysteine Apotex bruis 200 mg, bruistabletten</text:p>
      <text:p text:style-name="ifm_p_ifm">31-12-2013</text:p>
      <text:p text:style-name="ifm_p_ifm">Apotex Europe B.V., Nederland</text:p>
      <text:p text:style-name="ifm_p_ifm">Apotex Nederland B.V., Nederland</text:p>
      <text:p text:style-name="ifm_p_mt.3.7mm_ifm">18215</text:p>
      <text:p text:style-name="ifm_p_ifm">Acetylcysteine Apotex bruis 600 mg, bruistabletten</text:p>
      <text:p text:style-name="ifm_p_ifm">31-12-2013</text:p>
      <text:p text:style-name="ifm_p_ifm">Apotex Europe B.V., Nederland</text:p>
      <text:p text:style-name="ifm_p_ifm">Apotex Nederland B.V., Nederland</text:p>
      <text:p text:style-name="ifm_p_mt.3.7mm_ifm">21717</text:p>
      <text:p text:style-name="ifm_p_ifm">Acetylcysteïne ratiopharm 200 mg, poeder in sachets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21718</text:p>
      <text:p text:style-name="ifm_p_ifm">Acetylcysteïne ratiopharm 600 mg, poeder in sachets</text:p>
      <text:p text:style-name="ifm_p_ifm">31-12-2013</text:p>
      <text:p text:style-name="ifm_p_ifm">ratiopharm Nederland B.V., Nederland</text:p>
      <text:p text:style-name="ifm_p_ifm">Merckle GmbH (Blaubeuren), Duitsland</text:p>
      <text:p text:style-name="ifm_p_ifm">Ratiopharm B.V., Nederland</text:p>
      <text:p text:style-name="ifm_p_mt.3.7mm_ifm">12890=07289</text:p>
      <text:p text:style-name="ifm_p_ifm">Acetylcysteine 200 mg Imphos, granulaat voor drank</text:p>
      <text:p text:style-name="ifm_p_ifm">31-12-2013</text:p>
      <text:p text:style-name="ifm_p_ifm">Imphos B.V., Nederland</text:p>
      <text:p text:style-name="ifm_p_mt.3.7mm_ifm">109462//22819</text:p>
      <text:p text:style-name="ifm_p_ifm">Activelle, filmomhulde tabletten</text:p>
      <text:p text:style-name="ifm_p_ifm">31-12-2013</text:p>
      <text:p text:style-name="ifm_p_ifm">Medcor Pharmaceuticals B.V., Nederland</text:p>
      <text:p text:style-name="ifm_p_ifm">Italië</text:p>
      <text:p text:style-name="ifm_p_mt.3.7mm_ifm">111495//31634</text:p>
      <text:p text:style-name="ifm_p_ifm">Actokit, combinatieverpakking, filmomhulde tabletten</text:p>
      <text:p text:style-name="ifm_p_ifm">31-12-2013</text:p>
      <text:p text:style-name="ifm_p_ifm">Combiphar Nederland B.V., Nederland</text:p>
      <text:p text:style-name="ifm_p_ifm">Duitsland</text:p>
      <text:p text:style-name="ifm_p_mt.3.7mm_ifm">32291</text:p>
      <text:p text:style-name="ifm_p_ifm">Alendroninezuur ratiopharm 70 mg, tabletten</text:p>
      <text:p text:style-name="ifm_p_ifm">31-12-2013</text:p>
      <text:p text:style-name="ifm_p_ifm">ratiopharm Nederland B.V., Nederland</text:p>
      <text:p text:style-name="ifm_p_ifm">Teva Operations Sp. z.o.o, Polen</text:p>
      <text:p text:style-name="ifm_p_ifm">Merckle GmbH (Blaubeuren), Duitsland</text:p>
      <text:p text:style-name="ifm_p_mt.3.7mm_ifm">30222</text:p>
      <text:p text:style-name="ifm_p_ifm">Alendroninezuur Sandoz 10 mg, tabletten</text:p>
      <text:p text:style-name="ifm_p_ifm">31-12-2013</text:p>
      <text:p text:style-name="ifm_p_ifm">Sandoz B.V., Nederland</text:p>
      <text:p text:style-name="ifm_p_ifm">Salutas Pharma GmbH (Barleben), Duitsland</text:p>
      <text:p text:style-name="ifm_p_mt.3.7mm_ifm">33133</text:p>
      <text:p text:style-name="ifm_p_ifm">Alfuzosine HCl Sandoz retard 5 mg, tabletten met verlengde afgifte</text:p>
      <text:p text:style-name="ifm_p_ifm">31-12-2013</text:p>
      <text:p text:style-name="ifm_p_ifm">Sandoz B.V., Nederland</text:p>
      <text:p text:style-name="ifm_p_ifm">Lek S.A. (Warszawa), Polen</text:p>
      <text:p text:style-name="ifm_p_ifm">Salutas Pharma GmbH (Barleben), Duitsland</text:p>
      <text:p text:style-name="ifm_p_mt.3.7mm_ifm">28237=23923</text:p>
      <text:p text:style-name="ifm_p_ifm">Alfuzosine HCl 10 mg, tabletten met verlengde afgifte</text:p>
      <text:p text:style-name="ifm_p_ifm">31-12-2013</text:p>
      <text:p text:style-name="ifm_p_ifm">Sanofi-Aventis Netherlands B.V., Nederland</text:p>
      <text:p text:style-name="ifm_p_mt.3.7mm_ifm">52404</text:p>
      <text:p text:style-name="ifm_p_ifm">Algeldraat ratiopharm 500 mg, kauwtabletten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25460=52404</text:p>
      <text:p text:style-name="ifm_p_ifm">Algeldraat 500 PCH, kauwtabletten 500 mg</text:p>
      <text:p text:style-name="ifm_p_ifm">31-12-2013</text:p>
      <text:p text:style-name="ifm_p_ifm">Pharmachemie B.V., Nederland</text:p>
      <text:p text:style-name="ifm_p_mt.3.7mm_ifm">10376</text:p>
      <text:p text:style-name="ifm_p_ifm">Allopurinol 100 "NYCO", tabletten 100 mg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10377</text:p>
      <text:p text:style-name="ifm_p_ifm">Allopurinol 300 "NYCO", tabletten 300 mg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111490//31633</text:p>
      <text:p text:style-name="ifm_p_ifm">Alvesco 160 Inhalator, aërosol, oplossing 160 micrgram/dosis</text:p>
      <text:p text:style-name="ifm_p_ifm">31-12-2013</text:p>
      <text:p text:style-name="ifm_p_ifm">Medcor Pharmaceuticals B.V., Nederland</text:p>
      <text:p text:style-name="ifm_p_ifm">Oostenrijk</text:p>
      <text:p text:style-name="ifm_p_mt.3.7mm_ifm">108664//31633</text:p>
      <text:p text:style-name="ifm_p_ifm">Alvesco 160 Inhalator, aërosol, oplossing 160 microgram/dosis</text:p>
      <text:p text:style-name="ifm_p_ifm">31-12-2013</text:p>
      <text:p text:style-name="ifm_p_ifm">Eureco-Pharma B.V., Nederland</text:p>
      <text:p text:style-name="ifm_p_ifm">Griekenland</text:p>
      <text:p text:style-name="ifm_p_mt.3.7mm_ifm">55349=05443</text:p>
      <text:p text:style-name="ifm_p_ifm">Amiodaronhydrochloride, tabletten 200 mg</text:p>
      <text:p text:style-name="ifm_p_ifm">31-12-2013</text:p>
      <text:p text:style-name="ifm_p_ifm">Sanofi-Aventis Netherlands B.V., Nederland</text:p>
      <text:p text:style-name="ifm_p_mt.3.7mm_ifm">27345</text:p>
      <text:p text:style-name="ifm_p_ifm">Amlodipine Arrow 10 mg, tabletten</text:p>
      <text:p text:style-name="ifm_p_ifm">31-12-2013</text:p>
      <text:p text:style-name="ifm_p_ifm">Arrow Generics Limited, Verenigd Koninkrijk</text:p>
      <text:p text:style-name="ifm_p_ifm">Selamine Ltd.T/A Arrow Generics Ltd., Ierland</text:p>
      <text:p text:style-name="ifm_p_ifm">Laboratório Zimaia, SA, Portugal</text:p>
      <text:p text:style-name="ifm_p_ifm">Arrow Generics Limited, Verenigd Koninkrijk</text:p>
      <text:p text:style-name="ifm_p_mt.3.7mm_ifm">27344</text:p>
      <text:p text:style-name="ifm_p_ifm">Amlodipine Arrow 5 mg, tabletten</text:p>
      <text:p text:style-name="ifm_p_ifm">31-12-2013</text:p>
      <text:p text:style-name="ifm_p_ifm">Arrow Generics Limited, Verenigd Koninkrijk</text:p>
      <text:p text:style-name="ifm_p_ifm">Arrow Generics Limited, Verenigd Koninkrijk</text:p>
      <text:p text:style-name="ifm_p_ifm">Selamine Ltd.T/A Arrow Generics Ltd., Ierland</text:p>
      <text:p text:style-name="ifm_p_ifm">Laboratório Zimaia, SA, Portugal</text:p>
      <text:p text:style-name="ifm_p_mt.3.7mm_ifm">32120</text:p>
      <text:p text:style-name="ifm_p_ifm">Amlodipine 10 PCH, tabletten 10 mg</text:p>
      <text:p text:style-name="ifm_p_ifm">31-12-2013</text:p>
      <text:p text:style-name="ifm_p_ifm">Pharmachemie B.V., Nederland</text:p>
      <text:p text:style-name="ifm_p_ifm">Pharmachemie B.V., Nederland</text:p>
      <text:p text:style-name="ifm_p_ifm">Dr. Reddy's Laboratories (UK) Ltd., Verenigd Koninkrijk</text:p>
      <text:p text:style-name="ifm_p_mt.3.7mm_ifm">32119</text:p>
      <text:p text:style-name="ifm_p_ifm">Amlodipine 5 PCH, tabletten 5 mg</text:p>
      <text:p text:style-name="ifm_p_ifm">31-12-2013</text:p>
      <text:p text:style-name="ifm_p_ifm">Pharmachemie B.V., Nederland</text:p>
      <text:p text:style-name="ifm_p_ifm">Pharmachemie B.V., Nederland</text:p>
      <text:p text:style-name="ifm_p_ifm">Dr. Reddy's Laboratories (UK) Ltd., Verenigd Koninkrijk</text:p>
      <text:p text:style-name="ifm_p_mt.3.7mm_ifm">57443</text:p>
      <text:p text:style-name="ifm_p_ifm">Amoxicilline Apotex suikervrije suspensie 125 mg/5 ml, suspensie</text:p>
      <text:p text:style-name="ifm_p_ifm">31-12-2013</text:p>
      <text:p text:style-name="ifm_p_ifm">Apotex Europe B.V., Nederland</text:p>
      <text:p text:style-name="ifm_p_ifm">Apotex Nederland B.V., Nederland</text:p>
      <text:p text:style-name="ifm_p_mt.3.7mm_ifm">57444</text:p>
      <text:p text:style-name="ifm_p_ifm">Amoxicilline Apotex suikervrije suspensie 250 mg/5 ml, suspensie</text:p>
      <text:p text:style-name="ifm_p_ifm">31-12-2013</text:p>
      <text:p text:style-name="ifm_p_ifm">Apotex Europe B.V., Nederland</text:p>
      <text:p text:style-name="ifm_p_ifm">Apotex Nederland B.V., Nederland</text:p>
      <text:p text:style-name="ifm_p_mt.3.7mm_ifm">55047</text:p>
      <text:p text:style-name="ifm_p_ifm">Amoxicilline Apotex 375 mg, capsules</text:p>
      <text:p text:style-name="ifm_p_ifm">31-12-2013</text:p>
      <text:p text:style-name="ifm_p_ifm">Apotex Europe B.V., Nederland</text:p>
      <text:p text:style-name="ifm_p_ifm">Apotex Nederland B.V., Nederland</text:p>
      <text:p text:style-name="ifm_p_mt.3.7mm_ifm">55351</text:p>
      <text:p text:style-name="ifm_p_ifm">Amoxicilline CF 250 mg, capsules</text:p>
      <text:p text:style-name="ifm_p_ifm">31-12-2013</text:p>
      <text:p text:style-name="ifm_p_ifm">Centrafarm B.V., Nederland</text:p>
      <text:p text:style-name="ifm_p_ifm">Centrafarm Services B.V., Nederland</text:p>
      <text:p text:style-name="ifm_p_mt.3.7mm_ifm">100407</text:p>
      <text:p text:style-name="ifm_p_ifm">Anastrozol Sandoz tablet 1 mg, filmomhulde tabletten</text:p>
      <text:p text:style-name="ifm_p_ifm">31-12-2013</text:p>
      <text:p text:style-name="ifm_p_ifm">Sandoz B.V., Nederland</text:p>
      <text:p text:style-name="ifm_p_ifm">Lek Pharmaceuticals d.d., Slovenië</text:p>
      <text:p text:style-name="ifm_p_ifm">Salutas Pharma GmbH, Duitsland</text:p>
      <text:p text:style-name="ifm_p_mt.3.7mm_ifm">26477//07531</text:p>
      <text:p text:style-name="ifm_p_ifm">Andriol, capsules 40 mg</text:p>
      <text:p text:style-name="ifm_p_ifm">31-12-2013</text:p>
      <text:p text:style-name="ifm_p_ifm">EU-Pharma B.V., Nederland</text:p>
      <text:p text:style-name="ifm_p_ifm">Italië</text:p>
      <text:p text:style-name="ifm_p_mt.3.7mm_ifm">102285//27707</text:p>
      <text:p text:style-name="ifm_p_ifm">Arcoxia 120 mg, filmomhulde tabletten</text:p>
      <text:p text:style-name="ifm_p_ifm">31-12-2013</text:p>
      <text:p text:style-name="ifm_p_ifm">Medcor Pharmaceuticals B.V., Nederland</text:p>
      <text:p text:style-name="ifm_p_ifm">Duitsland</text:p>
      <text:p text:style-name="ifm_p_mt.3.7mm_ifm">108398//34279</text:p>
      <text:p text:style-name="ifm_p_ifm">Arcoxia 30 mg, filmomhulde tabletten</text:p>
      <text:p text:style-name="ifm_p_ifm">31-12-2013</text:p>
      <text:p text:style-name="ifm_p_ifm">Eureco-Pharma B.V., Nederland</text:p>
      <text:p text:style-name="ifm_p_ifm">Frankrijk</text:p>
      <text:p text:style-name="ifm_p_mt.3.7mm_ifm">111678//27705</text:p>
      <text:p text:style-name="ifm_p_ifm">Arcoxia 60 mg, filmomhulde tabletten</text:p>
      <text:p text:style-name="ifm_p_ifm">31-12-2013</text:p>
      <text:p text:style-name="ifm_p_ifm">Combiphar Europe B.V., Nederland</text:p>
      <text:p text:style-name="ifm_p_ifm">Italië</text:p>
      <text:p text:style-name="ifm_p_mt.3.7mm_ifm">102286//27705</text:p>
      <text:p text:style-name="ifm_p_ifm">Arcoxia 60 mg, filmomhulde tabletten</text:p>
      <text:p text:style-name="ifm_p_ifm">31-12-2013</text:p>
      <text:p text:style-name="ifm_p_ifm">Medcor Pharmaceuticals B.V., Nederland</text:p>
      <text:p text:style-name="ifm_p_ifm">Duitsland</text:p>
      <text:p text:style-name="ifm_p_mt.3.7mm_ifm">102287//27706</text:p>
      <text:p text:style-name="ifm_p_ifm">Arcoxia 90 mg, filmomhulde tabletten</text:p>
      <text:p text:style-name="ifm_p_ifm">31-12-2013</text:p>
      <text:p text:style-name="ifm_p_ifm">Medcor Pharmaceuticals B.V., Nederland</text:p>
      <text:p text:style-name="ifm_p_ifm">Duitsland</text:p>
      <text:p text:style-name="ifm_p_mt.3.7mm_ifm">109884//19123</text:p>
      <text:p text:style-name="ifm_p_ifm">Arimidex 1 mg, filmomhulde tabletten</text:p>
      <text:p text:style-name="ifm_p_ifm">31-12-2013</text:p>
      <text:p text:style-name="ifm_p_ifm">Medcor Pharmaceuticals B.V., Nederland</text:p>
      <text:p text:style-name="ifm_p_ifm">Italië</text:p>
      <text:p text:style-name="ifm_p_mt.3.7mm_ifm">111486//24443</text:p>
      <text:p text:style-name="ifm_p_ifm">Aromasin 25 mg, omhulde tabletten</text:p>
      <text:p text:style-name="ifm_p_ifm">31-12-2013</text:p>
      <text:p text:style-name="ifm_p_ifm">Medcor Pharmaceuticals B.V., Nederland</text:p>
      <text:p text:style-name="ifm_p_ifm">Italië</text:p>
      <text:p text:style-name="ifm_p_mt.3.7mm_ifm">112899//16410</text:p>
      <text:p text:style-name="ifm_p_ifm">Arthrotec 50 mg, tabletten met gereguleerde afgifte</text:p>
      <text:p text:style-name="ifm_p_ifm">31-12-2013</text:p>
      <text:p text:style-name="ifm_p_ifm">Eureco-Pharma B.V., Nederland</text:p>
      <text:p text:style-name="ifm_p_ifm">Frankrijk</text:p>
      <text:p text:style-name="ifm_p_mt.3.7mm_ifm">111361//16410</text:p>
      <text:p text:style-name="ifm_p_ifm">Arthrotec 50 mg, tabletten met gereguleerde afgifte</text:p>
      <text:p text:style-name="ifm_p_ifm">31-12-2013</text:p>
      <text:p text:style-name="ifm_p_ifm">Medcor Pharmaceuticals B.V., Nederland</text:p>
      <text:p text:style-name="ifm_p_ifm">Noorwegen</text:p>
      <text:p text:style-name="ifm_p_mt.3.7mm_ifm">113362//20871</text:p>
      <text:p text:style-name="ifm_p_ifm">Arthrotec 75 mg, tabletten met gereguleerde afgifte</text:p>
      <text:p text:style-name="ifm_p_ifm">31-12-2013</text:p>
      <text:p text:style-name="ifm_p_ifm">Medcor Pharmaceuticals B.V., Nederland</text:p>
      <text:p text:style-name="ifm_p_ifm">Frankrijk</text:p>
      <text:p text:style-name="ifm_p_mt.3.7mm_ifm">113676//20871</text:p>
      <text:p text:style-name="ifm_p_ifm">Arthrotec 75 mg, tabletten met gereguleerde afgifte</text:p>
      <text:p text:style-name="ifm_p_ifm">31-12-2013</text:p>
      <text:p text:style-name="ifm_p_ifm">Medcor Pharmaceuticals B.V., Nederland</text:p>
      <text:p text:style-name="ifm_p_ifm">Roemenië</text:p>
      <text:p text:style-name="ifm_p_mt.3.7mm_ifm">112900//20871</text:p>
      <text:p text:style-name="ifm_p_ifm">Arthrotec 75 mg, tabletten met gereguleerde afgifte</text:p>
      <text:p text:style-name="ifm_p_ifm">31-12-2013</text:p>
      <text:p text:style-name="ifm_p_ifm">Eureco-Pharma B.V., Nederland</text:p>
      <text:p text:style-name="ifm_p_ifm">Frankrijk</text:p>
      <text:p text:style-name="ifm_p_mt.3.7mm_ifm">15849</text:p>
      <text:p text:style-name="ifm_p_ifm">Asacol 2 g/50 g klysma, suspensie voor rectaal gebruik</text:p>
      <text:p text:style-name="ifm_p_ifm">31-12-2013</text:p>
      <text:p text:style-name="ifm_p_ifm">Takeda Nederland bv, Nederland</text:p>
      <text:p text:style-name="ifm_p_ifm">Nycomed Pharma Sp. z o.o., Polen</text:p>
      <text:p text:style-name="ifm_p_mt.3.7mm_ifm">30543//21171</text:p>
      <text:p text:style-name="ifm_p_ifm">Asasantin retard, capsules met gereguleerde afgifte 25/200 mg</text:p>
      <text:p text:style-name="ifm_p_ifm">31-12-2013</text:p>
      <text:p text:style-name="ifm_p_ifm">Medcor Pharmaceuticals B.V., Nederland</text:p>
      <text:p text:style-name="ifm_p_ifm">Verenigd Koninkrijk</text:p>
      <text:p text:style-name="ifm_p_mt.3.7mm_ifm">21223=52396</text:p>
      <text:p text:style-name="ifm_p_ifm">Ascorbinezuur CF 250 mg, tabletten</text:p>
      <text:p text:style-name="ifm_p_ifm">31-12-2013</text:p>
      <text:p text:style-name="ifm_p_ifm">Centrafarm B.V., Nederland</text:p>
      <text:p text:style-name="ifm_p_mt.3.7mm_ifm">21224=52397</text:p>
      <text:p text:style-name="ifm_p_ifm">Ascorbinezuur CF 500 mg, tabletten</text:p>
      <text:p text:style-name="ifm_p_ifm">31-12-2013</text:p>
      <text:p text:style-name="ifm_p_ifm">Centrafarm B.V., Nederland</text:p>
      <text:p text:style-name="ifm_p_mt.3.7mm_ifm">10931</text:p>
      <text:p text:style-name="ifm_p_ifm">Aspegic voor kinderen, poeder in sachets 180 mg</text:p>
      <text:p text:style-name="ifm_p_ifm">31-12-2013</text:p>
      <text:p text:style-name="ifm_p_ifm">Sanofi-Aventis Netherlands B.V., Nederland</text:p>
      <text:p text:style-name="ifm_p_ifm">Sanofi-Aventis Netherlands B.V., Nederland</text:p>
      <text:p text:style-name="ifm_p_mt.3.7mm_ifm">07381</text:p>
      <text:p text:style-name="ifm_p_ifm">Aspegic 500, poeder in sachets 900 mg</text:p>
      <text:p text:style-name="ifm_p_ifm">31-12-2013</text:p>
      <text:p text:style-name="ifm_p_ifm">Sanofi-Aventis Netherlands B.V., Nederland</text:p>
      <text:p text:style-name="ifm_p_ifm">Sanofi-Aventis Netherlands B.V., Nederland</text:p>
      <text:p text:style-name="ifm_p_mt.3.7mm_ifm">106892//01414</text:p>
      <text:p text:style-name="ifm_p_ifm">Aspirine 100 mg, tabletten</text:p>
      <text:p text:style-name="ifm_p_ifm">31-12-2013</text:p>
      <text:p text:style-name="ifm_p_ifm">Eureco-Pharma B.V., Nederland</text:p>
      <text:p text:style-name="ifm_p_ifm">Tsjechië</text:p>
      <text:p text:style-name="ifm_p_mt.3.7mm_ifm">107500//00613</text:p>
      <text:p text:style-name="ifm_p_ifm">Aspirine 500 mg, tabletten</text:p>
      <text:p text:style-name="ifm_p_ifm">31-12-2013</text:p>
      <text:p text:style-name="ifm_p_ifm">Eureco-Pharma B.V., Nederland</text:p>
      <text:p text:style-name="ifm_p_ifm">Bulgarije</text:p>
      <text:p text:style-name="ifm_p_mt.3.7mm_ifm">57398</text:p>
      <text:p text:style-name="ifm_p_ifm">Atropinesulfaat Apotex 10 mg/ml, oogdruppels</text:p>
      <text:p text:style-name="ifm_p_ifm">31-12-2013</text:p>
      <text:p text:style-name="ifm_p_ifm">Apotex Europe B.V., Nederland</text:p>
      <text:p text:style-name="ifm_p_ifm">Ratiopharm B.V., Nederland</text:p>
      <text:p text:style-name="ifm_p_mt.3.7mm_ifm">50101</text:p>
      <text:p text:style-name="ifm_p_ifm">Atropinesulfaat 1% PCH, oogdruppels 10 mg/ml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11565</text:p>
      <text:p text:style-name="ifm_p_ifm">Atrovent Inhaletten, inhalatiepoeder in harde capsule</text:p>
      <text:p text:style-name="ifm_p_ifm">31-12-2013</text:p>
      <text:p text:style-name="ifm_p_ifm">Boehringer Ingelheim B.V., Nederland</text:p>
      <text:p text:style-name="ifm_p_ifm">Boehringer Ingelheim Pharma GmbH &amp; Co. KG, Duitsland</text:p>
      <text:p text:style-name="ifm_p_mt.3.7mm_ifm">113522//23418</text:p>
      <text:p text:style-name="ifm_p_ifm">Atrovent unit dose 250 microgram/1 ml, verneveloplossing</text:p>
      <text:p text:style-name="ifm_p_ifm">31-12-2013</text:p>
      <text:p text:style-name="ifm_p_ifm">Medcor Pharmaceuticals B.V., Nederland</text:p>
      <text:p text:style-name="ifm_p_ifm">Ierland</text:p>
      <text:p text:style-name="ifm_p_mt.3.7mm_ifm">106993//28317</text:p>
      <text:p text:style-name="ifm_p_ifm">Avodart 0,5 mg, zachte capsules</text:p>
      <text:p text:style-name="ifm_p_ifm">31-12-2013</text:p>
      <text:p text:style-name="ifm_p_ifm">Eureco-Pharma B.V., Nederland</text:p>
      <text:p text:style-name="ifm_p_ifm">Bulgarije</text:p>
      <text:p text:style-name="ifm_p_mt.3.7mm_ifm">106904//28317</text:p>
      <text:p text:style-name="ifm_p_ifm">Avodart 0,5 mg, zachte capsules</text:p>
      <text:p text:style-name="ifm_p_ifm">31-12-2013</text:p>
      <text:p text:style-name="ifm_p_ifm">Eureco-Pharma B.V., Nederland</text:p>
      <text:p text:style-name="ifm_p_ifm">Roemenië</text:p>
      <text:p text:style-name="ifm_p_mt.3.7mm_ifm">111685//28317</text:p>
      <text:p text:style-name="ifm_p_ifm">Avodart 0,5 mg, zachte capsules</text:p>
      <text:p text:style-name="ifm_p_ifm">31-12-2013</text:p>
      <text:p text:style-name="ifm_p_ifm">Combiphar Europe B.V., Nederland</text:p>
      <text:p text:style-name="ifm_p_ifm">Roemenië</text:p>
      <text:p text:style-name="ifm_p_mt.3.7mm_ifm">112244//28317</text:p>
      <text:p text:style-name="ifm_p_ifm">Avodart 0,5 mg, zachte capsules</text:p>
      <text:p text:style-name="ifm_p_ifm">31-12-2013</text:p>
      <text:p text:style-name="ifm_p_ifm">Medcor Pharmaceuticals B.V., Nederland</text:p>
      <text:p text:style-name="ifm_p_ifm">Tsjechië</text:p>
      <text:p text:style-name="ifm_p_mt.3.7mm_ifm">111225//28317</text:p>
      <text:p text:style-name="ifm_p_ifm">Avodart 0,5 mg zachte capsules</text:p>
      <text:p text:style-name="ifm_p_ifm">31-12-2013</text:p>
      <text:p text:style-name="ifm_p_ifm">Eureco-Pharma B.V., Nederland</text:p>
      <text:p text:style-name="ifm_p_ifm">Tsjechië</text:p>
      <text:p text:style-name="ifm_p_mt.3.7mm_ifm">30439</text:p>
      <text:p text:style-name="ifm_p_ifm">Azitromycine 200=5 PCH, poeder voor orale suspensie 200 mg/5 ml</text:p>
      <text:p text:style-name="ifm_p_ifm">31-12-2013</text:p>
      <text:p text:style-name="ifm_p_ifm">Pharmachemie B.V., Nederland</text:p>
      <text:p text:style-name="ifm_p_ifm">Oy Galena Ltd, Finland</text:p>
      <text:p text:style-name="ifm_p_ifm">Teva Santé, Frankrijk</text:p>
      <text:p text:style-name="ifm_p_ifm">Pharmachemie B.V., Nederland</text:p>
      <text:p text:style-name="ifm_p_ifm">Teva UK Limited, Verenigd Koninkrijk</text:p>
      <text:p text:style-name="ifm_p_mt.3.7mm_ifm">28931</text:p>
      <text:p text:style-name="ifm_p_ifm">Azitromycine 250 PCH, flimomhulde tabletten 250 mg</text:p>
      <text:p text:style-name="ifm_p_ifm">31-12-2013</text:p>
      <text:p text:style-name="ifm_p_ifm">Pharmachemie B.V., Nederland</text:p>
      <text:p text:style-name="ifm_p_ifm">Pharmachemie B.V., Nederland</text:p>
      <text:p text:style-name="ifm_p_ifm">Teva UK Limited, Verenigd Koninkrijk</text:p>
      <text:p text:style-name="ifm_p_mt.3.7mm_ifm">28932</text:p>
      <text:p text:style-name="ifm_p_ifm">Azitromycine 500 PCH,filmomhulde tabletten 500 mg</text:p>
      <text:p text:style-name="ifm_p_ifm">31-12-2013</text:p>
      <text:p text:style-name="ifm_p_ifm">Pharmachemie B.V., Nederland</text:p>
      <text:p text:style-name="ifm_p_ifm">Teva UK Limited, Verenigd Koninkrijk</text:p>
      <text:p text:style-name="ifm_p_ifm">Pharmachemie B.V., Nederland</text:p>
      <text:p text:style-name="ifm_p_mt.3.7mm_ifm">111414//13761</text:p>
      <text:p text:style-name="ifm_p_ifm">Bactroban Neuszalf 20 mg/g, neuszalf</text:p>
      <text:p text:style-name="ifm_p_ifm">31-12-2013</text:p>
      <text:p text:style-name="ifm_p_ifm">EU-Pharma B.V., Nederland</text:p>
      <text:p text:style-name="ifm_p_ifm">Frankrijk</text:p>
      <text:p text:style-name="ifm_p_mt.3.7mm_ifm">15793</text:p>
      <text:p text:style-name="ifm_p_ifm">Berodual Inhaletten, inhalatiepoeder in patronen</text:p>
      <text:p text:style-name="ifm_p_ifm">31-12-2013</text:p>
      <text:p text:style-name="ifm_p_ifm">Boehringer Ingelheim B.V., Nederland</text:p>
      <text:p text:style-name="ifm_p_ifm">Boehringer Ingelheim Pharma GmbH &amp; Co. KG, Duitsland</text:p>
      <text:p text:style-name="ifm_p_mt.3.7mm_ifm">24817</text:p>
      <text:p text:style-name="ifm_p_ifm">Bioclavid poeder voor orale suspensie 125/31,25 mg/5 ml, poeder voor orale suspensie</text:p>
      <text:p text:style-name="ifm_p_ifm">31-12-2013</text:p>
      <text:p text:style-name="ifm_p_ifm">Sandoz GmbH, Oostenrijk</text:p>
      <text:p text:style-name="ifm_p_ifm">Sandoz GmbH, Oostenrijk</text:p>
      <text:p text:style-name="ifm_p_mt.3.7mm_ifm">24818</text:p>
      <text:p text:style-name="ifm_p_ifm">Bioclavid poeder voor orale suspensie 250/62,5 mg/5 ml, poeder voor orale suspensie</text:p>
      <text:p text:style-name="ifm_p_ifm">31-12-2013</text:p>
      <text:p text:style-name="ifm_p_ifm">Sandoz GmbH, Oostenrijk</text:p>
      <text:p text:style-name="ifm_p_ifm">Sandoz GmbH, Oostenrijk</text:p>
      <text:p text:style-name="ifm_p_mt.3.7mm_ifm">24819</text:p>
      <text:p text:style-name="ifm_p_ifm">Bioclavid tablet 500/125, filmomhulde tabletten 500 mg/125 mg</text:p>
      <text:p text:style-name="ifm_p_ifm">31-12-2013</text:p>
      <text:p text:style-name="ifm_p_ifm">Sandoz GmbH, Oostenrijk</text:p>
      <text:p text:style-name="ifm_p_ifm">Sandoz GmbH, Oostenrijk</text:p>
      <text:p text:style-name="ifm_p_mt.3.7mm_ifm">20608</text:p>
      <text:p text:style-name="ifm_p_ifm">Bromazepam 3 mg, tabletten</text:p>
      <text:p text:style-name="ifm_p_ifm">31-12-2013</text:p>
      <text:p text:style-name="ifm_p_ifm">Sandoz B.V., Nederland</text:p>
      <text:p text:style-name="ifm_p_ifm">Salutas Pharma GmbH, Duitsland</text:p>
      <text:p text:style-name="ifm_p_mt.3.7mm_ifm">20609</text:p>
      <text:p text:style-name="ifm_p_ifm">Bromazepam 6 mg, tabletten</text:p>
      <text:p text:style-name="ifm_p_ifm">31-12-2013</text:p>
      <text:p text:style-name="ifm_p_ifm">Sandoz B.V., Nederland</text:p>
      <text:p text:style-name="ifm_p_ifm">Salutas Pharma GmbH, Duitsland</text:p>
      <text:p text:style-name="ifm_p_mt.3.7mm_ifm">10203</text:p>
      <text:p text:style-name="ifm_p_ifm">Broomhexine HCl ratiopharm 4 mg/2 ml, drank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26228//13331</text:p>
      <text:p text:style-name="ifm_p_ifm">Brufen Bruis, bruisgranulaat in sachets 600 mg</text:p>
      <text:p text:style-name="ifm_p_ifm">31-12-2013</text:p>
      <text:p text:style-name="ifm_p_ifm">EU-Pharma B.V., Nederland</text:p>
      <text:p text:style-name="ifm_p_ifm">Italië</text:p>
      <text:p text:style-name="ifm_p_mt.3.7mm_ifm">31926//13331</text:p>
      <text:p text:style-name="ifm_p_ifm">Brufen Bruis, bruisgranulaat in sachets 600 mg</text:p>
      <text:p text:style-name="ifm_p_ifm">31-12-2013</text:p>
      <text:p text:style-name="ifm_p_ifm">Combiphar Europe B.V., Nederland</text:p>
      <text:p text:style-name="ifm_p_ifm">Italië</text:p>
      <text:p text:style-name="ifm_p_mt.3.7mm_ifm">106130</text:p>
      <text:p text:style-name="ifm_p_ifm">Budesonide nevel CF 50, 50 microgram/dosis, neusspray, suspensie</text:p>
      <text:p text:style-name="ifm_p_ifm">31-12-2013</text:p>
      <text:p text:style-name="ifm_p_ifm">Centrafarm B.V., Nederland</text:p>
      <text:p text:style-name="ifm_p_ifm">Apotex Nederland B.V., Nederland</text:p>
      <text:p text:style-name="ifm_p_mt.3.7mm_ifm">110100//03834</text:p>
      <text:p text:style-name="ifm_p_ifm">Buscopan, omhulde tabletten 10 mg</text:p>
      <text:p text:style-name="ifm_p_ifm">31-12-2013</text:p>
      <text:p text:style-name="ifm_p_ifm">Eureco-Pharma B.V., Nederland</text:p>
      <text:p text:style-name="ifm_p_ifm">Verenigd Koninkrijk</text:p>
      <text:p text:style-name="ifm_p_mt.3.7mm_ifm">23185//13261</text:p>
      <text:p text:style-name="ifm_p_ifm">Cacit 500, bruistabletten 500 mg</text:p>
      <text:p text:style-name="ifm_p_ifm">31-12-2013</text:p>
      <text:p text:style-name="ifm_p_ifm">EU-Pharma B.V., Nederland</text:p>
      <text:p text:style-name="ifm_p_ifm">België</text:p>
      <text:p text:style-name="ifm_p_mt.3.7mm_ifm">113337//101127</text:p>
      <text:p text:style-name="ifm_p_ifm">Calci-Chew D3 1.000 mg/800 I.E., kauwtabletten</text:p>
      <text:p text:style-name="ifm_p_ifm">31-12-2013</text:p>
      <text:p text:style-name="ifm_p_ifm">EU-Pharma B.V., Nederland</text:p>
      <text:p text:style-name="ifm_p_ifm">Spanje</text:p>
      <text:p text:style-name="ifm_p_mt.3.7mm_ifm">32163//25692</text:p>
      <text:p text:style-name="ifm_p_ifm">Calci-Chew D3 500 mg/400 I.E., kauwtabletten</text:p>
      <text:p text:style-name="ifm_p_ifm">31-12-2013</text:p>
      <text:p text:style-name="ifm_p_ifm">Combiphar Europe B.V., Nederland</text:p>
      <text:p text:style-name="ifm_p_ifm">Verenigd Koninkrijk</text:p>
      <text:p text:style-name="ifm_p_mt.3.7mm_ifm">31814//25692</text:p>
      <text:p text:style-name="ifm_p_ifm">Calci-Chew D3 500 mg/400 I.E., kauwtabletten</text:p>
      <text:p text:style-name="ifm_p_ifm">31-12-2013</text:p>
      <text:p text:style-name="ifm_p_ifm">Combiphar Europe B.V., Nederland</text:p>
      <text:p text:style-name="ifm_p_ifm">Griekenland</text:p>
      <text:p text:style-name="ifm_p_mt.3.7mm_ifm">33661//25692</text:p>
      <text:p text:style-name="ifm_p_ifm">Calci-Chew D3 500 mg/400 IE, kauwtabletten</text:p>
      <text:p text:style-name="ifm_p_ifm">31-12-2013</text:p>
      <text:p text:style-name="ifm_p_ifm">Medcor Pharmaceuticals B.V., Nederland</text:p>
      <text:p text:style-name="ifm_p_ifm">Verenigd Koninkrijk</text:p>
      <text:p text:style-name="ifm_p_mt.3.7mm_ifm">29524//23468</text:p>
      <text:p text:style-name="ifm_p_ifm">Calci-Chew 1.000 mg, kauwtabletten</text:p>
      <text:p text:style-name="ifm_p_ifm">31-12-2013</text:p>
      <text:p text:style-name="ifm_p_ifm">Medcor Pharmaceuticals B.V., Nederland</text:p>
      <text:p text:style-name="ifm_p_ifm">Verenigd Koninkrijk</text:p>
      <text:p text:style-name="ifm_p_mt.3.7mm_ifm">102912</text:p>
      <text:p text:style-name="ifm_p_ifm">Candesartancilexetil/Hydrochloorthiazide Sandoz 8/12,5 mg, tabletten</text:p>
      <text:p text:style-name="ifm_p_ifm">31-12-2013</text:p>
      <text:p text:style-name="ifm_p_ifm">Sandoz B.V., Nederland</text:p>
      <text:p text:style-name="ifm_p_ifm">Lek Pharmaceuticals d.d., Slovenië</text:p>
      <text:p text:style-name="ifm_p_ifm">Salutas Pharma GmbH (Gerlingen), Duitsland</text:p>
      <text:p text:style-name="ifm_p_ifm">Salutas Pharma GmbH (Barleben), Duitsland</text:p>
      <text:p text:style-name="ifm_p_ifm">Lek Pharmaceuticals d.d., Slovenië</text:p>
      <text:p text:style-name="ifm_p_ifm">Lek S.A. (Warszawa), Polen</text:p>
      <text:p text:style-name="ifm_p_mt.3.7mm_ifm">29445//08934</text:p>
      <text:p text:style-name="ifm_p_ifm">Canesten gyno 3, tablet voor vaginaal gebruik 200 mg</text:p>
      <text:p text:style-name="ifm_p_ifm">31-12-2013</text:p>
      <text:p text:style-name="ifm_p_ifm">Medcor Pharmaceuticals B.V., Nederland</text:p>
      <text:p text:style-name="ifm_p_ifm">Duitsland</text:p>
      <text:p text:style-name="ifm_p_mt.3.7mm_ifm">27608=23512</text:p>
      <text:p text:style-name="ifm_p_ifm">Captopril/Hydrochloorthiazide 50/25 PCH, tabletten 50/25 mg</text:p>
      <text:p text:style-name="ifm_p_ifm">31-12-2013</text:p>
      <text:p text:style-name="ifm_p_ifm">Pharmachemie B.V., Nederland</text:p>
      <text:p text:style-name="ifm_p_mt.3.7mm_ifm">57446</text:p>
      <text:p text:style-name="ifm_p_ifm">Carbosin, injectievloeistof 10 mg/ml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110479//22688</text:p>
      <text:p text:style-name="ifm_p_ifm">Cardura XL 4 mg, tabletten met gereguleerde afgifte</text:p>
      <text:p text:style-name="ifm_p_ifm">31-12-2013</text:p>
      <text:p text:style-name="ifm_p_ifm">Medcor Pharmaceuticals B.V., Nederland</text:p>
      <text:p text:style-name="ifm_p_ifm">Spanje</text:p>
      <text:p text:style-name="ifm_p_mt.3.7mm_ifm">110480//22689</text:p>
      <text:p text:style-name="ifm_p_ifm">Cardura XL 8 mg, tabletten met gereguleerde afgifte</text:p>
      <text:p text:style-name="ifm_p_ifm">31-12-2013</text:p>
      <text:p text:style-name="ifm_p_ifm">Medcor Pharmaceuticals B.V., Nederland</text:p>
      <text:p text:style-name="ifm_p_ifm">Spanje</text:p>
      <text:p text:style-name="ifm_p_mt.3.7mm_ifm">30534</text:p>
      <text:p text:style-name="ifm_p_ifm">Carvedilol 12,5 mg tabletten</text:p>
      <text:p text:style-name="ifm_p_ifm">31-12-2013</text:p>
      <text:p text:style-name="ifm_p_ifm">Arrow Generics Limited, Verenigd Koninkrijk</text:p>
      <text:p text:style-name="ifm_p_ifm">Juta Pharma GmbH, Duitsland</text:p>
      <text:p text:style-name="ifm_p_ifm">Selamine Ltd.T/A Arrow Generics Ltd., Ierland</text:p>
      <text:p text:style-name="ifm_p_ifm">Elpen Pharmaceutical Co. Inc., Griekenland</text:p>
      <text:p text:style-name="ifm_p_ifm">Quality (Burnley) Limited, Verenigd Koninkrijk</text:p>
      <text:p text:style-name="ifm_p_ifm">Arrow Pharm (Malta) Ltd, Malta</text:p>
      <text:p text:style-name="ifm_p_ifm">Arrow Generics Limited, Verenigd Koninkrijk</text:p>
      <text:p text:style-name="ifm_p_mt.3.7mm_ifm">30535</text:p>
      <text:p text:style-name="ifm_p_ifm">Carvedilol 25 mg tabletten</text:p>
      <text:p text:style-name="ifm_p_ifm">31-12-2013</text:p>
      <text:p text:style-name="ifm_p_ifm">Arrow Generics Limited, Verenigd Koninkrijk</text:p>
      <text:p text:style-name="ifm_p_ifm">Arrow Generics Limited, Verenigd Koninkrijk</text:p>
      <text:p text:style-name="ifm_p_ifm">Laboratório Zimaia, SA, Portugal</text:p>
      <text:p text:style-name="ifm_p_ifm">Juta Pharma GmbH, Duitsland</text:p>
      <text:p text:style-name="ifm_p_ifm">CLINTEX – Produtos Farmacêuticos, S.A., Portugal</text:p>
      <text:p text:style-name="ifm_p_ifm">Selamine Ltd.T/A Arrow Generics Ltd., Ierland</text:p>
      <text:p text:style-name="ifm_p_ifm">Elpen Pharmaceutical Co. Inc., Griekenland</text:p>
      <text:p text:style-name="ifm_p_ifm">Arrow Pharm (Malta) Ltd, Malta</text:p>
      <text:p text:style-name="ifm_p_ifm">Quality (Burnley) Limited, Verenigd Koninkrijk</text:p>
      <text:p text:style-name="ifm_p_mt.3.7mm_ifm">30532</text:p>
      <text:p text:style-name="ifm_p_ifm">Carvedilol 3,125 mg tabletten</text:p>
      <text:p text:style-name="ifm_p_ifm">31-12-2013</text:p>
      <text:p text:style-name="ifm_p_ifm">Arrow Generics Limited, Verenigd Koninkrijk</text:p>
      <text:p text:style-name="ifm_p_ifm">Arrow Pharm (Malta) Ltd, Malta</text:p>
      <text:p text:style-name="ifm_p_ifm">Quality (Burnley) Limited, Verenigd Koninkrijk</text:p>
      <text:p text:style-name="ifm_p_ifm">Elpen Pharmaceutical Co. Inc., Griekenland</text:p>
      <text:p text:style-name="ifm_p_ifm">Selamine Ltd.T/A Arrow Generics Ltd., Ierland</text:p>
      <text:p text:style-name="ifm_p_ifm">Juta Pharma GmbH, Duitsland</text:p>
      <text:p text:style-name="ifm_p_ifm">Arrow Generics Limited, Verenigd Koninkrijk</text:p>
      <text:p text:style-name="ifm_p_mt.3.7mm_ifm">30533</text:p>
      <text:p text:style-name="ifm_p_ifm">Carvedilol 6,25 mg tabletten</text:p>
      <text:p text:style-name="ifm_p_ifm">31-12-2013</text:p>
      <text:p text:style-name="ifm_p_ifm">Arrow Generics Limited, Verenigd Koninkrijk</text:p>
      <text:p text:style-name="ifm_p_ifm">Clintex – Produtos Farmacêuticos, S.A., Portugal</text:p>
      <text:p text:style-name="ifm_p_ifm">Quality (Burnley) Limited, Verenigd Koninkrijk</text:p>
      <text:p text:style-name="ifm_p_ifm">Elpen Pharmaceutical Co. Inc., Griekenland</text:p>
      <text:p text:style-name="ifm_p_ifm">Selamine Ltd.T/A Arrow Generics Ltd., Ierland</text:p>
      <text:p text:style-name="ifm_p_ifm">Arrow Generics Limited, Verenigd Koninkrijk</text:p>
      <text:p text:style-name="ifm_p_ifm">Laboratório Zimaia, SA, Portugal</text:p>
      <text:p text:style-name="ifm_p_ifm">Juta Pharma GmbH, Duitsland</text:p>
      <text:p text:style-name="ifm_p_ifm">Arrow Pharm (Malta) Ltd, Malta</text:p>
      <text:p text:style-name="ifm_p_mt.3.7mm_ifm">28176</text:p>
      <text:p text:style-name="ifm_p_ifm">Ceftazidim 500 PCH, poeder voor oplossing voor injectie 500 mg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113827//25054</text:p>
      <text:p text:style-name="ifm_p_ifm">Celebrex 200 mg, capsule, hard</text:p>
      <text:p text:style-name="ifm_p_ifm">31-12-2013</text:p>
      <text:p text:style-name="ifm_p_ifm">Eureco-Pharma B.V., Nederland</text:p>
      <text:p text:style-name="ifm_p_ifm">Polen</text:p>
      <text:p text:style-name="ifm_p_mt.3.7mm_ifm">24495=13074</text:p>
      <text:p text:style-name="ifm_p_ifm">Celiprolol 200, tabletten 200 mg</text:p>
      <text:p text:style-name="ifm_p_ifm">31-12-2013</text:p>
      <text:p text:style-name="ifm_p_ifm">Sanofi-Aventis Netherlands B.V., Nederland</text:p>
      <text:p text:style-name="ifm_p_mt.3.7mm_ifm">24496=17744</text:p>
      <text:p text:style-name="ifm_p_ifm">Celiprolol 400, tabletten 400 mg</text:p>
      <text:p text:style-name="ifm_p_ifm">31-12-2013</text:p>
      <text:p text:style-name="ifm_p_ifm">Sanofi-Aventis Netherlands B.V., Nederland</text:p>
      <text:p text:style-name="ifm_p_mt.3.7mm_ifm">113363//30043</text:p>
      <text:p text:style-name="ifm_p_ifm">Certican 0,75 mg, tabletten</text:p>
      <text:p text:style-name="ifm_p_ifm">31-12-2013</text:p>
      <text:p text:style-name="ifm_p_ifm">Medcor Pharmaceuticals B.V., Nederland</text:p>
      <text:p text:style-name="ifm_p_ifm">Polen</text:p>
      <text:p text:style-name="ifm_p_mt.3.7mm_ifm">110927//30043</text:p>
      <text:p text:style-name="ifm_p_ifm">Certican 0,75 mg, tabletten</text:p>
      <text:p text:style-name="ifm_p_ifm">31-12-2013</text:p>
      <text:p text:style-name="ifm_p_ifm">Medcor Pharmaceuticals B.V., Nederland</text:p>
      <text:p text:style-name="ifm_p_ifm">Italië</text:p>
      <text:p text:style-name="ifm_p_mt.3.7mm_ifm">100493//12846</text:p>
      <text:p text:style-name="ifm_p_ifm">Cilest, tabletten</text:p>
      <text:p text:style-name="ifm_p_ifm">31-12-2013</text:p>
      <text:p text:style-name="ifm_p_ifm">Medcor Pharmaceuticals B.V., Nederland</text:p>
      <text:p text:style-name="ifm_p_ifm">Verenigd Koninkrijk</text:p>
      <text:p text:style-name="ifm_p_mt.3.7mm_ifm">112454//12846</text:p>
      <text:p text:style-name="ifm_p_ifm">Cilest 0,250 mg/0,035 mg, tabletten</text:p>
      <text:p text:style-name="ifm_p_ifm">31-12-2013</text:p>
      <text:p text:style-name="ifm_p_ifm">Medcor Pharmaceuticals B.V., Nederland</text:p>
      <text:p text:style-name="ifm_p_ifm">Ierland</text:p>
      <text:p text:style-name="ifm_p_mt.3.7mm_ifm">32442</text:p>
      <text:p text:style-name="ifm_p_ifm">Cisplatine-ratiopharm 0,5 mg/ml, concentraat voor oplossing voor infusie, 20 ml, 50 ml, 100 ml</text:p>
      <text:p text:style-name="ifm_p_ifm">31-12-2013</text:p>
      <text:p text:style-name="ifm_p_ifm">Ratiopharm GmbH, Duitsland</text:p>
      <text:p text:style-name="ifm_p_ifm">Merckle GmbH (Blaubeuren), Duitsland</text:p>
      <text:p text:style-name="ifm_p_ifm">Pliva-Lachema a.s, Tsjechië</text:p>
      <text:p text:style-name="ifm_p_mt.3.7mm_ifm">30079</text:p>
      <text:p text:style-name="ifm_p_ifm">Claritromycine ratiopharm 250 mg, filmomhulde tabletten</text:p>
      <text:p text:style-name="ifm_p_ifm">31-12-2013</text:p>
      <text:p text:style-name="ifm_p_ifm">ratiopharm Nederland B.V., Nederland</text:p>
      <text:p text:style-name="ifm_p_ifm">Sandoz GmbH, Oostenrijk</text:p>
      <text:p text:style-name="ifm_p_ifm">Famar S.A., Griekenland</text:p>
      <text:p text:style-name="ifm_p_ifm">Merckle GmbH (Blaubeuren), Duitsland</text:p>
      <text:p text:style-name="ifm_p_mt.3.7mm_ifm">30080</text:p>
      <text:p text:style-name="ifm_p_ifm">Claritromycine ratiopharm 500 mg, filmomhulde tabletten</text:p>
      <text:p text:style-name="ifm_p_ifm">31-12-2013</text:p>
      <text:p text:style-name="ifm_p_ifm">ratiopharm Nederland B.V., Nederland</text:p>
      <text:p text:style-name="ifm_p_ifm">Merckle GmbH (Blaubeuren), Duitsland</text:p>
      <text:p text:style-name="ifm_p_ifm">Sandoz GmbH, Oostenrijk</text:p>
      <text:p text:style-name="ifm_p_ifm">Famar S.A., Griekenland</text:p>
      <text:p text:style-name="ifm_p_mt.3.7mm_ifm">27680//25549</text:p>
      <text:p text:style-name="ifm_p_ifm">Climaston continu 1/5, filmomhulde tabletten 1 mg, 5 mg</text:p>
      <text:p text:style-name="ifm_p_ifm">31-12-2013</text:p>
      <text:p text:style-name="ifm_p_ifm">Euro Registratie Collectief B.V., Nederland</text:p>
      <text:p text:style-name="ifm_p_ifm">Frankrijk</text:p>
      <text:p text:style-name="ifm_p_mt.3.7mm_ifm">109866</text:p>
      <text:p text:style-name="ifm_p_ifm">Clobazam Sandoz 20 mg, tabletten</text:p>
      <text:p text:style-name="ifm_p_ifm">31-12-2013</text:p>
      <text:p text:style-name="ifm_p_ifm">Sandoz B.V., Nederland</text:p>
      <text:p text:style-name="ifm_p_ifm">TioFarma b.v., Nederland</text:p>
      <text:p text:style-name="ifm_p_mt.3.7mm_ifm">109547//33440</text:p>
      <text:p text:style-name="ifm_p_ifm">Clobex 500 microgram/g, shampoo</text:p>
      <text:p text:style-name="ifm_p_ifm">31-12-2013</text:p>
      <text:p text:style-name="ifm_p_ifm">Medcor Pharmaceuticals B.V., Nederland</text:p>
      <text:p text:style-name="ifm_p_ifm">Griekenland</text:p>
      <text:p text:style-name="ifm_p_mt.3.7mm_ifm">30422//07288</text:p>
      <text:p text:style-name="ifm_p_ifm">Clopixol Depot 200 mg/ml, injectievloeistof i.m.</text:p>
      <text:p text:style-name="ifm_p_ifm">31-12-2013</text:p>
      <text:p text:style-name="ifm_p_ifm">Medcor Pharmaceuticals B.V., Nederland</text:p>
      <text:p text:style-name="ifm_p_ifm">België</text:p>
      <text:p text:style-name="ifm_p_mt.3.7mm_ifm">55555=06120</text:p>
      <text:p text:style-name="ifm_p_ifm">Clorazepatum, capsules 10 mg</text:p>
      <text:p text:style-name="ifm_p_ifm">31-12-2013</text:p>
      <text:p text:style-name="ifm_p_ifm">Sanofi-Aventis Netherlands B.V., Nederland</text:p>
      <text:p text:style-name="ifm_p_mt.3.7mm_ifm">55554=06119</text:p>
      <text:p text:style-name="ifm_p_ifm">Clorazepatum, capsules 5 mg</text:p>
      <text:p text:style-name="ifm_p_ifm">31-12-2013</text:p>
      <text:p text:style-name="ifm_p_ifm">Sanofi-Aventis Netherlands B.V., Nederland</text:p>
      <text:p text:style-name="ifm_p_mt.3.7mm_ifm">21553</text:p>
      <text:p text:style-name="ifm_p_ifm">Colchicine Apotex 0,5 mg, tabletten</text:p>
      <text:p text:style-name="ifm_p_ifm">31-12-2013</text:p>
      <text:p text:style-name="ifm_p_ifm">Apotex Europe BV, Nederland</text:p>
      <text:p text:style-name="ifm_p_ifm">Ratiopharm B.V., Nederland</text:p>
      <text:p text:style-name="ifm_p_mt.3.7mm_ifm">111368//109891</text:p>
      <text:p text:style-name="ifm_p_ifm">Colistimethaatnatrium Eureco-Pharma 1 miljoen internationale eenheden (IE), poeder voor oplossing voor infusie</text:p>
      <text:p text:style-name="ifm_p_ifm">31-12-2013</text:p>
      <text:p text:style-name="ifm_p_ifm">Eureco-Pharma B.V., Nederland</text:p>
      <text:p text:style-name="ifm_p_ifm">Verenigd Koninkrijk</text:p>
      <text:p text:style-name="ifm_p_mt.3.7mm_ifm">113442//104130</text:p>
      <text:p text:style-name="ifm_p_ifm">Combodart 0,5 mg/0,4 mg, capsules, hard</text:p>
      <text:p text:style-name="ifm_p_ifm">31-12-2013</text:p>
      <text:p text:style-name="ifm_p_ifm">Medcor Pharmaceuticals B.V., Nederland</text:p>
      <text:p text:style-name="ifm_p_ifm">Portugal</text:p>
      <text:p text:style-name="ifm_p_mt.3.7mm_ifm">111775//104130</text:p>
      <text:p text:style-name="ifm_p_ifm">Combodart 0,5 mg/0,4 mg, capsules, hard</text:p>
      <text:p text:style-name="ifm_p_ifm">31-12-2013</text:p>
      <text:p text:style-name="ifm_p_ifm">Medcor Pharmaceuticals B.V., Nederland</text:p>
      <text:p text:style-name="ifm_p_ifm">Polen</text:p>
      <text:p text:style-name="ifm_p_mt.3.7mm_ifm">112242//30086</text:p>
      <text:p text:style-name="ifm_p_ifm">Copaxone 20 mg/ml voorgevulde spuit, oplossing voor injectie</text:p>
      <text:p text:style-name="ifm_p_ifm">31-12-2013</text:p>
      <text:p text:style-name="ifm_p_ifm">Medcor Pharmaceuticals B.V., Nederland</text:p>
      <text:p text:style-name="ifm_p_ifm">Griekenland</text:p>
      <text:p text:style-name="ifm_p_mt.3.7mm_ifm">109722//26746</text:p>
      <text:p text:style-name="ifm_p_ifm">Copegus 200 mg, filmomhulde tabletten</text:p>
      <text:p text:style-name="ifm_p_ifm">31-12-2013</text:p>
      <text:p text:style-name="ifm_p_ifm">Medcor Pharmaceuticals B.V., Nederland</text:p>
      <text:p text:style-name="ifm_p_ifm">Verenigd Koninkrijk</text:p>
      <text:p text:style-name="ifm_p_mt.3.7mm_ifm">106691//33660</text:p>
      <text:p text:style-name="ifm_p_ifm">COSOPT CONSERVEERMIDDELVRIJ, oogdruppels, oplossing, flacon voor eenmalig gebruik 20 mg/ml + 5 mg/ml</text:p>
      <text:p text:style-name="ifm_p_ifm">31-12-2013</text:p>
      <text:p text:style-name="ifm_p_ifm">Medcor Pharmaceuticals B.V., Nederland</text:p>
      <text:p text:style-name="ifm_p_ifm">Frankrijk</text:p>
      <text:p text:style-name="ifm_p_mt.3.7mm_ifm">51007</text:p>
      <text:p text:style-name="ifm_p_ifm">Cremor capsici comp. PCH, hydrofiele creme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29660//16055</text:p>
      <text:p text:style-name="ifm_p_ifm">Creon Forte, capsules met gereguleerde afgifte</text:p>
      <text:p text:style-name="ifm_p_ifm">31-12-2013</text:p>
      <text:p text:style-name="ifm_p_ifm">Medcor Pharmaceuticals B.V., Nederland</text:p>
      <text:p text:style-name="ifm_p_ifm">België</text:p>
      <text:p text:style-name="ifm_p_mt.3.7mm_ifm">112959//16055</text:p>
      <text:p text:style-name="ifm_p_ifm">Creon Forte 300 mg, maagsapresistente capsules</text:p>
      <text:p text:style-name="ifm_p_ifm">31-12-2013</text:p>
      <text:p text:style-name="ifm_p_ifm">Eureco-Pharma B.V., Nederland</text:p>
      <text:p text:style-name="ifm_p_ifm">Spanje</text:p>
      <text:p text:style-name="ifm_p_mt.3.7mm_ifm">111658//26873</text:p>
      <text:p text:style-name="ifm_p_ifm">Crestor 20, filmomhulde tabletten 20 mg</text:p>
      <text:p text:style-name="ifm_p_ifm">31-12-2013</text:p>
      <text:p text:style-name="ifm_p_ifm">Combiphar Europe B.V., Nederland</text:p>
      <text:p text:style-name="ifm_p_ifm">Italië</text:p>
      <text:p text:style-name="ifm_p_mt.3.7mm_ifm">102576//26874</text:p>
      <text:p text:style-name="ifm_p_ifm">Crestor 40, filmomhulde tabletten 40 mg</text:p>
      <text:p text:style-name="ifm_p_ifm">31-12-2013</text:p>
      <text:p text:style-name="ifm_p_ifm">Combiphar Europe B.V., Nederland</text:p>
      <text:p text:style-name="ifm_p_ifm">Verenigd Koninkrijk</text:p>
      <text:p text:style-name="ifm_p_mt.3.7mm_ifm">29602//17464</text:p>
      <text:p text:style-name="ifm_p_ifm">Deponit 5, pleister voor transdermaal gebruik 18,7 mg/9 cm<text:span text:style-name="ifm_span_font.superscript_ifm">2</text:span></text:p>
      <text:p text:style-name="ifm_p_ifm">31-12-2013</text:p>
      <text:p text:style-name="ifm_p_ifm">Medcor Pharmaceuticals B.V., Nederland</text:p>
      <text:p text:style-name="ifm_p_ifm">Italië</text:p>
      <text:p text:style-name="ifm_p_mt.3.7mm_ifm">113011//06602</text:p>
      <text:p text:style-name="ifm_p_ifm">Depo-Provera 150 mg/ml, suspensie voor injectie</text:p>
      <text:p text:style-name="ifm_p_ifm">31-12-2013</text:p>
      <text:p text:style-name="ifm_p_ifm">Medcor Pharmaceuticals B.V., Nederland</text:p>
      <text:p text:style-name="ifm_p_ifm">Ierland</text:p>
      <text:p text:style-name="ifm_p_mt.3.7mm_ifm">27770</text:p>
      <text:p text:style-name="ifm_p_ifm">Diclofenac Na ratiopharm retard 75 mg, tabletten met gereguleerde afgifte</text:p>
      <text:p text:style-name="ifm_p_ifm">31-12-2013</text:p>
      <text:p text:style-name="ifm_p_ifm">ratiopharm Nederland B.V., Nederland</text:p>
      <text:p text:style-name="ifm_p_ifm">Farmaceutisch Analytisch Laboratorium Duiven B.V., Nederland</text:p>
      <text:p text:style-name="ifm_p_mt.3.7mm_ifm">22978//13739</text:p>
      <text:p text:style-name="ifm_p_ifm">Didrokit, combinatieverpakking</text:p>
      <text:p text:style-name="ifm_p_ifm">31-12-2013</text:p>
      <text:p text:style-name="ifm_p_ifm">EU-Pharma B.V., Nederland</text:p>
      <text:p text:style-name="ifm_p_ifm">Verenigd Koninkrijk</text:p>
      <text:p text:style-name="ifm_p_mt.3.7mm_ifm">30869//13739</text:p>
      <text:p text:style-name="ifm_p_ifm">Didrokit, combinatieverpakking</text:p>
      <text:p text:style-name="ifm_p_ifm">31-12-2013</text:p>
      <text:p text:style-name="ifm_p_ifm">Combiphar Europe B.V., Nederland</text:p>
      <text:p text:style-name="ifm_p_ifm">Nederland</text:p>
      <text:p text:style-name="ifm_p_mt.3.7mm_ifm">57182</text:p>
      <text:p text:style-name="ifm_p_ifm">Diltiazemhydrochloride 60 mg, tabletten</text:p>
      <text:p text:style-name="ifm_p_ifm">31-12-2013</text:p>
      <text:p text:style-name="ifm_p_ifm">Sanofi-Aventis Netherlands B.V., Nederland</text:p>
      <text:p text:style-name="ifm_p_ifm">Sanofi-Aventis Netherlands B.V., Nederland</text:p>
      <text:p text:style-name="ifm_p_mt.3.7mm_ifm">14730</text:p>
      <text:p text:style-name="ifm_p_ifm">Dioralyte orange, poeder in sachets</text:p>
      <text:p text:style-name="ifm_p_ifm">31-12-2013</text:p>
      <text:p text:style-name="ifm_p_ifm">Sanofi-Aventis Netherlands B.V., Nederland</text:p>
      <text:p text:style-name="ifm_p_ifm">Rorer Health Care, Verenigd Koninkrijk</text:p>
      <text:p text:style-name="ifm_p_mt.3.7mm_ifm">113637//06757</text:p>
      <text:p text:style-name="ifm_p_ifm">Dixarit 0,025 mg, omhulde tabletten</text:p>
      <text:p text:style-name="ifm_p_ifm">31-12-2013</text:p>
      <text:p text:style-name="ifm_p_ifm">Medcor Pharmaceuticals B.V., Nederland</text:p>
      <text:p text:style-name="ifm_p_ifm">Ierland</text:p>
      <text:p text:style-name="ifm_p_mt.3.7mm_ifm">24514</text:p>
      <text:p text:style-name="ifm_p_ifm">Domperidon Apotex 10 mg, tabletten</text:p>
      <text:p text:style-name="ifm_p_ifm">31-12-2013</text:p>
      <text:p text:style-name="ifm_p_ifm">Apotex Europe B.V., Nederland</text:p>
      <text:p text:style-name="ifm_p_ifm">Farmaceutisch Analytisch Laboratorium Duiven B.V., Nederland</text:p>
      <text:p text:style-name="ifm_p_mt.3.7mm_ifm">111501//11657</text:p>
      <text:p text:style-name="ifm_p_ifm">Duspatal retard 200 mg, capsules met gereguleerde afgifte</text:p>
      <text:p text:style-name="ifm_p_ifm">31-12-2013</text:p>
      <text:p text:style-name="ifm_p_ifm">Combiphar Europe B.V., Nederland</text:p>
      <text:p text:style-name="ifm_p_ifm">Verenigd Koninkrijk</text:p>
      <text:p text:style-name="ifm_p_mt.3.7mm_ifm">31404//11657</text:p>
      <text:p text:style-name="ifm_p_ifm">Duspatalin 200 mg, capsules met gereguleerde afgifte</text:p>
      <text:p text:style-name="ifm_p_ifm">31-12-2013</text:p>
      <text:p text:style-name="ifm_p_ifm">Delphi Pharmaceuticals B.V., Nederland</text:p>
      <text:p text:style-name="ifm_p_ifm">Frankrijk</text:p>
      <text:p text:style-name="ifm_p_mt.3.7mm_ifm">29410</text:p>
      <text:p text:style-name="ifm_p_ifm">Epirubicine HCl 2 mg/ml PCH, oplossing voor intraveneuze infusie</text:p>
      <text:p text:style-name="ifm_p_ifm">31-12-2013</text:p>
      <text:p text:style-name="ifm_p_ifm">Pharmachemie B.V., Nederland</text:p>
      <text:p text:style-name="ifm_p_ifm">Midas Pharma GmbH, Duitsland</text:p>
      <text:p text:style-name="ifm_p_mt.3.7mm_ifm">29100//08978</text:p>
      <text:p text:style-name="ifm_p_ifm">Estriol ovules 0,5, ovules 0,5 mg</text:p>
      <text:p text:style-name="ifm_p_ifm">31-12-2013</text:p>
      <text:p text:style-name="ifm_p_ifm">Medcor Pharmaceuticals B.V., Nederland</text:p>
      <text:p text:style-name="ifm_p_ifm">Frankrijk</text:p>
      <text:p text:style-name="ifm_p_mt.3.7mm_ifm">30418//09969</text:p>
      <text:p text:style-name="ifm_p_ifm">Estriol 1 mg, tabletten</text:p>
      <text:p text:style-name="ifm_p_ifm">31-12-2013</text:p>
      <text:p text:style-name="ifm_p_ifm">Medcor Pharmaceuticals B.V., Nederland</text:p>
      <text:p text:style-name="ifm_p_ifm">Griekenland</text:p>
      <text:p text:style-name="ifm_p_mt.3.7mm_ifm">32758</text:p>
      <text:p text:style-name="ifm_p_ifm">Fentanyl Matrix 100 µg/uur PCH, pleister voor transdermaal gebruik</text:p>
      <text:p text:style-name="ifm_p_ifm">31-12-2013</text:p>
      <text:p text:style-name="ifm_p_ifm">Pharmachemie B.V., Nederland</text:p>
      <text:p text:style-name="ifm_p_ifm">Janssen Pharmaceutica N.V., België</text:p>
      <text:p text:style-name="ifm_p_mt.3.7mm_ifm">32754</text:p>
      <text:p text:style-name="ifm_p_ifm">Fentanyl Matrix 12 µg/uur PCH, pleister voor transdermaal gebruik</text:p>
      <text:p text:style-name="ifm_p_ifm">31-12-2013</text:p>
      <text:p text:style-name="ifm_p_ifm">Pharmachemie B.V., Nederland</text:p>
      <text:p text:style-name="ifm_p_ifm">Janssen Pharmaceutica N.V., België</text:p>
      <text:p text:style-name="ifm_p_mt.3.7mm_ifm">32755</text:p>
      <text:p text:style-name="ifm_p_ifm">Fentanyl Matrix 25 µg/uur PCH, pleister voor transdermaal gebruik</text:p>
      <text:p text:style-name="ifm_p_ifm">31-12-2013</text:p>
      <text:p text:style-name="ifm_p_ifm">Pharmachemie B.V., Nederland</text:p>
      <text:p text:style-name="ifm_p_ifm">Janssen Pharmaceutica N.V., België</text:p>
      <text:p text:style-name="ifm_p_mt.3.7mm_ifm">32756</text:p>
      <text:p text:style-name="ifm_p_ifm">Fentanyl Matrix 50 µg/uur PCH, pleister voor transdermaal gebruik</text:p>
      <text:p text:style-name="ifm_p_ifm">31-12-2013</text:p>
      <text:p text:style-name="ifm_p_ifm">Pharmachemie B.V., Nederland</text:p>
      <text:p text:style-name="ifm_p_ifm">Janssen Pharmaceutica N.V., België</text:p>
      <text:p text:style-name="ifm_p_mt.3.7mm_ifm">32757</text:p>
      <text:p text:style-name="ifm_p_ifm">Fentanyl Matrix 75 µg/uur PCH, pleister voor transdermaal gebruik</text:p>
      <text:p text:style-name="ifm_p_ifm">31-12-2013</text:p>
      <text:p text:style-name="ifm_p_ifm">Pharmachemie B.V., Nederland</text:p>
      <text:p text:style-name="ifm_p_ifm">Janssen Pharmaceutica N.V., België</text:p>
      <text:p text:style-name="ifm_p_mt.3.7mm_ifm">35128</text:p>
      <text:p text:style-name="ifm_p_ifm">Finasteride 5 PCH, filmomhulde tabletten 5 mg</text:p>
      <text:p text:style-name="ifm_p_ifm">31-12-2013</text:p>
      <text:p text:style-name="ifm_p_ifm">Pharmachemie B.V., Nederland</text:p>
      <text:p text:style-name="ifm_p_ifm">Actavis Group hf., IJsland</text:p>
      <text:p text:style-name="ifm_p_mt.3.7mm_ifm">26850</text:p>
      <text:p text:style-name="ifm_p_ifm">Flecainide-acetaat Sandoz 100, tabletten 100 mg</text:p>
      <text:p text:style-name="ifm_p_ifm">31-12-2013</text:p>
      <text:p text:style-name="ifm_p_ifm">Sandoz B.V., Nederland</text:p>
      <text:p text:style-name="ifm_p_ifm">Sandoz B.V., Nederland</text:p>
      <text:p text:style-name="ifm_p_mt.3.7mm_ifm">26849</text:p>
      <text:p text:style-name="ifm_p_ifm">Flecainide-acetaat Sandoz 50, tabletten 50 mg</text:p>
      <text:p text:style-name="ifm_p_ifm">31-12-2013</text:p>
      <text:p text:style-name="ifm_p_ifm">Sandoz B.V., Nederland</text:p>
      <text:p text:style-name="ifm_p_ifm">Sandoz B.V., Nederland</text:p>
      <text:p text:style-name="ifm_p_mt.3.7mm_ifm">104856//23477</text:p>
      <text:p text:style-name="ifm_p_ifm">Flixonase Nasule Druppels 400 microgram (1 mg/ml), neusdruppels, suspensie</text:p>
      <text:p text:style-name="ifm_p_ifm">31-12-2013</text:p>
      <text:p text:style-name="ifm_p_ifm">Medcor Pharmaceuticals B.V., Nederland</text:p>
      <text:p text:style-name="ifm_p_ifm">Verenigd Koninkrijk</text:p>
      <text:p text:style-name="ifm_p_mt.3.7mm_ifm">108273//16212</text:p>
      <text:p text:style-name="ifm_p_ifm">Flixotide 50 Inhalator CFK-vrij, aërosol, suspensie 50 microgram/ dosis</text:p>
      <text:p text:style-name="ifm_p_ifm">31-12-2013</text:p>
      <text:p text:style-name="ifm_p_ifm">Medcor Pharmaceuticals B.V., Nederland</text:p>
      <text:p text:style-name="ifm_p_ifm">Griekenland</text:p>
      <text:p text:style-name="ifm_p_mt.3.7mm_ifm">20878</text:p>
      <text:p text:style-name="ifm_p_ifm">Fluimucil Antidotum 600 mg bruistabletten</text:p>
      <text:p text:style-name="ifm_p_ifm">31-12-2013</text:p>
      <text:p text:style-name="ifm_p_ifm">Zambon Nederland B.V., Nederland</text:p>
      <text:p text:style-name="ifm_p_ifm">Zambon Nederland B.V., Nederland</text:p>
      <text:p text:style-name="ifm_p_mt.3.7mm_ifm">29806</text:p>
      <text:p text:style-name="ifm_p_ifm">Fluimucil 600 mg FTABS filmomhulde tabletten</text:p>
      <text:p text:style-name="ifm_p_ifm">31-12-2013</text:p>
      <text:p text:style-name="ifm_p_ifm">Zambon Nederland B.V., Nederland</text:p>
      <text:p text:style-name="ifm_p_ifm">Zambon S.p.A., Italië</text:p>
      <text:p text:style-name="ifm_p_mt.3.7mm_ifm">17318</text:p>
      <text:p text:style-name="ifm_p_ifm">Flunarizine Apotex 10 mg, capsules</text:p>
      <text:p text:style-name="ifm_p_ifm">31-12-2013</text:p>
      <text:p text:style-name="ifm_p_ifm">Apotex Europe B.V., Nederland</text:p>
      <text:p text:style-name="ifm_p_ifm">Apotex Nederland B.V., Nederland</text:p>
      <text:p text:style-name="ifm_p_mt.3.7mm_ifm">17317</text:p>
      <text:p text:style-name="ifm_p_ifm">Flunarizine Apotex 5 mg, capsules</text:p>
      <text:p text:style-name="ifm_p_ifm">31-12-2013</text:p>
      <text:p text:style-name="ifm_p_ifm">Apotex Europe B.V., Nederland</text:p>
      <text:p text:style-name="ifm_p_ifm">Apotex Nederland B.V., Nederland</text:p>
      <text:p text:style-name="ifm_p_mt.3.7mm_ifm">19702</text:p>
      <text:p text:style-name="ifm_p_ifm">Flunarizine ratiopharm 10 mg, capsules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12950</text:p>
      <text:p text:style-name="ifm_p_ifm">Flunitrazepam Actavis 1 mg, tabletten</text:p>
      <text:p text:style-name="ifm_p_ifm">31-12-2013</text:p>
      <text:p text:style-name="ifm_p_ifm">Actavis B.V., Nederland</text:p>
      <text:p text:style-name="ifm_p_ifm">Actavis B.V., Nederland</text:p>
      <text:p text:style-name="ifm_p_ifm">Sandoz B.V., Nederland</text:p>
      <text:p text:style-name="ifm_p_mt.3.7mm_ifm">12951</text:p>
      <text:p text:style-name="ifm_p_ifm">Flunitrazepam Actavis 2 mg, tabletten</text:p>
      <text:p text:style-name="ifm_p_ifm">31-12-2013</text:p>
      <text:p text:style-name="ifm_p_ifm">Actavis B.V., Nederland</text:p>
      <text:p text:style-name="ifm_p_ifm">Sandoz B.V., Nederland</text:p>
      <text:p text:style-name="ifm_p_ifm">Actavis B.V., Nederland</text:p>
      <text:p text:style-name="ifm_p_mt.3.7mm_ifm">14632</text:p>
      <text:p text:style-name="ifm_p_ifm">Fluracedyl 5%, oplossing voor injectie 50 mg/ml</text:p>
      <text:p text:style-name="ifm_p_ifm">31-12-2013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56447</text:p>
      <text:p text:style-name="ifm_p_ifm">Flurazepam HCI ratiopharm 15 mg, capsules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56448</text:p>
      <text:p text:style-name="ifm_p_ifm">Flurazepam HCI ratiopharm 30 mg, capsules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56066</text:p>
      <text:p text:style-name="ifm_p_ifm">Flurazepam Sandoz 15, capsules 13,7 mg</text:p>
      <text:p text:style-name="ifm_p_ifm">31-12-2013</text:p>
      <text:p text:style-name="ifm_p_ifm">Sandoz B.V., Nederland</text:p>
      <text:p text:style-name="ifm_p_ifm">Sandoz B.V., Nederland</text:p>
      <text:p text:style-name="ifm_p_ifm">Novartis Pharma Produktions GmbH, Duitsland</text:p>
      <text:p text:style-name="ifm_p_mt.3.7mm_ifm">56223</text:p>
      <text:p text:style-name="ifm_p_ifm">Flurazepam Sandoz 30, capsules 27,4 mg</text:p>
      <text:p text:style-name="ifm_p_ifm">31-12-2013</text:p>
      <text:p text:style-name="ifm_p_ifm">Sandoz B.V., Nederland</text:p>
      <text:p text:style-name="ifm_p_ifm">Sandoz B.V., Nederland</text:p>
      <text:p text:style-name="ifm_p_ifm">Novartis Pharma Produktions GmbH, Duitsland</text:p>
      <text:p text:style-name="ifm_p_mt.3.7mm_ifm">34488</text:p>
      <text:p text:style-name="ifm_p_ifm">Fluticasonpropionaat CF 50 microgram/dosis, neusspray</text:p>
      <text:p text:style-name="ifm_p_ifm">31-12-2013</text:p>
      <text:p text:style-name="ifm_p_ifm">Centrafarm B.V., Nederland</text:p>
      <text:p text:style-name="ifm_p_ifm">Teva Czech Industries s.r.o., Tsjechië</text:p>
      <text:p text:style-name="ifm_p_ifm">Teva Operations Sp. z.o.o, Polen</text:p>
      <text:p text:style-name="ifm_p_mt.3.7mm_ifm">32731//21835</text:p>
      <text:p text:style-name="ifm_p_ifm">Flutide 2000 Nebules, vernevelsuspensie 2,0 mg/2 ml</text:p>
      <text:p text:style-name="ifm_p_ifm">31-12-2013</text:p>
      <text:p text:style-name="ifm_p_ifm">Euro Registratie Collectief B.V., Nederland</text:p>
      <text:p text:style-name="ifm_p_ifm">Duitsland</text:p>
      <text:p text:style-name="ifm_p_mt.3.7mm_ifm">25610</text:p>
      <text:p text:style-name="ifm_p_ifm">Foliumzuur Apotex 0,5 mg, tabletten</text:p>
      <text:p text:style-name="ifm_p_ifm">31-12-2013</text:p>
      <text:p text:style-name="ifm_p_ifm">Apotex Europe B.V., Nederland</text:p>
      <text:p text:style-name="ifm_p_ifm">Apotex Nederland B.V., Nederland</text:p>
      <text:p text:style-name="ifm_p_mt.3.7mm_ifm">112243//17158</text:p>
      <text:p text:style-name="ifm_p_ifm">Foradil Inhalatiepoeder, inhalatiepoeder in capsules 12 microgram</text:p>
      <text:p text:style-name="ifm_p_ifm">31-12-2013</text:p>
      <text:p text:style-name="ifm_p_ifm">Medcor Pharmaceuticals B.V., Nederland</text:p>
      <text:p text:style-name="ifm_p_ifm">Griekenland</text:p>
      <text:p text:style-name="ifm_p_mt.3.7mm_ifm">29353</text:p>
      <text:p text:style-name="ifm_p_ifm">Fosinoprilnatrium 5 PCH, tabletten 5 mg</text:p>
      <text:p text:style-name="ifm_p_ifm">31-12-2013</text:p>
      <text:p text:style-name="ifm_p_ifm">Pharmachemie B.V., Nederland</text:p>
      <text:p text:style-name="ifm_p_ifm">Actavis Group hf., IJsland</text:p>
      <text:p text:style-name="ifm_p_ifm">Pharmachemie B.V., Nederland</text:p>
      <text:p text:style-name="ifm_p_mt.3.7mm_ifm">113310//34610</text:p>
      <text:p text:style-name="ifm_p_ifm">Foster 100/6 microgram/dosis, aërosol, oplossing</text:p>
      <text:p text:style-name="ifm_p_ifm">31-12-2013</text:p>
      <text:p text:style-name="ifm_p_ifm">Delphi Pharmaceuticals B.V., Nederland</text:p>
      <text:p text:style-name="ifm_p_ifm">Griekenland</text:p>
      <text:p text:style-name="ifm_p_mt.3.7mm_ifm">112461//12788</text:p>
      <text:p text:style-name="ifm_p_ifm">Fragmin 5.000 IE/0,2 ml, oplossing voor injectie</text:p>
      <text:p text:style-name="ifm_p_ifm">31-12-2013</text:p>
      <text:p text:style-name="ifm_p_ifm">Medcor Pharmaceuticals B.V., Nederland</text:p>
      <text:p text:style-name="ifm_p_ifm">Letland</text:p>
      <text:p text:style-name="ifm_p_mt.3.7mm_ifm">111035//11877</text:p>
      <text:p text:style-name="ifm_p_ifm">Fraxiparine 0,6 oplossing voor injectie, 5.700 IE anti Xa/0,6 ml</text:p>
      <text:p text:style-name="ifm_p_ifm">31-12-2013</text:p>
      <text:p text:style-name="ifm_p_ifm">Eureco-Pharma B.V., Nederland</text:p>
      <text:p text:style-name="ifm_p_ifm">Roemenië</text:p>
      <text:p text:style-name="ifm_p_mt.3.7mm_ifm">111036//15965</text:p>
      <text:p text:style-name="ifm_p_ifm">Fraxiparine 0,8 oplossing voor injectie, 7.600 IE anti Xa/0,8 ml</text:p>
      <text:p text:style-name="ifm_p_ifm">31-12-2013</text:p>
      <text:p text:style-name="ifm_p_ifm">Eureco-Pharma B.V., Nederland</text:p>
      <text:p text:style-name="ifm_p_ifm">Roemenië</text:p>
      <text:p text:style-name="ifm_p_mt.3.7mm_ifm">30536</text:p>
      <text:p text:style-name="ifm_p_ifm">Gabapentine ratiopharm 600 mg, filmomhulde tabletten</text:p>
      <text:p text:style-name="ifm_p_ifm">31-12-2013</text:p>
      <text:p text:style-name="ifm_p_ifm">ratiopharm Nederland B.V., Nederland</text:p>
      <text:p text:style-name="ifm_p_ifm">Ratiopharm B.V., Nederland</text:p>
      <text:p text:style-name="ifm_p_ifm">Merckle GMBH &amp; Co. (Ulm), Duitsland</text:p>
      <text:p text:style-name="ifm_p_mt.3.7mm_ifm">30537</text:p>
      <text:p text:style-name="ifm_p_ifm">Gabapentine ratiopharm 800 mg, filmomhulde tabletten</text:p>
      <text:p text:style-name="ifm_p_ifm">31-12-2013</text:p>
      <text:p text:style-name="ifm_p_ifm">ratiopharm Nederland B.V., Nederland</text:p>
      <text:p text:style-name="ifm_p_ifm">Ratiopharm B.V., Nederland</text:p>
      <text:p text:style-name="ifm_p_ifm">Merckle GMBH &amp; Co. (Ulm), Duitsland</text:p>
      <text:p text:style-name="ifm_p_mt.3.7mm_ifm">56478</text:p>
      <text:p text:style-name="ifm_p_ifm">Gentamicine ratiopharm 40 mg/ml, injectievloeistof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34161//17315</text:p>
      <text:p text:style-name="ifm_p_ifm">Havrix 1440,injectievloeistof voor intramusculaire toediening 1440 ELISA-eenheden/dosis</text:p>
      <text:p text:style-name="ifm_p_ifm">31-12-2013</text:p>
      <text:p text:style-name="ifm_p_ifm">Delphi Pharmaceuticals B.V., Nederland</text:p>
      <text:p text:style-name="ifm_p_ifm">Spanje</text:p>
      <text:p text:style-name="ifm_p_mt.3.7mm_ifm">50727</text:p>
      <text:p text:style-name="ifm_p_ifm">Hydrochloorthiazide CF 50 mg, tabletten</text:p>
      <text:p text:style-name="ifm_p_ifm">31-12-2013</text:p>
      <text:p text:style-name="ifm_p_ifm">Centrafarm B.V., Nederland</text:p>
      <text:p text:style-name="ifm_p_ifm">Centrafarm Services B.V., Nederland</text:p>
      <text:p text:style-name="ifm_p_mt.3.7mm_ifm">52495</text:p>
      <text:p text:style-name="ifm_p_ifm">Hydrocortison Apotex 20 mg, tabletten</text:p>
      <text:p text:style-name="ifm_p_ifm">31-12-2013</text:p>
      <text:p text:style-name="ifm_p_ifm">Apotex Europe BV, Nederland</text:p>
      <text:p text:style-name="ifm_p_ifm">Ratiopharm B.V., Nederland</text:p>
      <text:p text:style-name="ifm_p_mt.3.7mm_ifm">56626</text:p>
      <text:p text:style-name="ifm_p_ifm">Ibuprofen ratiopharm 400 mg, omhulde tabletten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13907</text:p>
      <text:p text:style-name="ifm_p_ifm">Ibuprofen ratiopharm 600 mg, filmomhulde tabletten</text:p>
      <text:p text:style-name="ifm_p_ifm">31-12-2013</text:p>
      <text:p text:style-name="ifm_p_ifm">ratiopharm Nederland B.V., Nederland</text:p>
      <text:p text:style-name="ifm_p_ifm">Merckle GmbH (Blaubeuren), Duitsland</text:p>
      <text:p text:style-name="ifm_p_mt.3.7mm_ifm">09549</text:p>
      <text:p text:style-name="ifm_p_ifm">Ibuprofen 200 PCH, omhulde tabletten 200 mg</text:p>
      <text:p text:style-name="ifm_p_ifm">31-12-2013</text:p>
      <text:p text:style-name="ifm_p_ifm">Pharmachemie B.V., Nederland</text:p>
      <text:p text:style-name="ifm_p_ifm">TEVA Pharmaceutical Works Private Limited Company, Hongarije</text:p>
      <text:p text:style-name="ifm_p_ifm">Pharmachemie B.V., Nederland</text:p>
      <text:p text:style-name="ifm_p_mt.3.7mm_ifm">09550</text:p>
      <text:p text:style-name="ifm_p_ifm">Ibuprofen 400 PCH, omhulde tabletten 400 mg</text:p>
      <text:p text:style-name="ifm_p_ifm">31-12-2013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113357//19853</text:p>
      <text:p text:style-name="ifm_p_ifm">Imigran 25 mg, zetpil</text:p>
      <text:p text:style-name="ifm_p_ifm">31-12-2013</text:p>
      <text:p text:style-name="ifm_p_ifm">Medcor Pharmaceuticals B.V., Nederland</text:p>
      <text:p text:style-name="ifm_p_ifm">Polen</text:p>
      <text:p text:style-name="ifm_p_mt.3.7mm_ifm">29929</text:p>
      <text:p text:style-name="ifm_p_ifm">Isosorbidemononitraat retard ratiopharm 60 mg, tabletten met gereguleerde afgifte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31569</text:p>
      <text:p text:style-name="ifm_p_ifm">Itraconazol Actavis 100 mg, capsules</text:p>
      <text:p text:style-name="ifm_p_ifm">31-12-2013</text:p>
      <text:p text:style-name="ifm_p_ifm">Actavis B.V., Nederland</text:p>
      <text:p text:style-name="ifm_p_ifm">Janssen Pharmaceutica N.V., België</text:p>
      <text:p text:style-name="ifm_p_ifm">Janssen-Cilag SpA, Italië</text:p>
      <text:p text:style-name="ifm_p_ifm">Janssen-Cilag S.A., Frankrijk</text:p>
      <text:p text:style-name="ifm_p_ifm">Actavis B.V., Nederland</text:p>
      <text:p text:style-name="ifm_p_mt.3.7mm_ifm">30219</text:p>
      <text:p text:style-name="ifm_p_ifm">Itraconazol ratiopharm 100 mg, capsules</text:p>
      <text:p text:style-name="ifm_p_ifm">31-12-2013</text:p>
      <text:p text:style-name="ifm_p_ifm">ratiopharm Nederland B.V., Nederland</text:p>
      <text:p text:style-name="ifm_p_ifm">Merckle GmbH (Blaubeuren), Duitsland</text:p>
      <text:p text:style-name="ifm_p_ifm">Ratiopharm B.V., Nederland</text:p>
      <text:p text:style-name="ifm_p_mt.3.7mm_ifm">29877</text:p>
      <text:p text:style-name="ifm_p_ifm">Itraconazol 100 mg Sandoz, capsules, hard</text:p>
      <text:p text:style-name="ifm_p_ifm">31-12-2013</text:p>
      <text:p text:style-name="ifm_p_ifm">Sandoz B.V., Nederland</text:p>
      <text:p text:style-name="ifm_p_ifm">Salutas Pharma GmbH (Barleben), Duitsland</text:p>
      <text:p text:style-name="ifm_p_mt.3.7mm_ifm">31870</text:p>
      <text:p text:style-name="ifm_p_ifm">Kaliumlosartan Sandoz 75 mg, filmomhulde tabletten</text:p>
      <text:p text:style-name="ifm_p_ifm">31-12-2013</text:p>
      <text:p text:style-name="ifm_p_ifm">Sandoz B.V., Nederland</text:p>
      <text:p text:style-name="ifm_p_ifm">Salutas Pharma GmbH (Barleben), Duitsland</text:p>
      <text:p text:style-name="ifm_p_ifm">Lek Pharmaceuticals d.d., Slovenië</text:p>
      <text:p text:style-name="ifm_p_ifm">Tillomed Laboratories Ltd., Verenigd Koninkrijk</text:p>
      <text:p text:style-name="ifm_p_ifm">Lek Pharmaceuticals d.d., Slovenië</text:p>
      <text:p text:style-name="ifm_p_mt.3.7mm_ifm">105367</text:p>
      <text:p text:style-name="ifm_p_ifm">KEOLIUM 100 IR &amp; 300 IR tabletten voor sublinguaal gebruik</text:p>
      <text:p text:style-name="ifm_p_ifm">31-12-2013</text:p>
      <text:p text:style-name="ifm_p_ifm">Stallergenes S.A., Frankrijk</text:p>
      <text:p text:style-name="ifm_p_ifm">Stallergenes S.A., Frankrijk</text:p>
      <text:p text:style-name="ifm_p_mt.3.7mm_ifm">105371</text:p>
      <text:p text:style-name="ifm_p_ifm">KEOLIUM 300 IR tabletten voor sublinguaal gebruik</text:p>
      <text:p text:style-name="ifm_p_ifm">31-12-2013</text:p>
      <text:p text:style-name="ifm_p_ifm">Stallergenes S.A., Frankrijk</text:p>
      <text:p text:style-name="ifm_p_ifm">Stallergenes S.A., Frankrijk</text:p>
      <text:p text:style-name="ifm_p_mt.3.7mm_ifm">110193//17708</text:p>
      <text:p text:style-name="ifm_p_ifm">Kestine 10 mg, filmomhulde tabletten</text:p>
      <text:p text:style-name="ifm_p_ifm">31-12-2013</text:p>
      <text:p text:style-name="ifm_p_ifm">Medcor Pharmaceuticals B.V., Nederland</text:p>
      <text:p text:style-name="ifm_p_ifm">Spanje</text:p>
      <text:p text:style-name="ifm_p_mt.3.7mm_ifm">16339=57533</text:p>
      <text:p text:style-name="ifm_p_ifm">Ketotifen Actavis 0,2 mg/ml, stroop</text:p>
      <text:p text:style-name="ifm_p_ifm">31-12-2013</text:p>
      <text:p text:style-name="ifm_p_ifm">Actavis B.V., Nederland</text:p>
      <text:p text:style-name="ifm_p_mt.3.7mm_ifm">21871=55140</text:p>
      <text:p text:style-name="ifm_p_ifm">Kinderneusdruppels voor de verstopte neus xylometazoline HCl 0,5 mg/ml, neusdruppels</text:p>
      <text:p text:style-name="ifm_p_ifm">31-12-2013</text:p>
      <text:p text:style-name="ifm_p_ifm">Healthypharm B.V., Nederland</text:p>
      <text:p text:style-name="ifm_p_mt.3.7mm_ifm">22790=18214</text:p>
      <text:p text:style-name="ifm_p_ifm">Kruidvat Hoesttabletten Bruis Acetylcysteine 200 mg, bruistabletten</text:p>
      <text:p text:style-name="ifm_p_ifm">31-12-2013</text:p>
      <text:p text:style-name="ifm_p_ifm">Marel B.V., Nederland</text:p>
      <text:p text:style-name="ifm_p_mt.3.7mm_ifm">22791=18215</text:p>
      <text:p text:style-name="ifm_p_ifm">Kruidvat Hoesttabletten Bruis Acetylcysteine 600 mg Extra Sterk, bruistabletten</text:p>
      <text:p text:style-name="ifm_p_ifm">31-12-2013</text:p>
      <text:p text:style-name="ifm_p_ifm">Marel B.V., Nederland</text:p>
      <text:p text:style-name="ifm_p_mt.3.7mm_ifm">26117=19093</text:p>
      <text:p text:style-name="ifm_p_ifm">Kruidvat Paracetamol 1.000 mg, zetpillen</text:p>
      <text:p text:style-name="ifm_p_ifm">31-12-2013</text:p>
      <text:p text:style-name="ifm_p_ifm">Pharmethica B.V., Nederland</text:p>
      <text:p text:style-name="ifm_p_mt.3.7mm_ifm">26114=19090</text:p>
      <text:p text:style-name="ifm_p_ifm">Kruidvat Paracetamol 120 mg, zetpillen</text:p>
      <text:p text:style-name="ifm_p_ifm">31-12-2013</text:p>
      <text:p text:style-name="ifm_p_ifm">Pharmethica B.V., Nederland</text:p>
      <text:p text:style-name="ifm_p_mt.3.7mm_ifm">21473=19091</text:p>
      <text:p text:style-name="ifm_p_ifm">Kruidvat Paracetamol 240 mg, zetpillen</text:p>
      <text:p text:style-name="ifm_p_ifm">31-12-2013</text:p>
      <text:p text:style-name="ifm_p_ifm">Pharmethica B.V., Nederland</text:p>
      <text:p text:style-name="ifm_p_mt.3.7mm_ifm">26116=19092</text:p>
      <text:p text:style-name="ifm_p_ifm">Kruidvat Paracetamol 500 mg, zetpillen</text:p>
      <text:p text:style-name="ifm_p_ifm">31-12-2013</text:p>
      <text:p text:style-name="ifm_p_ifm">Pharmethica B.V., Nederland</text:p>
      <text:p text:style-name="ifm_p_mt.3.7mm_ifm">107759//11154</text:p>
      <text:p text:style-name="ifm_p_ifm">Lariam 250 mg, tabletten</text:p>
      <text:p text:style-name="ifm_p_ifm">31-12-2013</text:p>
      <text:p text:style-name="ifm_p_ifm">Medcor Pharmaceuticals B.V., Nederland</text:p>
      <text:p text:style-name="ifm_p_ifm">Italië</text:p>
      <text:p text:style-name="ifm_p_mt.3.7mm_ifm">110637</text:p>
      <text:p text:style-name="ifm_p_ifm">Latanoprost 50 µg/ml Teva, oogdruppels, oplossing</text:p>
      <text:p text:style-name="ifm_p_ifm">31-12-2013</text:p>
      <text:p text:style-name="ifm_p_ifm">Teva Nederland B.V., Nederland</text:p>
      <text:p text:style-name="ifm_p_ifm">Arrow Génériques SAS, Frankrijk</text:p>
      <text:p text:style-name="ifm_p_ifm">SIFI SpA, Italië</text:p>
      <text:p text:style-name="ifm_p_ifm">Merckle GmbH (Blaubeuren), Duitsland</text:p>
      <text:p text:style-name="ifm_p_mt.3.7mm_ifm">111498//00256</text:p>
      <text:p text:style-name="ifm_p_ifm">Leukeran 2 mg, filmomhulde tabletten</text:p>
      <text:p text:style-name="ifm_p_ifm">31-12-2013</text:p>
      <text:p text:style-name="ifm_p_ifm">Eureco-Pharma B.V., Nederland</text:p>
      <text:p text:style-name="ifm_p_ifm">Slowakije</text:p>
      <text:p text:style-name="ifm_p_mt.3.7mm_ifm">101129</text:p>
      <text:p text:style-name="ifm_p_ifm">Levocetirizine diHCL ratiopharm 5 mg, filmomhulde tabletten</text:p>
      <text:p text:style-name="ifm_p_ifm">31-12-2013</text:p>
      <text:p text:style-name="ifm_p_ifm">Ratiopharm Nederland BV, Nederland</text:p>
      <text:p text:style-name="ifm_p_ifm">Merckle GmbH (Blaubeuren), Duitsland</text:p>
      <text:p text:style-name="ifm_p_ifm">Synthon Hispania S.L., Spanje</text:p>
      <text:p text:style-name="ifm_p_ifm">Synthon B.V., Nederland</text:p>
      <text:p text:style-name="ifm_p_mt.3.7mm_ifm">53343</text:p>
      <text:p text:style-name="ifm_p_ifm">Lidocaine HCl 50 mg/g PCH, zalf voor rectaal gebruik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113034//107234</text:p>
      <text:p text:style-name="ifm_p_ifm">Liposic 2 mg/g, ooggel</text:p>
      <text:p text:style-name="ifm_p_ifm">31-12-2013</text:p>
      <text:p text:style-name="ifm_p_ifm">Medcor Pharmaceuticals B.V., Nederland</text:p>
      <text:p text:style-name="ifm_p_ifm">Griekenland</text:p>
      <text:p text:style-name="ifm_p_mt.3.7mm_ifm">27274</text:p>
      <text:p text:style-name="ifm_p_ifm">Lisinopril ratiopharm 10 mg, tabletten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27275</text:p>
      <text:p text:style-name="ifm_p_ifm">Lisinopril ratiopharm 20 mg, tabletten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27273</text:p>
      <text:p text:style-name="ifm_p_ifm">Lisinopril ratiopharm 5 mg, tabletten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30329</text:p>
      <text:p text:style-name="ifm_p_ifm">Lisinopril/hydrochloorthiazide 10/12,5 PCH, tabletten 10/12,5 mg</text:p>
      <text:p text:style-name="ifm_p_ifm">31-12-2013</text:p>
      <text:p text:style-name="ifm_p_ifm">Pharmachemie B.V., Nederland</text:p>
      <text:p text:style-name="ifm_p_ifm">TEVA Pharmaceutical Works Private Limited Company, Hongarije</text:p>
      <text:p text:style-name="ifm_p_ifm">Pharmachemie B.V., Nederland</text:p>
      <text:p text:style-name="ifm_p_ifm">Teva UK Limited, Verenigd Koninkrijk</text:p>
      <text:p text:style-name="ifm_p_mt.3.7mm_ifm">30330</text:p>
      <text:p text:style-name="ifm_p_ifm">Lisinopril/hydrochloorthiazide 20/12,5 PCH, tabletten 20/12,5 mg</text:p>
      <text:p text:style-name="ifm_p_ifm">31-12-2013</text:p>
      <text:p text:style-name="ifm_p_ifm">Pharmachemie B.V., Nederland</text:p>
      <text:p text:style-name="ifm_p_ifm">Teva UK Limited, Verenigd Koninkrijk</text:p>
      <text:p text:style-name="ifm_p_ifm">Pharmachemie B.V., Nederland</text:p>
      <text:p text:style-name="ifm_p_ifm">TEVA Pharmaceutical Works Private Limited Company, Hongarije</text:p>
      <text:p text:style-name="ifm_p_mt.3.7mm_ifm">52503</text:p>
      <text:p text:style-name="ifm_p_ifm">Lithiumcarbonaat Apotex 200 mg, tabletten</text:p>
      <text:p text:style-name="ifm_p_ifm">31-12-2013</text:p>
      <text:p text:style-name="ifm_p_ifm">Apotex Europe BV, Nederland</text:p>
      <text:p text:style-name="ifm_p_ifm">Ratiopharm B.V., Nederland</text:p>
      <text:p text:style-name="ifm_p_mt.3.7mm_ifm">101628</text:p>
      <text:p text:style-name="ifm_p_ifm">Lizorolol 50 mg, filmomhulde tabletten</text:p>
      <text:p text:style-name="ifm_p_ifm">31-12-2013</text:p>
      <text:p text:style-name="ifm_p_ifm">ratiopharm Nederland B.V., Nederland</text:p>
      <text:p text:style-name="ifm_p_ifm">Merckle GmbH (Blaubeuren), Duitsland</text:p>
      <text:p text:style-name="ifm_p_ifm">Teva Pharma B.V., Nederland</text:p>
      <text:p text:style-name="ifm_p_ifm">Actavis hf., IJsland</text:p>
      <text:p text:style-name="ifm_p_mt.3.7mm_ifm">12327</text:p>
      <text:p text:style-name="ifm_p_ifm">Lorazepam Sandoz 1, tabletten 1 mg</text:p>
      <text:p text:style-name="ifm_p_ifm">31-12-2013</text:p>
      <text:p text:style-name="ifm_p_ifm">Sandoz B.V., Nederland</text:p>
      <text:p text:style-name="ifm_p_ifm">Sandoz B.V., Nederland</text:p>
      <text:p text:style-name="ifm_p_ifm">Farmaver B.V., Nederland</text:p>
      <text:p text:style-name="ifm_p_mt.3.7mm_ifm">12328</text:p>
      <text:p text:style-name="ifm_p_ifm">Lorazepam Sandoz 2,5, tabletten 2,5 mg</text:p>
      <text:p text:style-name="ifm_p_ifm">31-12-2013</text:p>
      <text:p text:style-name="ifm_p_ifm">Sandoz B.V., Nederland</text:p>
      <text:p text:style-name="ifm_p_ifm">Sandoz B.V., Nederland</text:p>
      <text:p text:style-name="ifm_p_ifm">Farmaver B.V., Nederland</text:p>
      <text:p text:style-name="ifm_p_mt.3.7mm_ifm">105893//25386</text:p>
      <text:p text:style-name="ifm_p_ifm">Malarone 250 / 100 mg, filmomhulde tabletten</text:p>
      <text:p text:style-name="ifm_p_ifm">31-12-2013</text:p>
      <text:p text:style-name="ifm_p_ifm">Delphi Pharmaceuticals B.V., Nederland</text:p>
      <text:p text:style-name="ifm_p_ifm">Verenigd Koninkrijk</text:p>
      <text:p text:style-name="ifm_p_mt.3.7mm_ifm">113285//25386</text:p>
      <text:p text:style-name="ifm_p_ifm">Malarone 250 mg/ 100 mg, filmomhulde tabletten</text:p>
      <text:p text:style-name="ifm_p_ifm">31-12-2013</text:p>
      <text:p text:style-name="ifm_p_ifm">EU-Pharma B.V., Nederland</text:p>
      <text:p text:style-name="ifm_p_ifm">Griekenland</text:p>
      <text:p text:style-name="ifm_p_mt.3.7mm_ifm">111391//25386</text:p>
      <text:p text:style-name="ifm_p_ifm">Malarone 250 mg/100 mg</text:p>
      <text:p text:style-name="ifm_p_ifm">31-12-2013</text:p>
      <text:p text:style-name="ifm_p_ifm">Combiphar Europe B.V., Nederland</text:p>
      <text:p text:style-name="ifm_p_ifm">Verenigd Koninkrijk</text:p>
      <text:p text:style-name="ifm_p_mt.3.7mm_ifm">110843//25386</text:p>
      <text:p text:style-name="ifm_p_ifm">Malarone 250 mg/100 mg, filmomhulde tabletten</text:p>
      <text:p text:style-name="ifm_p_ifm">31-12-2013</text:p>
      <text:p text:style-name="ifm_p_ifm">EU-Pharma B.V., Nederland</text:p>
      <text:p text:style-name="ifm_p_ifm">Verenigd Koninkrijk</text:p>
      <text:p text:style-name="ifm_p_mt.3.7mm_ifm">104692//25386</text:p>
      <text:p text:style-name="ifm_p_ifm">Malarone 250/100 mg, filmomhulde tabletten</text:p>
      <text:p text:style-name="ifm_p_ifm">31-12-2013</text:p>
      <text:p text:style-name="ifm_p_ifm">Medcor Pharmaceuticals B.V., Nederland</text:p>
      <text:p text:style-name="ifm_p_ifm">Noorwegen</text:p>
      <text:p text:style-name="ifm_p_mt.3.7mm_ifm">106645//25386</text:p>
      <text:p text:style-name="ifm_p_ifm">Malarone 250/100 mg, filmomhulde tabletten</text:p>
      <text:p text:style-name="ifm_p_ifm">31-12-2013</text:p>
      <text:p text:style-name="ifm_p_ifm">Medcor Pharmaceuticals B.V., Nederland</text:p>
      <text:p text:style-name="ifm_p_ifm">Verenigd Koninkrijk</text:p>
      <text:p text:style-name="ifm_p_mt.3.7mm_ifm">31861//21818</text:p>
      <text:p text:style-name="ifm_p_ifm">Maxalt Smelt 10 mg, smelttabletten</text:p>
      <text:p text:style-name="ifm_p_ifm">31-12-2013</text:p>
      <text:p text:style-name="ifm_p_ifm">Delphi Pharmaceuticals B.V., Nederland</text:p>
      <text:p text:style-name="ifm_p_ifm">Italië</text:p>
      <text:p text:style-name="ifm_p_mt.3.7mm_ifm">15549=57042</text:p>
      <text:p text:style-name="ifm_p_ifm">Mebendazol 100 PCH, tabletten 100 mg</text:p>
      <text:p text:style-name="ifm_p_ifm">31-12-2013</text:p>
      <text:p text:style-name="ifm_p_ifm">Pharmachemie B.V., Nederland</text:p>
      <text:p text:style-name="ifm_p_mt.3.7mm_ifm">31471//24536</text:p>
      <text:p text:style-name="ifm_p_ifm">Menopur, poeder en oplosmiddel voor oplossing voor injectie 75 IE</text:p>
      <text:p text:style-name="ifm_p_ifm">31-12-2013</text:p>
      <text:p text:style-name="ifm_p_ifm">EU-Pharma B.V., Nederland</text:p>
      <text:p text:style-name="ifm_p_ifm">België</text:p>
      <text:p text:style-name="ifm_p_mt.3.7mm_ifm">25368</text:p>
      <text:p text:style-name="ifm_p_ifm">Metformine HCl Sandoz 500 mg, filmomhulde tabletten</text:p>
      <text:p text:style-name="ifm_p_ifm">31-12-2013</text:p>
      <text:p text:style-name="ifm_p_ifm">Sandoz B.V., Nederland</text:p>
      <text:p text:style-name="ifm_p_ifm">Lek S.A. (Stryków), Polen</text:p>
      <text:p text:style-name="ifm_p_ifm">Salutas Pharma GmbH (Barleben), Duitsland</text:p>
      <text:p text:style-name="ifm_p_mt.3.7mm_ifm">21698</text:p>
      <text:p text:style-name="ifm_p_ifm">Metformine HCl Sandoz 850 mg, filmomhulde tabletten</text:p>
      <text:p text:style-name="ifm_p_ifm">31-12-2013</text:p>
      <text:p text:style-name="ifm_p_ifm">Sandoz B.V., Nederland</text:p>
      <text:p text:style-name="ifm_p_ifm">Salutas Pharma GmbH (Barleben), Duitsland</text:p>
      <text:p text:style-name="ifm_p_ifm">LEK S.A. (Stryków), Polen</text:p>
      <text:p text:style-name="ifm_p_mt.3.7mm_ifm">110154//100943</text:p>
      <text:p text:style-name="ifm_p_ifm">Metoject 50 mg/ml, oplossing voor injectie</text:p>
      <text:p text:style-name="ifm_p_ifm">31-12-2013</text:p>
      <text:p text:style-name="ifm_p_ifm">Medcor Pharmaceuticals B.V., Nederland</text:p>
      <text:p text:style-name="ifm_p_ifm">Spanje</text:p>
      <text:p text:style-name="ifm_p_mt.3.7mm_ifm">107795//33600</text:p>
      <text:p text:style-name="ifm_p_ifm">Mezavant 1.200mg, maagsapresistente tabletten met verlengde afgifte</text:p>
      <text:p text:style-name="ifm_p_ifm">31-12-2013</text:p>
      <text:p text:style-name="ifm_p_ifm">Medcor Pharmaceuticals B.V., Nederland</text:p>
      <text:p text:style-name="ifm_p_ifm">Duitsland</text:p>
      <text:p text:style-name="ifm_p_mt.3.7mm_ifm">111936//18026</text:p>
      <text:p text:style-name="ifm_p_ifm">Migrafin, poeder voor oraal gebruik</text:p>
      <text:p text:style-name="ifm_p_ifm">31-12-2013</text:p>
      <text:p text:style-name="ifm_p_ifm">Combiphar Europe B.V., Nederland</text:p>
      <text:p text:style-name="ifm_p_ifm">Frankrijk</text:p>
      <text:p text:style-name="ifm_p_mt.3.7mm_ifm">17771=11903</text:p>
      <text:p text:style-name="ifm_p_ifm">Minerva, omhulde tabletten</text:p>
      <text:p text:style-name="ifm_p_ifm">31-12-2013</text:p>
      <text:p text:style-name="ifm_p_ifm">Berlipharm B.V., Nederland</text:p>
      <text:p text:style-name="ifm_p_mt.3.7mm_ifm">114401//30857</text:p>
      <text:p text:style-name="ifm_p_ifm">Minrin Melt 240 microgram, lyophilisaat voor oraal gebruik</text:p>
      <text:p text:style-name="ifm_p_ifm">31-12-2013</text:p>
      <text:p text:style-name="ifm_p_ifm">Medcor Pharmaceuticals B.V., Nederland</text:p>
      <text:p text:style-name="ifm_p_ifm">Slowakije</text:p>
      <text:p text:style-name="ifm_p_mt.3.7mm_ifm">106774//32357</text:p>
      <text:p text:style-name="ifm_p_ifm">Movicolon Junior Naturel 6,9 g, poeder voor drank</text:p>
      <text:p text:style-name="ifm_p_ifm">31-12-2013</text:p>
      <text:p text:style-name="ifm_p_ifm">Combiphar Nederland B.V., Nederland</text:p>
      <text:p text:style-name="ifm_p_ifm">Verenigd Koninkrijk</text:p>
      <text:p text:style-name="ifm_p_mt.3.7mm_ifm">34931//19006</text:p>
      <text:p text:style-name="ifm_p_ifm">Movicolon 13,8 g, poeder voor drank</text:p>
      <text:p text:style-name="ifm_p_ifm">31-12-2013</text:p>
      <text:p text:style-name="ifm_p_ifm">Delphi Pharmaceuticals B.V., Nederland</text:p>
      <text:p text:style-name="ifm_p_ifm">Spanje</text:p>
      <text:p text:style-name="ifm_p_mt.3.7mm_ifm">100495//19006</text:p>
      <text:p text:style-name="ifm_p_ifm">Movicolon 13,8 g, poeder voor drank</text:p>
      <text:p text:style-name="ifm_p_ifm">31-12-2013</text:p>
      <text:p text:style-name="ifm_p_ifm">Combiphar Nederland B.V., Nederland</text:p>
      <text:p text:style-name="ifm_p_ifm">Verenigd Koninkrijk</text:p>
      <text:p text:style-name="ifm_p_mt.3.7mm_ifm">105596</text:p>
      <text:p text:style-name="ifm_p_ifm">Moxifloxacine 400 mg PCH, filmomhulde tabletten</text:p>
      <text:p text:style-name="ifm_p_ifm">31-12-2013</text:p>
      <text:p text:style-name="ifm_p_ifm">Pharmachemie B.V., Nederland</text:p>
      <text:p text:style-name="ifm_p_ifm">TEVA Pharmaceutical Works Private Limited Company, Hongarije</text:p>
      <text:p text:style-name="ifm_p_ifm">Pharmachemie B.V., Nederland</text:p>
      <text:p text:style-name="ifm_p_ifm">Teva UK Limited, Verenigd Koninkrijk</text:p>
      <text:p text:style-name="ifm_p_ifm">TEVA Pharmaceutical Works Private Limited Company, Hongarije</text:p>
      <text:p text:style-name="ifm_p_ifm">Teva Santé, Frankrijk</text:p>
      <text:p text:style-name="ifm_p_mt.3.7mm_ifm">113027//30203</text:p>
      <text:p text:style-name="ifm_p_ifm">Myfortic 360 mg, maagsapresistente tabletten</text:p>
      <text:p text:style-name="ifm_p_ifm">31-12-2013</text:p>
      <text:p text:style-name="ifm_p_ifm">Medcor Pharmaceuticals B.V., Nederland</text:p>
      <text:p text:style-name="ifm_p_ifm">Polen</text:p>
      <text:p text:style-name="ifm_p_mt.3.7mm_ifm">20322</text:p>
      <text:p text:style-name="ifm_p_ifm">Naproxen Sandoz zetpil 500, zetpillen 500 mg</text:p>
      <text:p text:style-name="ifm_p_ifm">31-12-2013</text:p>
      <text:p text:style-name="ifm_p_ifm">Sandoz B.V., Nederland</text:p>
      <text:p text:style-name="ifm_p_ifm">Sandoz B.V., Nederland</text:p>
      <text:p text:style-name="ifm_p_mt.3.7mm_ifm">112960//21837</text:p>
      <text:p text:style-name="ifm_p_ifm">Nasacort, 55 microgram/verstuiving, neusspray, suspensie</text:p>
      <text:p text:style-name="ifm_p_ifm">31-12-2013</text:p>
      <text:p text:style-name="ifm_p_ifm">Eureco-Pharma B.V., Nederland</text:p>
      <text:p text:style-name="ifm_p_ifm">Frankrijk</text:p>
      <text:p text:style-name="ifm_p_mt.3.7mm_ifm">110488//21613</text:p>
      <text:p text:style-name="ifm_p_ifm">Nasonex, neusspray, suspensie 50 microgram/verstuiving</text:p>
      <text:p text:style-name="ifm_p_ifm">31-12-2013</text:p>
      <text:p text:style-name="ifm_p_ifm">Medcor Pharmaceuticals B.V., Nederland</text:p>
      <text:p text:style-name="ifm_p_ifm">Duitsland</text:p>
      <text:p text:style-name="ifm_p_mt.3.7mm_ifm">106903//21613</text:p>
      <text:p text:style-name="ifm_p_ifm">Nasonex, neusspray, suspensie 50 microgram/verstuiving</text:p>
      <text:p text:style-name="ifm_p_ifm">31-12-2013</text:p>
      <text:p text:style-name="ifm_p_ifm">Combiphar Europe B.V., Nederland</text:p>
      <text:p text:style-name="ifm_p_ifm">Verenigd Koninkrijk</text:p>
      <text:p text:style-name="ifm_p_mt.3.7mm_ifm">110461//21613</text:p>
      <text:p text:style-name="ifm_p_ifm">Nasonex, neusspray, suspensie 50 microgram/verstuiving</text:p>
      <text:p text:style-name="ifm_p_ifm">31-12-2013</text:p>
      <text:p text:style-name="ifm_p_ifm">Eureco-Pharma B.V., Nederland</text:p>
      <text:p text:style-name="ifm_p_ifm">Duitsland</text:p>
      <text:p text:style-name="ifm_p_mt.3.7mm_ifm">113468//21613</text:p>
      <text:p text:style-name="ifm_p_ifm">Nasonex 50 microgram per verstuiving, neusspray, suspensie</text:p>
      <text:p text:style-name="ifm_p_ifm">31-12-2013</text:p>
      <text:p text:style-name="ifm_p_ifm">Eureco-Pharma B.V., Nederland</text:p>
      <text:p text:style-name="ifm_p_ifm">Griekenland</text:p>
      <text:p text:style-name="ifm_p_mt.3.7mm_ifm">111935//21613</text:p>
      <text:p text:style-name="ifm_p_ifm">Nasonex 50 microgram per verstuiving, neusspray, suspensie</text:p>
      <text:p text:style-name="ifm_p_ifm">31-12-2013</text:p>
      <text:p text:style-name="ifm_p_ifm">Combiphar Europe B.V., Nederland</text:p>
      <text:p text:style-name="ifm_p_ifm">Frankrijk</text:p>
      <text:p text:style-name="ifm_p_mt.3.7mm_ifm">57606=07405</text:p>
      <text:p text:style-name="ifm_p_ifm">Natrii valproas, maagsapresistente tabletten 150 mg</text:p>
      <text:p text:style-name="ifm_p_ifm">31-12-2013</text:p>
      <text:p text:style-name="ifm_p_ifm">Sanofi-Aventis Netherlands B.V., Nederland</text:p>
      <text:p text:style-name="ifm_p_mt.3.7mm_ifm">55489=07476</text:p>
      <text:p text:style-name="ifm_p_ifm">Natrii valproas, maagsapresistente tabletten 500 mg</text:p>
      <text:p text:style-name="ifm_p_ifm">31-12-2013</text:p>
      <text:p text:style-name="ifm_p_ifm">Sanofi-Aventis Netherlands B.V., Nederland</text:p>
      <text:p text:style-name="ifm_p_mt.3.7mm_ifm">56621</text:p>
      <text:p text:style-name="ifm_p_ifm">Natriumcromoglicaat ratiopharm 20 mg, inhalatiepoeder in patronen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21873=55141</text:p>
      <text:p text:style-name="ifm_p_ifm">Neusdruppels voor de verstopte neus xylometazoline HCl 1,0 mg/ml, neusdruppels</text:p>
      <text:p text:style-name="ifm_p_ifm">31-12-2013</text:p>
      <text:p text:style-name="ifm_p_ifm">Healthypharm B.V., Nederland</text:p>
      <text:p text:style-name="ifm_p_mt.3.7mm_ifm">25342</text:p>
      <text:p text:style-name="ifm_p_ifm">Omeprazol ratiopharm 10 mg, maagsapresistente capsules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24777</text:p>
      <text:p text:style-name="ifm_p_ifm">Omeprazol ratiopharm 20 mg, maagsapresistente capsules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24876</text:p>
      <text:p text:style-name="ifm_p_ifm">Omeprazol ratiopharm 40 mg, maagsapresistente capsules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30524</text:p>
      <text:p text:style-name="ifm_p_ifm">Ondansetron ratiopharm 4 mg/2 ml, oplossing voor injectie 2 mg/ml</text:p>
      <text:p text:style-name="ifm_p_ifm">31-12-2013</text:p>
      <text:p text:style-name="ifm_p_ifm">Ratiopharm GmbH, Duitsland</text:p>
      <text:p text:style-name="ifm_p_ifm">Merckle GmbH (Blaubeuren), Duitsland</text:p>
      <text:p text:style-name="ifm_p_mt.3.7mm_ifm">30525</text:p>
      <text:p text:style-name="ifm_p_ifm">Ondansetron ratiopharm 8 mg/4 ml, oplossing voor injectie 2 mg/ml</text:p>
      <text:p text:style-name="ifm_p_ifm">31-12-2013</text:p>
      <text:p text:style-name="ifm_p_ifm">Ratiopharm GmbH, Duitsland</text:p>
      <text:p text:style-name="ifm_p_ifm">Merckle GmbH (Blaubeuren), Duitsland</text:p>
      <text:p text:style-name="ifm_p_mt.3.7mm_ifm">18336=17667</text:p>
      <text:p text:style-name="ifm_p_ifm">Oscorel 150, capsules met gereguleerde afgifte 150 mg</text:p>
      <text:p text:style-name="ifm_p_ifm">31-12-2013</text:p>
      <text:p text:style-name="ifm_p_ifm">Sanofi-Aventis Netherlands B.V., Nederland</text:p>
      <text:p text:style-name="ifm_p_mt.3.7mm_ifm">13677=12197</text:p>
      <text:p text:style-name="ifm_p_ifm">Oscorel 200, capsules met gereguleerde afgifte 200 mg</text:p>
      <text:p text:style-name="ifm_p_ifm">31-12-2013</text:p>
      <text:p text:style-name="ifm_p_ifm">Sanofi-Aventis Netherlands B.V., Nederland</text:p>
      <text:p text:style-name="ifm_p_mt.3.7mm_ifm">52659</text:p>
      <text:p text:style-name="ifm_p_ifm">Oxazepam ratiopharm 50 mg, tabletten</text:p>
      <text:p text:style-name="ifm_p_ifm">31-12-2013</text:p>
      <text:p text:style-name="ifm_p_ifm">ratiopharm Nederland B.V., Nederland</text:p>
      <text:p text:style-name="ifm_p_ifm">Ratiopharm B.V., Nederland</text:p>
      <text:p text:style-name="ifm_p_mt.3.7mm_ifm">52658</text:p>
      <text:p text:style-name="ifm_p_ifm">Oxazepam ratiopharm 10 mg, tabletten</text:p>
      <text:p text:style-name="ifm_p_ifm">31-12-2013</text:p>
      <text:p text:style-name="ifm_p_ifm">ratiopharm Nederland B.V., Nederland</text:p>
      <text:p text:style-name="ifm_p_ifm">Ratiopharm B.V., Nederland</text:p>
      <text:p text:style-name="ifm_p_ifm">Merckle GmbH (Blaubeuren), Duitsland</text:p>
      <text:p text:style-name="ifm_p_mt.3.7mm_ifm">102246//21027</text:p>
      <text:p text:style-name="ifm_p_ifm">Oxis 12 microgram/dosis Turbuhaler, inhalatiepoeder</text:p>
      <text:p text:style-name="ifm_p_ifm">31-12-2013</text:p>
      <text:p text:style-name="ifm_p_ifm">Medcor Pharmaceuticals B.V., Nederland</text:p>
      <text:p text:style-name="ifm_p_ifm">Polen</text:p>
      <text:p text:style-name="ifm_p_mt.3.7mm_ifm">34882</text:p>
      <text:p text:style-name="ifm_p_ifm">Pantoprazol ratiopharm 20 mg, maagsapresistente tabletten</text:p>
      <text:p text:style-name="ifm_p_ifm">31-12-2013</text:p>
      <text:p text:style-name="ifm_p_ifm">ratiopharm Nederland B.V., Nederland</text:p>
      <text:p text:style-name="ifm_p_ifm">Ayanda Oy, Finland</text:p>
      <text:p text:style-name="ifm_p_ifm">FARMA-APS Produtos Farmacêuticos, SA, Portugal</text:p>
      <text:p text:style-name="ifm_p_ifm">Merckle GmbH (Blaubeuren), Duitsland</text:p>
      <text:p text:style-name="ifm_p_ifm">Pharmaceutical Company Jelfa SA, Polen</text:p>
      <text:p text:style-name="ifm_p_mt.3.7mm_ifm">34883</text:p>
      <text:p text:style-name="ifm_p_ifm">Pantoprazol ratiopharm 40 mg, maagsapresistente tabletten</text:p>
      <text:p text:style-name="ifm_p_ifm">31-12-2013</text:p>
      <text:p text:style-name="ifm_p_ifm">ratiopharm Nederland B.V., Nederland</text:p>
      <text:p text:style-name="ifm_p_ifm">Ayanda Oy, Finland</text:p>
      <text:p text:style-name="ifm_p_ifm">Merckle GmbH (Blaubeuren), Duitsland</text:p>
      <text:p text:style-name="ifm_p_ifm">Pharmaceutical Company Jelfa SA, Polen</text:p>
      <text:p text:style-name="ifm_p_ifm">FARMA-APS Produtos Farmacêuticos, SA, Portugal</text:p>
      <text:p text:style-name="ifm_p_mt.3.7mm_ifm">110983//22084</text:p>
      <text:p text:style-name="ifm_p_ifm">Pantozol i.v. 40 mg, poeder voor oplossing voor injectie</text:p>
      <text:p text:style-name="ifm_p_ifm">31-12-2013</text:p>
      <text:p text:style-name="ifm_p_ifm">Medcor Pharmaceuticals B.V., Nederland</text:p>
      <text:p text:style-name="ifm_p_ifm">Duitsland</text:p>
      <text:p text:style-name="ifm_p_mt.3.7mm_ifm">28287//13760</text:p>
      <text:p text:style-name="ifm_p_ifm">Panzytrat, capsules met gereguleerde afgifte</text:p>
      <text:p text:style-name="ifm_p_ifm">31-12-2013</text:p>
      <text:p text:style-name="ifm_p_ifm">Delphi Pharmaceuticals B.V., Nederland</text:p>
      <text:p text:style-name="ifm_p_ifm">Griekenland</text:p>
      <text:p text:style-name="ifm_p_mt.3.7mm_ifm">52525</text:p>
      <text:p text:style-name="ifm_p_ifm">Paracetamol ratiopharm 500 mg, tabletten</text:p>
      <text:p text:style-name="ifm_p_ifm">31-12-2013</text:p>
      <text:p text:style-name="ifm_p_ifm">ratiopharm Nederland B.V., Nederland</text:p>
      <text:p text:style-name="ifm_p_ifm">Ratiopharm B.V., Nederland</text:p>
      <text:p text:style-name="ifm_p_ifm">Merckle GmbH (Blaubeuren), Duitsland</text:p>
      <text:p text:style-name="ifm_p_mt.3.7mm_ifm">50480</text:p>
      <text:p text:style-name="ifm_p_ifm">Paracetamol 500 PCH, tabletten 500 mg</text:p>
      <text:p text:style-name="ifm_p_ifm">31-12-2013</text:p>
      <text:p text:style-name="ifm_p_ifm">Pharmachemie B.V., Nederland</text:p>
      <text:p text:style-name="ifm_p_ifm">Pharmachemie B.V., Nederland</text:p>
      <text:p text:style-name="ifm_p_ifm">TEVA Pharmaceutical Works Private Limited Company, Hongarije</text:p>
      <text:p text:style-name="ifm_p_mt.3.7mm_ifm">29923</text:p>
      <text:p text:style-name="ifm_p_ifm">Paracetamol/Codeïnefosfaat ratiopharm 500 mg/20 mg, tabletten</text:p>
      <text:p text:style-name="ifm_p_ifm">31-12-2013</text:p>
      <text:p text:style-name="ifm_p_ifm">ratiopharm Nederland B.V., Nederland</text:p>
      <text:p text:style-name="ifm_p_ifm">Teva Nederland B.V., Nederland</text:p>
      <text:p text:style-name="ifm_p_mt.3.7mm_ifm">26413=57079</text:p>
      <text:p text:style-name="ifm_p_ifm">Paracetamol/Codeïnefosfaat ratiopharm 500 mg/50 mg, tabletten</text:p>
      <text:p text:style-name="ifm_p_ifm">31-12-2013</text:p>
      <text:p text:style-name="ifm_p_ifm">ratiopharm Nederland B.V., Nederland</text:p>
      <text:p text:style-name="ifm_p_mt.3.7mm_ifm">32315</text:p>
      <text:p text:style-name="ifm_p_ifm">Paroxetine HCl-anhydraat 20 PCH, filmomhulde tabletten 20 mg</text:p>
      <text:p text:style-name="ifm_p_ifm">31-12-2013</text:p>
      <text:p text:style-name="ifm_p_ifm">Pharmachemie B.V., Nederland</text:p>
      <text:p text:style-name="ifm_p_ifm">Actavis Ltd, Malta</text:p>
      <text:p text:style-name="ifm_p_ifm">Pharmachemie B.V., Nederland</text:p>
      <text:p text:style-name="ifm_p_ifm">Actavis Group hf., IJsland</text:p>
      <text:p text:style-name="ifm_p_mt.3.7mm_ifm">112119//31379</text:p>
      <text:p text:style-name="ifm_p_ifm">Pentasa Compact 2 g, granulaat met verlengde afgifte</text:p>
      <text:p text:style-name="ifm_p_ifm">31-12-2013</text:p>
      <text:p text:style-name="ifm_p_ifm">EU-Pharma B.V., Nederland</text:p>
      <text:p text:style-name="ifm_p_ifm">Oostenrijk</text:p>
      <text:p text:style-name="ifm_p_mt.3.7mm_ifm">104446//18706</text:p>
      <text:p text:style-name="ifm_p_ifm">Pentasa sachet 1 g, granulaat met verlengde afgifte</text:p>
      <text:p text:style-name="ifm_p_ifm">31-12-2013</text:p>
      <text:p text:style-name="ifm_p_ifm">Eureco-Pharma B.V., Nederland</text:p>
      <text:p text:style-name="ifm_p_ifm">Verenigd Koninkrijk</text:p>
      <text:p text:style-name="ifm_p_mt.3.7mm_ifm">103783//31379</text:p>
      <text:p text:style-name="ifm_p_ifm">Pentasa sachet 2 g, granulaat met verlengde afgifte</text:p>
      <text:p text:style-name="ifm_p_ifm">31-12-2013</text:p>
      <text:p text:style-name="ifm_p_ifm">Eureco-Pharma B.V., Nederland</text:p>
      <text:p text:style-name="ifm_p_ifm">Verenigd Koninkrijk</text:p>
      <text:p text:style-name="ifm_p_mt.3.7mm_ifm">27550//18706</text:p>
      <text:p text:style-name="ifm_p_ifm">Pentasa sachets 1 g, granulaat met verlengde afgifte</text:p>
      <text:p text:style-name="ifm_p_ifm">31-12-2013</text:p>
      <text:p text:style-name="ifm_p_ifm">Medcor Pharmaceuticals B.V., Nederland</text:p>
      <text:p text:style-name="ifm_p_ifm">Frankrijk</text:p>
      <text:p text:style-name="ifm_p_mt.3.7mm_ifm">34430//31379</text:p>
      <text:p text:style-name="ifm_p_ifm">Pentasa sachets 2 g, granulaat met verlengde afgifte</text:p>
      <text:p text:style-name="ifm_p_ifm">31-12-2013</text:p>
      <text:p text:style-name="ifm_p_ifm">Medcor Pharmaceuticals B.V., Nederland</text:p>
      <text:p text:style-name="ifm_p_ifm">Frankrijk</text:p>
      <text:p text:style-name="ifm_p_mt.3.7mm_ifm">112250//105712</text:p>
      <text:p text:style-name="ifm_p_ifm">Pentasa 1g, tabletten met verlengde afgifte</text:p>
      <text:p text:style-name="ifm_p_ifm">31-12-2013</text:p>
      <text:p text:style-name="ifm_p_ifm">Medcor Pharmaceuticals B.V., Nederland</text:p>
      <text:p text:style-name="ifm_p_ifm">Verenigd Koninkrijk</text:p>
      <text:p text:style-name="ifm_p_mt.3.7mm_ifm">112130//14797</text:p>
      <text:p text:style-name="ifm_p_ifm">Pentasa 500 mg, tabletten met verlengde afgifte</text:p>
      <text:p text:style-name="ifm_p_ifm">31-12-2013</text:p>
      <text:p text:style-name="ifm_p_ifm">Eureco-Pharma B.V., Nederland</text:p>
      <text:p text:style-name="ifm_p_ifm">Roemenië</text:p>
      <text:p text:style-name="ifm_p_mt.3.7mm_ifm">104106//14797</text:p>
      <text:p text:style-name="ifm_p_ifm">Pentasa 500 mg, tabletten met verlengde afgifte</text:p>
      <text:p text:style-name="ifm_p_ifm">31-12-2013</text:p>
      <text:p text:style-name="ifm_p_ifm">Medcor Pharmaceuticals B.V., Nederland</text:p>
      <text:p text:style-name="ifm_p_ifm">Noorwegen</text:p>
      <text:p text:style-name="ifm_p_mt.3.7mm_ifm">30820</text:p>
      <text:p text:style-name="ifm_p_ifm">Pergolide 0,25 PCH, tabletten 0,25 mg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30822</text:p>
      <text:p text:style-name="ifm_p_ifm">Pergolide 1 PCH, tabletten 1 mg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14671</text:p>
      <text:p text:style-name="ifm_p_ifm">Piroxicam disp. 10 PCH, tabletten 10 mg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30140</text:p>
      <text:p text:style-name="ifm_p_ifm">Pravastatinenatrium Sandoz 30 mg, tabletten</text:p>
      <text:p text:style-name="ifm_p_ifm">31-12-2013</text:p>
      <text:p text:style-name="ifm_p_ifm">Sandoz B.V., Nederland</text:p>
      <text:p text:style-name="ifm_p_ifm">Salutas Pharma GmbH (Barleben), Duitsland</text:p>
      <text:p text:style-name="ifm_p_mt.3.7mm_ifm">112901//00104</text:p>
      <text:p text:style-name="ifm_p_ifm">Pregnyl 5000 I.E., poeder en oplosmiddel voor oplossing voor injectie</text:p>
      <text:p text:style-name="ifm_p_ifm">31-12-2013</text:p>
      <text:p text:style-name="ifm_p_ifm">Eureco-Pharma B.V., Nederland</text:p>
      <text:p text:style-name="ifm_p_ifm">Roemenië</text:p>
      <text:p text:style-name="ifm_p_mt.3.7mm_ifm">06014</text:p>
      <text:p text:style-name="ifm_p_ifm">Primperan 20, zetpillen 20 mg</text:p>
      <text:p text:style-name="ifm_p_ifm">31-12-2013</text:p>
      <text:p text:style-name="ifm_p_ifm">Sanofi-Aventis Netherlands B.V., Nederland</text:p>
      <text:p text:style-name="ifm_p_ifm">Sanofi Winthrop Industrie, Quetigny, Frankrijk</text:p>
      <text:p text:style-name="ifm_p_ifm">Sanofi Winthrop Industrie, Colomiers, Frankrijk</text:p>
      <text:p text:style-name="ifm_p_mt.3.7mm_ifm">111499//18107</text:p>
      <text:p text:style-name="ifm_p_ifm">Prograft 1 mg capsules, hard</text:p>
      <text:p text:style-name="ifm_p_ifm">31-12-2013</text:p>
      <text:p text:style-name="ifm_p_ifm">Combiphar Europe B.V., Nederland</text:p>
      <text:p text:style-name="ifm_p_ifm">Verenigd Koninkrijk</text:p>
      <text:p text:style-name="ifm_p_mt.3.7mm_ifm">110198//27397</text:p>
      <text:p text:style-name="ifm_p_ifm">Propecia 1 mg, filmomhulde tabletten</text:p>
      <text:p text:style-name="ifm_p_ifm">31-12-2013</text:p>
      <text:p text:style-name="ifm_p_ifm">Medcor Pharmaceuticals B.V., Nederland</text:p>
      <text:p text:style-name="ifm_p_ifm">Griekenland</text:p>
      <text:p text:style-name="ifm_p_mt.3.7mm_ifm">111533//14197</text:p>
      <text:p text:style-name="ifm_p_ifm">Pulmicort 1000 Respules, vernevelsuspensie 1000 microgram/2 ml</text:p>
      <text:p text:style-name="ifm_p_ifm">31-12-2013</text:p>
      <text:p text:style-name="ifm_p_ifm">Medcor Pharmaceuticals B.V., Nederland</text:p>
      <text:p text:style-name="ifm_p_ifm">Griekenland</text:p>
      <text:p text:style-name="ifm_p_mt.3.7mm_ifm">104435//14196</text:p>
      <text:p text:style-name="ifm_p_ifm">Pulmicort 500 Respules, vernevelsuspensie 500 microgram/2 ml</text:p>
      <text:p text:style-name="ifm_p_ifm">31-12-2013</text:p>
      <text:p text:style-name="ifm_p_ifm">Medcor Pharmaceuticals B.V., Nederland</text:p>
      <text:p text:style-name="ifm_p_ifm">Griekenland</text:p>
      <text:p text:style-name="ifm_p_mt.3.7mm_ifm">106894//16734</text:p>
      <text:p text:style-name="ifm_p_ifm">Pulmozyme 2500 E/2,5 ml, verneveloplossing</text:p>
      <text:p text:style-name="ifm_p_ifm">31-12-2013</text:p>
      <text:p text:style-name="ifm_p_ifm">Delphi Pharmaceuticals B.V., Nederland</text:p>
      <text:p text:style-name="ifm_p_ifm">Spanje</text:p>
      <text:p text:style-name="ifm_p_mt.3.7mm_ifm">106771//00859</text:p>
      <text:p text:style-name="ifm_p_ifm">Puri-Nethol 50 mg, tabletten</text:p>
      <text:p text:style-name="ifm_p_ifm">31-12-2013</text:p>
      <text:p text:style-name="ifm_p_ifm">Eureco-Pharma B.V., Nederland</text:p>
      <text:p text:style-name="ifm_p_ifm">Roemenië</text:p>
      <text:p text:style-name="ifm_p_mt.3.7mm_ifm">111496//00859</text:p>
      <text:p text:style-name="ifm_p_ifm">Puri-Nethol 50 mg tabletten</text:p>
      <text:p text:style-name="ifm_p_ifm">31-12-2013</text:p>
      <text:p text:style-name="ifm_p_ifm">Eureco-Pharma B.V., Nederland</text:p>
      <text:p text:style-name="ifm_p_ifm">Slowakije</text:p>
      <text:p text:style-name="ifm_p_mt.3.7mm_ifm">110482//06761</text:p>
      <text:p text:style-name="ifm_p_ifm">Questran, poeder voor orale suspensie 4 g</text:p>
      <text:p text:style-name="ifm_p_ifm">31-12-2013</text:p>
      <text:p text:style-name="ifm_p_ifm">Medcor Pharmaceuticals B.V., Nederland</text:p>
      <text:p text:style-name="ifm_p_ifm">Verenigd Koninkrijk</text:p>
      <text:p text:style-name="ifm_p_mt.3.7mm_ifm">102991</text:p>
      <text:p text:style-name="ifm_p_ifm">Quetiapine Sandoz 150 mg, filmomhulde tabletten</text:p>
      <text:p text:style-name="ifm_p_ifm">31-12-2013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Gerlingen), Duitsland</text:p>
      <text:p text:style-name="ifm_p_ifm">Lek Pharmaceuticals d.d., Slovenië</text:p>
      <text:p text:style-name="ifm_p_ifm">Salutas Pharma GmbH (Barleben), Duitsland</text:p>
      <text:p text:style-name="ifm_p_mt.3.7mm_ifm">102994</text:p>
      <text:p text:style-name="ifm_p_ifm">Quetiapine Sandoz 400 mg, filmomhulde tabletten</text:p>
      <text:p text:style-name="ifm_p_ifm">31-12-2013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ifm">Lek S.A. (Warszawa), Polen</text:p>
      <text:p text:style-name="ifm_p_ifm">Salutas Pharma GmbH (Gerlingen), Duitsland</text:p>
      <text:p text:style-name="ifm_p_ifm">Lek Pharmaceuticals d.d., Slovenië</text:p>
      <text:p text:style-name="ifm_p_mt.3.7mm_ifm">30296</text:p>
      <text:p text:style-name="ifm_p_ifm">Quinapril/Hydrochloorthiazide Sandoz 10/12,5 mg, filmomhulde tabletten</text:p>
      <text:p text:style-name="ifm_p_ifm">31-12-2013</text:p>
      <text:p text:style-name="ifm_p_ifm">Sandoz B.V., Nederland</text:p>
      <text:p text:style-name="ifm_p_ifm">Salutas Pharma GmbH (Barleben), Duitsland</text:p>
      <text:p text:style-name="ifm_p_mt.3.7mm_ifm">30319//21940</text:p>
      <text:p text:style-name="ifm_p_ifm">Qvar Extrafijne Aërosol 100 Autohaler, dosis-aërosol 100 microgram/dosis</text:p>
      <text:p text:style-name="ifm_p_ifm">31-12-2013</text:p>
      <text:p text:style-name="ifm_p_ifm">Medcor Pharmaceuticals B.V., Nederland</text:p>
      <text:p text:style-name="ifm_p_ifm">Griekenland</text:p>
      <text:p text:style-name="ifm_p_mt.3.7mm_ifm">103520</text:p>
      <text:p text:style-name="ifm_p_ifm">Regost 1 mg filmomhulde tabletten</text:p>
      <text:p text:style-name="ifm_p_ifm">31-12-2013</text:p>
      <text:p text:style-name="ifm_p_ifm">Regiomedica GmbH, Duitsland</text:p>
      <text:p text:style-name="ifm_p_ifm">Regiomedica GmbH, Duitsland</text:p>
      <text:p text:style-name="ifm_p_mt.3.7mm_ifm">11672</text:p>
      <text:p text:style-name="ifm_p_ifm">Relefact LH-RH 0,1 mg, injectievloeistof 0,1 mg/ml</text:p>
      <text:p text:style-name="ifm_p_ifm">31-12-2013</text:p>
      <text:p text:style-name="ifm_p_ifm">Sanofi-Aventis Netherlands B.V., Nederland</text:p>
      <text:p text:style-name="ifm_p_ifm">Sanofi-Aventis Deutschland GmbH, Duitsland</text:p>
      <text:p text:style-name="ifm_p_mt.3.7mm_ifm">08175</text:p>
      <text:p text:style-name="ifm_p_ifm">Relefact TRH, injectie 0,2 mg/ml</text:p>
      <text:p text:style-name="ifm_p_ifm">31-12-2013</text:p>
      <text:p text:style-name="ifm_p_ifm">Sanofi-Aventis Netherlands B.V., Nederland</text:p>
      <text:p text:style-name="ifm_p_ifm">Sanofi-Aventis Deutschland GmbH, Duitsland</text:p>
      <text:p text:style-name="ifm_p_mt.3.7mm_ifm">24189=52555</text:p>
      <text:p text:style-name="ifm_p_ifm">Riboflavine 10 PCH, tabletten 10 mg</text:p>
      <text:p text:style-name="ifm_p_ifm">31-12-2013</text:p>
      <text:p text:style-name="ifm_p_ifm">Pharmachemie B.V., Nederland</text:p>
      <text:p text:style-name="ifm_p_mt.3.7mm_ifm">24188=52554</text:p>
      <text:p text:style-name="ifm_p_ifm">Riboflavine 3 PCH, tabletten 3 mg</text:p>
      <text:p text:style-name="ifm_p_ifm">31-12-2013</text:p>
      <text:p text:style-name="ifm_p_ifm">Pharmachemie B.V., Nederland</text:p>
      <text:p text:style-name="ifm_p_mt.3.7mm_ifm">07190</text:p>
      <text:p text:style-name="ifm_p_ifm">Rifampicine Sandoz 450, omhulde tabletten 450 mg</text:p>
      <text:p text:style-name="ifm_p_ifm">31-12-2013</text:p>
      <text:p text:style-name="ifm_p_ifm">Sandoz B.V., Nederland</text:p>
      <text:p text:style-name="ifm_p_ifm">Sandoz B.V., Nederland</text:p>
      <text:p text:style-name="ifm_p_mt.3.7mm_ifm">110662</text:p>
      <text:p text:style-name="ifm_p_ifm">Risedronaatnatrium 35 mg en Calcium 500 mg Sandoz combinatieverpakking, filmomhulde tabletten</text:p>
      <text:p text:style-name="ifm_p_ifm">31-12-2013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ifm">Lek S.A. (Warszawa), Polen</text:p>
      <text:p text:style-name="ifm_p_ifm">Sandoz S.R.L, Roemenië</text:p>
      <text:p text:style-name="ifm_p_ifm">Lek Pharmaceuticals d.d., Slovenië</text:p>
      <text:p text:style-name="ifm_p_mt.3.7mm_ifm">107446//27178</text:p>
      <text:p text:style-name="ifm_p_ifm">Risperdal Consta 25 mg, poeder en oplosmiddel voor suspensie voor intramusculaire injectie met verlengde afgifte</text:p>
      <text:p text:style-name="ifm_p_ifm">31-12-2013</text:p>
      <text:p text:style-name="ifm_p_ifm">Medcor Pharmaceuticals B.V., Nederland</text:p>
      <text:p text:style-name="ifm_p_ifm">Polen</text:p>
      <text:p text:style-name="ifm_p_mt.3.7mm_ifm">107448//27179</text:p>
      <text:p text:style-name="ifm_p_ifm">Risperdal Consta 37,5 mg, poeder en oplosmiddel voor suspensie voor intramusculaire injectie met verlengde afgifte</text:p>
      <text:p text:style-name="ifm_p_ifm">31-12-2013</text:p>
      <text:p text:style-name="ifm_p_ifm">Medcor Pharmaceuticals B.V., Nederland</text:p>
      <text:p text:style-name="ifm_p_ifm">Polen</text:p>
      <text:p text:style-name="ifm_p_mt.3.7mm_ifm">107447//27180</text:p>
      <text:p text:style-name="ifm_p_ifm">Risperdal Consta 50 mg, poeder en oplosmiddel voor suspensie voor intramusculaire injectie met verlengde afgifte</text:p>
      <text:p text:style-name="ifm_p_ifm">31-12-2013</text:p>
      <text:p text:style-name="ifm_p_ifm">Medcor Pharmaceuticals B.V., Nederland</text:p>
      <text:p text:style-name="ifm_p_ifm">Polen</text:p>
      <text:p text:style-name="ifm_p_mt.3.7mm_ifm">33276</text:p>
      <text:p text:style-name="ifm_p_ifm">Risperidon 6 mg PCH, filmomhulde tabletten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113039//107302</text:p>
      <text:p text:style-name="ifm_p_ifm">Salofalk 3 g Granu-Stix, maagsapresistent granulaat met verlengde afgifte</text:p>
      <text:p text:style-name="ifm_p_ifm">31-12-2013</text:p>
      <text:p text:style-name="ifm_p_ifm">Medcor Pharmaceuticals B.V., Nederland</text:p>
      <text:p text:style-name="ifm_p_ifm">Duitsland</text:p>
      <text:p text:style-name="ifm_p_mt.3.7mm_ifm">31147//11469</text:p>
      <text:p text:style-name="ifm_p_ifm">Salofalk 4 g/60 g, klysma</text:p>
      <text:p text:style-name="ifm_p_ifm">31-12-2013</text:p>
      <text:p text:style-name="ifm_p_ifm">Medcor Pharmaceuticals B.V., Nederland</text:p>
      <text:p text:style-name="ifm_p_ifm">Griekenland</text:p>
      <text:p text:style-name="ifm_p_mt.3.7mm_ifm">33893//04188</text:p>
      <text:p text:style-name="ifm_p_ifm">Selsun, suspensie 25 mg/ml</text:p>
      <text:p text:style-name="ifm_p_ifm">31-12-2013</text:p>
      <text:p text:style-name="ifm_p_ifm">Delphi Pharmaceuticals B.V., Nederland</text:p>
      <text:p text:style-name="ifm_p_ifm">Ierland</text:p>
      <text:p text:style-name="ifm_p_mt.3.7mm_ifm">113354//23530</text:p>
      <text:p text:style-name="ifm_p_ifm">Seretide Diskus 50 microgram/250 microgram/dosis – inhalatiepoeder, voorverdeeld</text:p>
      <text:p text:style-name="ifm_p_ifm">31-12-2013</text:p>
      <text:p text:style-name="ifm_p_ifm">Medcor Pharmaceuticals B.V., Nederland</text:p>
      <text:p text:style-name="ifm_p_ifm">Slowakije</text:p>
      <text:p text:style-name="ifm_p_mt.3.7mm_ifm">112433//23530</text:p>
      <text:p text:style-name="ifm_p_ifm">Seretide Diskus 50 microgram/250 microgram/dosis – inhalatiepoeder, voorverdeeld</text:p>
      <text:p text:style-name="ifm_p_ifm">31-12-2013</text:p>
      <text:p text:style-name="ifm_p_ifm">Medcor Pharmaceuticals B.V., Nederland</text:p>
      <text:p text:style-name="ifm_p_ifm">Polen</text:p>
      <text:p text:style-name="ifm_p_mt.3.7mm_ifm">111569//23530</text:p>
      <text:p text:style-name="ifm_p_ifm">Seretide Diskus 50 microgram/250 microgram/dosis – inhalatiepoeder, voorverdeeld</text:p>
      <text:p text:style-name="ifm_p_ifm">31-12-2013</text:p>
      <text:p text:style-name="ifm_p_ifm">Combiphar Europe B.V., Nederland</text:p>
      <text:p text:style-name="ifm_p_ifm">Roemenië</text:p>
      <text:p text:style-name="ifm_p_mt.3.7mm_ifm">113355//23531</text:p>
      <text:p text:style-name="ifm_p_ifm">Seretide Diskus 50 microgram/500 microgram/dosis – inhalatiepoeder, voorverdeeld</text:p>
      <text:p text:style-name="ifm_p_ifm">31-12-2013</text:p>
      <text:p text:style-name="ifm_p_ifm">Medcor Pharmaceuticals B.V., Nederland</text:p>
      <text:p text:style-name="ifm_p_ifm">Slowakije</text:p>
      <text:p text:style-name="ifm_p_mt.3.7mm_ifm">111687//23531</text:p>
      <text:p text:style-name="ifm_p_ifm">Seretide Diskus 50 microgram/500 microgram/dosis – inhalatiepoeder, voorverdeeld</text:p>
      <text:p text:style-name="ifm_p_ifm">31-12-2013</text:p>
      <text:p text:style-name="ifm_p_ifm">Combiphar Europe B.V., Nederland</text:p>
      <text:p text:style-name="ifm_p_ifm">Roemenië</text:p>
      <text:p text:style-name="ifm_p_mt.3.7mm_ifm">112432//23531</text:p>
      <text:p text:style-name="ifm_p_ifm">Seretide Diskus 50 microgram/500 microgram/dosis-inhalatiepoeder, voorverdeeld</text:p>
      <text:p text:style-name="ifm_p_ifm">31-12-2013</text:p>
      <text:p text:style-name="ifm_p_ifm">Medcor Pharmaceuticals B.V., Nederland</text:p>
      <text:p text:style-name="ifm_p_ifm">Polen</text:p>
      <text:p text:style-name="ifm_p_mt.3.7mm_ifm">106907//23529</text:p>
      <text:p text:style-name="ifm_p_ifm">Seretide Diskus 50/100 microgram/dosis – inhalatiepoeder, voorverdeeld</text:p>
      <text:p text:style-name="ifm_p_ifm">31-12-2013</text:p>
      <text:p text:style-name="ifm_p_ifm">Eureco-Pharma B.V., Nederland</text:p>
      <text:p text:style-name="ifm_p_ifm">Roemenië</text:p>
      <text:p text:style-name="ifm_p_mt.3.7mm_ifm">107014//23530</text:p>
      <text:p text:style-name="ifm_p_ifm">Seretide Diskus 50/250 microgram/dosis – inhalatiepoeder, voorverdeeld</text:p>
      <text:p text:style-name="ifm_p_ifm">31-12-2013</text:p>
      <text:p text:style-name="ifm_p_ifm">Eureco-Pharma B.V., Nederland</text:p>
      <text:p text:style-name="ifm_p_ifm">Bulgarije</text:p>
      <text:p text:style-name="ifm_p_mt.3.7mm_ifm">106906//23530</text:p>
      <text:p text:style-name="ifm_p_ifm">Seretide Diskus 50/250 microgram/dosis – inhalatiepoeder, voorverdeeld</text:p>
      <text:p text:style-name="ifm_p_ifm">31-12-2013</text:p>
      <text:p text:style-name="ifm_p_ifm">Eureco-Pharma B.V., Nederland</text:p>
      <text:p text:style-name="ifm_p_ifm">Roemenië</text:p>
      <text:p text:style-name="ifm_p_mt.3.7mm_ifm">110313//23530</text:p>
      <text:p text:style-name="ifm_p_ifm">Seretide Diskus 50/250 microgram/dosis-inhalatiepoeder, voorverdeeld</text:p>
      <text:p text:style-name="ifm_p_ifm">31-12-2013</text:p>
      <text:p text:style-name="ifm_p_ifm">Medcor Pharmaceuticals B.V., Nederland</text:p>
      <text:p text:style-name="ifm_p_ifm">Bulgarije</text:p>
      <text:p text:style-name="ifm_p_mt.3.7mm_ifm">106905//23531</text:p>
      <text:p text:style-name="ifm_p_ifm">Seretide Diskus 50/500 microgram/dosis – inhalatiepoeder, voorverdeeld</text:p>
      <text:p text:style-name="ifm_p_ifm">31-12-2013</text:p>
      <text:p text:style-name="ifm_p_ifm">Eureco-Pharma B.V., Nederland</text:p>
      <text:p text:style-name="ifm_p_ifm">Roemenië</text:p>
      <text:p text:style-name="ifm_p_mt.3.7mm_ifm">107016//23531</text:p>
      <text:p text:style-name="ifm_p_ifm">Seretide Diskus 50/500 microgram/dosis – inhalatiepoeder, voorverdeeld</text:p>
      <text:p text:style-name="ifm_p_ifm">31-12-2013</text:p>
      <text:p text:style-name="ifm_p_ifm">Eureco-Pharma B.V., Nederland</text:p>
      <text:p text:style-name="ifm_p_ifm">Bulgarije</text:p>
      <text:p text:style-name="ifm_p_mt.3.7mm_ifm">110323//23531</text:p>
      <text:p text:style-name="ifm_p_ifm">Seretide Diskus 50/500 microgram/dosis-inhalatiepoeder, voorverdeeld</text:p>
      <text:p text:style-name="ifm_p_ifm">31-12-2013</text:p>
      <text:p text:style-name="ifm_p_ifm">Medcor Pharmaceuticals B.V., Nederland</text:p>
      <text:p text:style-name="ifm_p_ifm">Bulgarije</text:p>
      <text:p text:style-name="ifm_p_mt.3.7mm_ifm">107145//18150</text:p>
      <text:p text:style-name="ifm_p_ifm">Serevent 50 Diskus, inhalatiepoeder 50 microgram per dosis</text:p>
      <text:p text:style-name="ifm_p_ifm">31-12-2013</text:p>
      <text:p text:style-name="ifm_p_ifm">Eureco-Pharma B.V., Nederland</text:p>
      <text:p text:style-name="ifm_p_ifm">Polen</text:p>
      <text:p text:style-name="ifm_p_mt.3.7mm_ifm">26950//18150</text:p>
      <text:p text:style-name="ifm_p_ifm">Serevent 50 Diskus, inhalatiepoeder 50 microgram/dosis</text:p>
      <text:p text:style-name="ifm_p_ifm">31-12-2013</text:p>
      <text:p text:style-name="ifm_p_ifm">Delphi Pharmaceuticals B.V., Nederland</text:p>
      <text:p text:style-name="ifm_p_ifm">Ierland</text:p>
      <text:p text:style-name="ifm_p_mt.3.7mm_ifm">105333//18150</text:p>
      <text:p text:style-name="ifm_p_ifm">Serevent 50 Diskus, inhalatiepoeder 50 microgram/dosis</text:p>
      <text:p text:style-name="ifm_p_ifm">31-12-2013</text:p>
      <text:p text:style-name="ifm_p_ifm">Combiphar Nederland B.V., Nederland</text:p>
      <text:p text:style-name="ifm_p_ifm">Polen</text:p>
      <text:p text:style-name="ifm_p_mt.3.7mm_ifm">103575</text:p>
      <text:p text:style-name="ifm_p_ifm">Sildenafilo Salutas 100 mg, tabletten</text:p>
      <text:p text:style-name="ifm_p_ifm">31-12-2013</text:p>
      <text:p text:style-name="ifm_p_ifm">Bexal Farmaceutica S.A., Spanje</text:p>
      <text:p text:style-name="ifm_p_ifm">Lek Pharmaceuticals d.d., Slovenië</text:p>
      <text:p text:style-name="ifm_p_ifm">Sandoz S.R.L, Roemenië</text:p>
      <text:p text:style-name="ifm_p_ifm">Lek S.A. (Stryków), Polen</text:p>
      <text:p text:style-name="ifm_p_ifm">Lek S.A. (Warszawa), Polen</text:p>
      <text:p text:style-name="ifm_p_ifm">Salutas Pharma GmbH (Gerlingen), Duitsland</text:p>
      <text:p text:style-name="ifm_p_ifm">Salutas Pharma GmbH (Barleben), Duitsland</text:p>
      <text:p text:style-name="ifm_p_mt.3.7mm_ifm">103571</text:p>
      <text:p text:style-name="ifm_p_ifm">Sildenafilo Salutas 25 mg, tabletten</text:p>
      <text:p text:style-name="ifm_p_ifm">31-12-2013</text:p>
      <text:p text:style-name="ifm_p_ifm">Bexal Farmaceutica S.A., Spanje</text:p>
      <text:p text:style-name="ifm_p_ifm">Salutas Pharma GmbH (Barleben), Duitsland</text:p>
      <text:p text:style-name="ifm_p_ifm">Lek S.A. (Warszawa), Polen</text:p>
      <text:p text:style-name="ifm_p_ifm">Lek S.A. (Stryków), Polen</text:p>
      <text:p text:style-name="ifm_p_ifm">Sandoz S.R.L, Roemenië</text:p>
      <text:p text:style-name="ifm_p_ifm">Lek Pharmaceuticals d.d., Slovenië</text:p>
      <text:p text:style-name="ifm_p_ifm">Salutas Pharma GmbH (Gerlingen), Duitsland</text:p>
      <text:p text:style-name="ifm_p_mt.3.7mm_ifm">103572</text:p>
      <text:p text:style-name="ifm_p_ifm">Sildenafilo Salutas 50 mg, tabletten</text:p>
      <text:p text:style-name="ifm_p_ifm">31-12-2013</text:p>
      <text:p text:style-name="ifm_p_ifm">Bexal Farmaceutica S.A., Spanje</text:p>
      <text:p text:style-name="ifm_p_ifm">Salutas Pharma GmbH (Gerlingen), Duitsland</text:p>
      <text:p text:style-name="ifm_p_ifm">Lek S.A. (Warszawa), Polen</text:p>
      <text:p text:style-name="ifm_p_ifm">Lek S.A. (Stryków), Polen</text:p>
      <text:p text:style-name="ifm_p_ifm">Sandoz S.R.L, Roemenië</text:p>
      <text:p text:style-name="ifm_p_ifm">Salutas Pharma GmbH (Barleben), Duitsland</text:p>
      <text:p text:style-name="ifm_p_ifm">Lek Pharmaceuticals d.d., Slovenië</text:p>
      <text:p text:style-name="ifm_p_mt.3.7mm_ifm">31144</text:p>
      <text:p text:style-name="ifm_p_ifm">Simvastatine Sandoz 80 mg, filmomhulde tabletten</text:p>
      <text:p text:style-name="ifm_p_ifm">31-12-2013</text:p>
      <text:p text:style-name="ifm_p_ifm">Sandoz B.V., Nederland</text:p>
      <text:p text:style-name="ifm_p_ifm">Lek S.A. (Warszawa), Polen</text:p>
      <text:p text:style-name="ifm_p_ifm">Salutas Pharma GmbH (Gerlingen), Duitsland</text:p>
      <text:p text:style-name="ifm_p_ifm">Salutas Pharma GmbH (Barleben), Duitsland</text:p>
      <text:p text:style-name="ifm_p_ifm">Lek Pharmaceuticals d.d., Slovenië</text:p>
      <text:p text:style-name="ifm_p_ifm">S.C. Sandoz S.R.L., Roemenië</text:p>
      <text:p text:style-name="ifm_p_mt.3.7mm_ifm">52160</text:p>
      <text:p text:style-name="ifm_p_ifm">Sirupus thymi compositus, stroop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30586//04961</text:p>
      <text:p text:style-name="ifm_p_ifm">Sofradex, oordruppels</text:p>
      <text:p text:style-name="ifm_p_ifm">31-12-2013</text:p>
      <text:p text:style-name="ifm_p_ifm">Medcor Pharmaceuticals B.V., Nederland</text:p>
      <text:p text:style-name="ifm_p_ifm">Verenigd Koninkrijk</text:p>
      <text:p text:style-name="ifm_p_mt.3.7mm_ifm">33114//26303</text:p>
      <text:p text:style-name="ifm_p_ifm">Somatuline AutoSolution 120 mg, oplossing voor injectie 246 mg/g</text:p>
      <text:p text:style-name="ifm_p_ifm">31-12-2013</text:p>
      <text:p text:style-name="ifm_p_ifm">Stephar B.V., Nederland</text:p>
      <text:p text:style-name="ifm_p_ifm">Verenigd Koninkrijk</text:p>
      <text:p text:style-name="ifm_p_mt.3.7mm_ifm">109979//34382</text:p>
      <text:p text:style-name="ifm_p_ifm">Spiriva Respimat 2,5 microgram, oplossing voor inhalatie</text:p>
      <text:p text:style-name="ifm_p_ifm">31-12-2013</text:p>
      <text:p text:style-name="ifm_p_ifm">Medcor Pharmaceuticals B.V., Nederland</text:p>
      <text:p text:style-name="ifm_p_ifm">Italië</text:p>
      <text:p text:style-name="ifm_p_mt.3.7mm_ifm">107100//26191</text:p>
      <text:p text:style-name="ifm_p_ifm">Spiriva 18 microgram, inhalatiepoeder in harde capsules</text:p>
      <text:p text:style-name="ifm_p_ifm">31-12-2013</text:p>
      <text:p text:style-name="ifm_p_ifm">Medcor Pharmaceuticals B.V., Nederland</text:p>
      <text:p text:style-name="ifm_p_ifm">Frankrijk</text:p>
      <text:p text:style-name="ifm_p_mt.3.7mm_ifm">53142</text:p>
      <text:p text:style-name="ifm_p_ifm">Suppositoria contra haemorrhoides PCH, zetpillen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108797//25887</text:p>
      <text:p text:style-name="ifm_p_ifm">Symbicort Turbuhaler 200/6, 200 microgram/ 6 microgram per dosis, inhalatiepoeder</text:p>
      <text:p text:style-name="ifm_p_ifm">31-12-2013</text:p>
      <text:p text:style-name="ifm_p_ifm">Medcor Pharmaceuticals B.V., Nederland</text:p>
      <text:p text:style-name="ifm_p_ifm">Polen</text:p>
      <text:p text:style-name="ifm_p_mt.3.7mm_ifm">32136//27690</text:p>
      <text:p text:style-name="ifm_p_ifm">Symbicort turbuhaler 400/12, inhalatiepoeder 400/12 microgram/dosis</text:p>
      <text:p text:style-name="ifm_p_ifm">31-12-2013</text:p>
      <text:p text:style-name="ifm_p_ifm">Euro Registratie Collectief B.V., Nederland</text:p>
      <text:p text:style-name="ifm_p_ifm">Spanje</text:p>
      <text:p text:style-name="ifm_p_mt.3.7mm_ifm">108796//27690</text:p>
      <text:p text:style-name="ifm_p_ifm">Symbicort Turbuhaler 400/12, 400 microgram/ 12 microgram per dosis, inhalatiepoeder</text:p>
      <text:p text:style-name="ifm_p_ifm">31-12-2013</text:p>
      <text:p text:style-name="ifm_p_ifm">Medcor Pharmaceuticals B.V., Nederland</text:p>
      <text:p text:style-name="ifm_p_ifm">Polen</text:p>
      <text:p text:style-name="ifm_p_mt.3.7mm_ifm">32690</text:p>
      <text:p text:style-name="ifm_p_ifm">Tamsulosine HCl ratiopharm 0,4 mg, harde capsules met gereguleerde afgifte</text:p>
      <text:p text:style-name="ifm_p_ifm">31-12-2013</text:p>
      <text:p text:style-name="ifm_p_ifm">ratiopharm Nederland B.V., Nederland</text:p>
      <text:p text:style-name="ifm_p_ifm">Merckle GmbH (Blaubeuren), Duitsland</text:p>
      <text:p text:style-name="ifm_p_mt.3.7mm_ifm">31652</text:p>
      <text:p text:style-name="ifm_p_ifm">Tazalux 0,5 g, poeder voor oplossing voor injectie</text:p>
      <text:p text:style-name="ifm_p_ifm">31-12-2013</text:p>
      <text:p text:style-name="ifm_p_ifm">Sandoz GmbH, Oostenrijk</text:p>
      <text:p text:style-name="ifm_p_ifm">Sandoz GmbH, Oostenrijk</text:p>
      <text:p text:style-name="ifm_p_mt.3.7mm_ifm">56649</text:p>
      <text:p text:style-name="ifm_p_ifm">Temazepam ratiopharm 10 mg, capsules</text:p>
      <text:p text:style-name="ifm_p_ifm">31-12-2013</text:p>
      <text:p text:style-name="ifm_p_ifm">ratiopharm Nederland B.V., Nederland</text:p>
      <text:p text:style-name="ifm_p_ifm">Merckle GmbH (Blaubeuren), Duitsland</text:p>
      <text:p text:style-name="ifm_p_mt.3.7mm_ifm">56650</text:p>
      <text:p text:style-name="ifm_p_ifm">Temazepam ratiopharm 20 mg, capsules</text:p>
      <text:p text:style-name="ifm_p_ifm">31-12-2013</text:p>
      <text:p text:style-name="ifm_p_ifm">ratiopharm Nederland B.V., Nederland</text:p>
      <text:p text:style-name="ifm_p_ifm">Merckle GmbH (Blaubeuren), Duitsland</text:p>
      <text:p text:style-name="ifm_p_mt.3.7mm_ifm">31710</text:p>
      <text:p text:style-name="ifm_p_ifm">Terbinafine Sandoz 125 mg, tabletten</text:p>
      <text:p text:style-name="ifm_p_ifm">31-12-2013</text:p>
      <text:p text:style-name="ifm_p_ifm">Sandoz B.V., Nederland</text:p>
      <text:p text:style-name="ifm_p_ifm">Lek S.A. (Warszawa), Polen</text:p>
      <text:p text:style-name="ifm_p_ifm">Salutas Pharma GmbH (Barleben), Duitsland</text:p>
      <text:p text:style-name="ifm_p_ifm">Rowa Pharmaceuticals Limited, Ierland</text:p>
      <text:p text:style-name="ifm_p_mt.3.7mm_ifm">34629</text:p>
      <text:p text:style-name="ifm_p_ifm">Terbinafine 250 mg, tabletten</text:p>
      <text:p text:style-name="ifm_p_ifm">31-12-2013</text:p>
      <text:p text:style-name="ifm_p_ifm">Delphi Pharmaceuticals B.V., Nederland</text:p>
      <text:p text:style-name="ifm_p_ifm">Dr. Reddy's Laboratories (UK) Ltd., Verenigd Koninkrijk</text:p>
      <text:p text:style-name="ifm_p_mt.3.7mm_ifm">32569//23983</text:p>
      <text:p text:style-name="ifm_p_ifm">Teveten 600, tabletten 600 mg</text:p>
      <text:p text:style-name="ifm_p_ifm">31-12-2013</text:p>
      <text:p text:style-name="ifm_p_ifm">Medcor Pharmaceuticals B.V., Nederland</text:p>
      <text:p text:style-name="ifm_p_ifm">Italië</text:p>
      <text:p text:style-name="ifm_p_mt.3.7mm_ifm">52577</text:p>
      <text:p text:style-name="ifm_p_ifm">Thiamine HCl Apotex 100 mg, tabletten</text:p>
      <text:p text:style-name="ifm_p_ifm">31-12-2013</text:p>
      <text:p text:style-name="ifm_p_ifm">Apotex Europe BV, Nederland</text:p>
      <text:p text:style-name="ifm_p_ifm">Ratiopharm B.V., Nederland</text:p>
      <text:p text:style-name="ifm_p_mt.3.7mm_ifm">52575</text:p>
      <text:p text:style-name="ifm_p_ifm">Thiamine HCl Apotex 25 mg, tabletten</text:p>
      <text:p text:style-name="ifm_p_ifm">31-12-2013</text:p>
      <text:p text:style-name="ifm_p_ifm">Apotex Europe BV, Nederland</text:p>
      <text:p text:style-name="ifm_p_ifm">Ratiopharm B.V., Nederland</text:p>
      <text:p text:style-name="ifm_p_mt.3.7mm_ifm">52576</text:p>
      <text:p text:style-name="ifm_p_ifm">Thiamine HCl Apotex 50 mg, tabletten</text:p>
      <text:p text:style-name="ifm_p_ifm">31-12-2013</text:p>
      <text:p text:style-name="ifm_p_ifm">Apotex Europe BV, Nederland</text:p>
      <text:p text:style-name="ifm_p_ifm">Ratiopharm B.V., Nederland</text:p>
      <text:p text:style-name="ifm_p_mt.3.7mm_ifm">113064//33801</text:p>
      <text:p text:style-name="ifm_p_ifm">Timogel 1 mg/g, ooggel in verpakking voor éénmalig gebruik</text:p>
      <text:p text:style-name="ifm_p_ifm">31-12-2013</text:p>
      <text:p text:style-name="ifm_p_ifm">Eureco-Pharma B.V., Nederland</text:p>
      <text:p text:style-name="ifm_p_ifm">Spanje</text:p>
      <text:p text:style-name="ifm_p_mt.3.7mm_ifm">07630</text:p>
      <text:p text:style-name="ifm_p_ifm">Timoptol 2,5 mg/ml, oogdruppels, oplossing</text:p>
      <text:p text:style-name="ifm_p_ifm">31-12-2013</text:p>
      <text:p text:style-name="ifm_p_ifm">Merck Sharp &amp; Dohme B.V., Nederland</text:p>
      <text:p text:style-name="ifm_p_ifm">Laboratories Merck Sharp &amp; Dohme-Chibret (Mirabel), Frankrijk</text:p>
      <text:p text:style-name="ifm_p_mt.3.7mm_ifm">07631</text:p>
      <text:p text:style-name="ifm_p_ifm">Timoptol 5 mg/ml, oogdruppels, oplossing</text:p>
      <text:p text:style-name="ifm_p_ifm">31-12-2013</text:p>
      <text:p text:style-name="ifm_p_ifm">Merck Sharp &amp; Dohme B.V., Nederland</text:p>
      <text:p text:style-name="ifm_p_ifm">Laboratories Merck Sharp &amp; Dohme-Chibret (Mirabel), Frankrijk</text:p>
      <text:p text:style-name="ifm_p_mt.3.7mm_ifm">113038//17018</text:p>
      <text:p text:style-name="ifm_p_ifm">Timoptol-XE 5 mg/ml, oogdruppels, oplossing</text:p>
      <text:p text:style-name="ifm_p_ifm">31-12-2013</text:p>
      <text:p text:style-name="ifm_p_ifm">Medcor Pharmaceuticals B.V., Nederland</text:p>
      <text:p text:style-name="ifm_p_ifm">België</text:p>
      <text:p text:style-name="ifm_p_mt.3.7mm_ifm">27757</text:p>
      <text:p text:style-name="ifm_p_ifm">Tirotax 1,0 g, poeder voor oplossing voor injectie/infusie</text:p>
      <text:p text:style-name="ifm_p_ifm">31-12-2013</text:p>
      <text:p text:style-name="ifm_p_ifm">Sandoz GmbH, Oostenrijk</text:p>
      <text:p text:style-name="ifm_p_ifm">Sandoz GmbH, Oostenrijk</text:p>
      <text:p text:style-name="ifm_p_mt.3.7mm_ifm">110034//14223</text:p>
      <text:p text:style-name="ifm_p_ifm">Tobradex, oogdruppels, suspensie</text:p>
      <text:p text:style-name="ifm_p_ifm">31-12-2013</text:p>
      <text:p text:style-name="ifm_p_ifm">Eureco-Pharma B.V., Nederland</text:p>
      <text:p text:style-name="ifm_p_ifm">Bulgarije</text:p>
      <text:p text:style-name="ifm_p_mt.3.7mm_ifm">25160=21247</text:p>
      <text:p text:style-name="ifm_p_ifm">Trekpleister Aciclovir Koortslipcrème, crème 50 mg/g</text:p>
      <text:p text:style-name="ifm_p_ifm">31-12-2013</text:p>
      <text:p text:style-name="ifm_p_ifm">Pharmethica B.V., Nederland</text:p>
      <text:p text:style-name="ifm_p_mt.3.7mm_ifm">22248=53166</text:p>
      <text:p text:style-name="ifm_p_ifm">Triamcinolon 4 PCH, tabletten 4 mg</text:p>
      <text:p text:style-name="ifm_p_ifm">31-12-2013</text:p>
      <text:p text:style-name="ifm_p_ifm">Pharmachemie B.V., Nederland</text:p>
      <text:p text:style-name="ifm_p_mt.3.7mm_ifm">02418</text:p>
      <text:p text:style-name="ifm_p_ifm">Tryptizol 25 mg, filmomhulde tabletten</text:p>
      <text:p text:style-name="ifm_p_ifm">31-12-2013</text:p>
      <text:p text:style-name="ifm_p_ifm">Merck Sharp &amp; Dohme B.V., Nederland</text:p>
      <text:p text:style-name="ifm_p_ifm">Merck Sharp &amp; Dohme B.V., Nederland</text:p>
      <text:p text:style-name="ifm_p_mt.3.7mm_ifm">05845</text:p>
      <text:p text:style-name="ifm_p_ifm">Tryptizol 50 mg, filmomhulde tabletten</text:p>
      <text:p text:style-name="ifm_p_ifm">31-12-2013</text:p>
      <text:p text:style-name="ifm_p_ifm">Merck Sharp &amp; Dohme B.V., Nederland</text:p>
      <text:p text:style-name="ifm_p_ifm">Merck Sharp &amp; Dohme B.V., Nederland</text:p>
      <text:p text:style-name="ifm_p_mt.3.7mm_ifm">51523</text:p>
      <text:p text:style-name="ifm_p_ifm">Unguentum hydrocortisoni 10 mg/g PCH, zalf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111849//09307</text:p>
      <text:p text:style-name="ifm_p_ifm">Ursochol 300 mg, tabletten</text:p>
      <text:p text:style-name="ifm_p_ifm">31-12-2013</text:p>
      <text:p text:style-name="ifm_p_ifm">Medcor Pharmaceuticals B.V., Nederland</text:p>
      <text:p text:style-name="ifm_p_ifm">Roemenië</text:p>
      <text:p text:style-name="ifm_p_mt.3.7mm_ifm">15132</text:p>
      <text:p text:style-name="ifm_p_ifm">Vascase 0,5, filmomhulde tabletten 0,5 mg</text:p>
      <text:p text:style-name="ifm_p_ifm">31-12-2013</text:p>
      <text:p text:style-name="ifm_p_ifm">Roche Nederland B.V., Nederland</text:p>
      <text:p text:style-name="ifm_p_ifm">Roche Pharma AG, Duitsland</text:p>
      <text:p text:style-name="ifm_p_mt.3.7mm_ifm">15134</text:p>
      <text:p text:style-name="ifm_p_ifm">Vascase 2,5, filmomhulde tabletten 2,5 mg</text:p>
      <text:p text:style-name="ifm_p_ifm">31-12-2013</text:p>
      <text:p text:style-name="ifm_p_ifm">Roche Nederland B.V., Nederland</text:p>
      <text:p text:style-name="ifm_p_ifm">Roche Pharma AG, Duitsland</text:p>
      <text:p text:style-name="ifm_p_mt.3.7mm_ifm">15135</text:p>
      <text:p text:style-name="ifm_p_ifm">Vascase 5, filmomhulde tabletten 5 mg</text:p>
      <text:p text:style-name="ifm_p_ifm">31-12-2013</text:p>
      <text:p text:style-name="ifm_p_ifm">Roche Nederland B.V., Nederland</text:p>
      <text:p text:style-name="ifm_p_ifm">Roche Pharma AG, Duitsland</text:p>
      <text:p text:style-name="ifm_p_mt.3.7mm_ifm">100765</text:p>
      <text:p text:style-name="ifm_p_ifm">Venlafaxine Sandoz retard 75 mg, capsules met verlengde afgifte, hard</text:p>
      <text:p text:style-name="ifm_p_ifm">31-12-2013</text:p>
      <text:p text:style-name="ifm_p_ifm">Sandoz B.V., Nederland</text:p>
      <text:p text:style-name="ifm_p_ifm">Salutas Pharma GmbH (Barleben), Duitsland</text:p>
      <text:p text:style-name="ifm_p_ifm">Sandoz SRL, Roemenië</text:p>
      <text:p text:style-name="ifm_p_ifm">Lek Pharmaceuticals d.d., Slovenië</text:p>
      <text:p text:style-name="ifm_p_ifm">Lek Pharmaceuticals d.d., Slovenië</text:p>
      <text:p text:style-name="ifm_p_ifm">Salutas Pharma GmbH (Gerlingen), Duitsland</text:p>
      <text:p text:style-name="ifm_p_ifm">Sandoz GmbH, Oostenrijk</text:p>
      <text:p text:style-name="ifm_p_mt.3.7mm_ifm">113911//29152</text:p>
      <text:p text:style-name="ifm_p_ifm">Vesicare 10 mg, filmomhulde tabletten</text:p>
      <text:p text:style-name="ifm_p_ifm">31-12-2013</text:p>
      <text:p text:style-name="ifm_p_ifm">Eureco-Pharma B.V., Nederland</text:p>
      <text:p text:style-name="ifm_p_ifm">Slowakije</text:p>
      <text:p text:style-name="ifm_p_mt.3.7mm_ifm">111485//29152</text:p>
      <text:p text:style-name="ifm_p_ifm">Vesicare 10 mg, filmomhulde tabletten</text:p>
      <text:p text:style-name="ifm_p_ifm">31-12-2013</text:p>
      <text:p text:style-name="ifm_p_ifm">Medcor Pharmaceuticals B.V., Nederland</text:p>
      <text:p text:style-name="ifm_p_ifm">Tsjechië</text:p>
      <text:p text:style-name="ifm_p_mt.3.7mm_ifm">113699//29151</text:p>
      <text:p text:style-name="ifm_p_ifm">Vesicare 5 mg, filmomhulde tabletten</text:p>
      <text:p text:style-name="ifm_p_ifm">31-12-2013</text:p>
      <text:p text:style-name="ifm_p_ifm">Eureco-Pharma B.V., Nederland</text:p>
      <text:p text:style-name="ifm_p_ifm">Bulgarije</text:p>
      <text:p text:style-name="ifm_p_mt.3.7mm_ifm">10956</text:p>
      <text:p text:style-name="ifm_p_ifm">Vincristinesulfaat 1 mg/ml PCH, oplossing voor injectie 1 mg, 2 mg en 5 mg</text:p>
      <text:p text:style-name="ifm_p_ifm">31-12-2013</text:p>
      <text:p text:style-name="ifm_p_ifm">Pharmachemie B.V., Nederland</text:p>
      <text:p text:style-name="ifm_p_ifm">Pharmachemie B.V., Nederland</text:p>
      <text:p text:style-name="ifm_p_mt.3.7mm_ifm">101507//19676</text:p>
      <text:p text:style-name="ifm_p_ifm">Wartec, crème 1,5 mg/g</text:p>
      <text:p text:style-name="ifm_p_ifm">31-12-2013</text:p>
      <text:p text:style-name="ifm_p_ifm">Medcor Pharmaceuticals B.V., Nederland</text:p>
      <text:p text:style-name="ifm_p_ifm">Griekenland</text:p>
      <text:p text:style-name="ifm_p_mt.3.7mm_ifm">33155//26592</text:p>
      <text:p text:style-name="ifm_p_ifm">Xalacom, oogdruppels 50 µg/ml/5 mg/ml</text:p>
      <text:p text:style-name="ifm_p_ifm">31-12-2013</text:p>
      <text:p text:style-name="ifm_p_ifm">Stephar B.V., Nederland</text:p>
      <text:p text:style-name="ifm_p_ifm">Portugal</text:p>
      <text:p text:style-name="ifm_p_mt.3.7mm_ifm">106956//101496</text:p>
      <text:p text:style-name="ifm_p_ifm">Xamiol 50 microgram/0,5 mg/g, gel</text:p>
      <text:p text:style-name="ifm_p_ifm">31-12-2013</text:p>
      <text:p text:style-name="ifm_p_ifm">Medcor Pharmaceuticals B.V., Nederland</text:p>
      <text:p text:style-name="ifm_p_ifm">Italië</text:p>
      <text:p text:style-name="ifm_p_mt.3.7mm_ifm">25478=13965</text:p>
      <text:p text:style-name="ifm_p_ifm">Xylometazoline HCl 0,1% PCH, neusdruppels 1 mg/ml</text:p>
      <text:p text:style-name="ifm_p_ifm">31-12-2013</text:p>
      <text:p text:style-name="ifm_p_ifm">Pharmachemie B.V., Nederland</text:p>
      <text:p text:style-name="ifm_p_mt.3.7mm_ifm">109728//28113</text:p>
      <text:p text:style-name="ifm_p_ifm">Zaldiar 37,5 mg / 325 mg, filmomhulde tabletten</text:p>
      <text:p text:style-name="ifm_p_ifm">31-12-2013</text:p>
      <text:p text:style-name="ifm_p_ifm">Eureco-Pharma B.V., Nederland</text:p>
      <text:p text:style-name="ifm_p_ifm">Portugal</text:p>
      <text:p text:style-name="ifm_p_mt.3.7mm_ifm">113065//28113</text:p>
      <text:p text:style-name="ifm_p_ifm">Zaldiar 37,5 mg/325 mg, filmomhulde tabletten</text:p>
      <text:p text:style-name="ifm_p_ifm">31-12-2013</text:p>
      <text:p text:style-name="ifm_p_ifm">Eureco-Pharma B.V., Nederland</text:p>
      <text:p text:style-name="ifm_p_ifm">Spanje</text:p>
      <text:p text:style-name="ifm_p_mt.3.7mm_ifm">23457</text:p>
      <text:p text:style-name="ifm_p_ifm">Zocor 80 mg, filmomhulde tabletten</text:p>
      <text:p text:style-name="ifm_p_ifm">31-12-2013</text:p>
      <text:p text:style-name="ifm_p_ifm">Merck Sharp &amp; Dohme B.V., Nederland</text:p>
      <text:p text:style-name="ifm_p_ifm">Merck Sharp &amp; Dohme Ltd., Verenigd Koninkrijk</text:p>
      <text:p text:style-name="ifm_p_ifm">Vianex SA (Plant B), Griekenland</text:p>
      <text:p text:style-name="ifm_p_ifm">Merck Sharp &amp; Dohme Ltd., Verenigd Koninkrijk</text:p>
      <text:p text:style-name="ifm_p_ifm">Merck Sharp &amp; Dohme B.V., Nederland</text:p>
      <text:p text:style-name="ifm_p_mt.3.7mm_ifm">107353//23722</text:p>
      <text:p text:style-name="ifm_p_ifm">Zofil 30 mg, filmomhulde tabletten</text:p>
      <text:p text:style-name="ifm_p_ifm">31-12-2013</text:p>
      <text:p text:style-name="ifm_p_ifm">Eureco-Pharma B.V., Nederland</text:p>
      <text:p text:style-name="ifm_p_ifm">Griekenland</text:p>
      <text:p text:style-name="ifm_p_mt.3.7mm_ifm">112375//18562</text:p>
      <text:p text:style-name="ifm_p_ifm">Zoladex-10,8, implantatiestaafje 10,8 mg</text:p>
      <text:p text:style-name="ifm_p_ifm">31-12-2013</text:p>
      <text:p text:style-name="ifm_p_ifm">Eureco-Pharma B.V., Nederland</text:p>
      <text:p text:style-name="ifm_p_ifm">Roemenië</text:p>
      <text:p text:style-name="ifm_p_mt.3.7mm_ifm">105960//102990</text:p>
      <text:p text:style-name="ifm_p_ifm">Zomacton 10 mg/ml, poeder en oplosmiddel voor oplossing voor injectie in voorgevulde spuit</text:p>
      <text:p text:style-name="ifm_p_ifm">31-12-2013</text:p>
      <text:p text:style-name="ifm_p_ifm">Eureco-Pharma B.V., Nederland</text:p>
      <text:p text:style-name="ifm_p_ifm">Verenigd Koninkr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010</text:span><text:tab/>21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010</text:span><text:tab/>21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ister Geneesmiddelen – Uitschrijvingen (doorhalingen) vierde kwartaal 2013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0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1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Uitschrijvingen (doorhalingen) vierde kwartaal 2013</meta:user-defined>
    <meta:user-defined meta:name="DCTERMS.W3CDTF/DCTERMS.available">2014-03-21</meta:user-defined>
  </office:meta>
</office:document-meta>
</file>