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het cluster SAA A1/A6, 114 genomen overeenkomstig de procedure van artikel 20, lid 4, Tracéwet juncto afdeling 3.4 van de Algemene wet bestuursrecht:</text:p>
      <text:p text:style-name="ifm_p_indent.-5mm_mleft.5mm_ifm">−<text:tab/>besluit van het college van burgemeester en wethouders van Muiden voor de bouw van een brug in rijksweg A1 over het Amsterdam-Rijnkanaal (kunstwerk 39).</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20 maart 2014 tot en met 30 april 2014 tijdens kantooruren ter inzage bij de gemeente Muiden, Het Anker 2 te Muiden.</text:p>
      <text:h text:style-name="ifm_p_font.bold_mt.5.08mm_page.keep-with-next_ifm" text:outline-level="4">Hoe kunnen belanghebbenden beroep indienen?</text:h>
      <text:p text:style-name="ifm_p_mt.4.23mm_ifm">Van 20 maart 2014 tot en met 30 april 2014 staat voor belanghebbenden beroep open bij de Afdeling bestuursrechtspraak van de Raad van State. Op dit besluit is de Crisis- en herstelwet van toepassing. Dit betekent dat alle beroepsgronden binnen de beroepstermijn bekend moeten zijn.</text:p>
      <text:p text:style-name="ifm_p_mt.3.7mm_ifm">Het is niet toegestaan buiten de termijn nog (aanvullende) beroepsgronden aan te voer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N. van Dusschoten, telefoon 036 – 527 73 73.</text:p>
      <text:p text:style-name="ifm_p_font.italic_mt.3.7mm_ifm">De Minister van Infrastructuur en Milieu,
            <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66</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66</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3-19</meta:user-defined>
    <meta:user-defined meta:name="OVERHEIDop.Ruimtelijkplan/OVERHEIDop.bekendmakingBetreffendePlan"/>
  </office:meta>
</office:document-meta>
</file>