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uitdelingslijst nalatenschap Gerardus Johannes Roeland</text:h>
      <text:p text:style-name="ifm_p_mt.7.4mm_ifm">Op grond van artikel 218 lid 2 Boek 4 Burgerlijk Wetboek is in de nalatenschap van de heer Gerardus Johannes Roeland, geboren te Amsterdam op 7 maart 1930, overleden te Heerhugowaard op 22 juni 2012, laatst wonende in woonzorgcentrum Esdégé-Reigersdaal te 1701 VN Heerhugowaard, Krusemanlaan 88, door de vereffenaar voor iedere belanghebbende ter inzage gelegd een uitdelingslijst voor de schuldeisers ten kantore van de boedelnotaris en vereffenaar de heer mr. A.C. Steendijk, notaris gevestigd te Hilversum (Van Hengstum &amp; Stolp Netwerk Notarissen), kantoorhoudende te Melkpad 28, 1217 KD Hilversum, postadres: Postbus 2499, 1200 CL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63</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63</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uitdelingslijst nalatenschap Gerardus Johannes Roeland</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7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6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Terinzagelegging uitdelingslijst nalatenschap Gerardus Johannes Roeland</meta:user-defined>
    <meta:user-defined meta:name="DCTERMS.W3CDTF/DCTERMS.available">2014-03-17</meta:user-defined>
  </office:meta>
</office:document-meta>
</file>