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2 maart 2014, IVenJ491926, tot aanwijzing van toezichthoudende ambtenaren bij de Inspectie Veiligheid en Justitie (Besluit aanwijzing toezichthoudende ambtenaren Inspectie Veiligheid en Justitie)</text:h>
      <text:p text:style-name="ifm_p_mt.3.7mm_ifm">De Minister van Veiligheid en Justitie,</text:p>
      <text:p text:style-name="ifm_p_mt.3.7mm_ifm">Gelet op artikel 57, tweede lid, van de Wet veiligheidsregio’s, artikel 67 van de Politiewet 2012, de artikelen 32, tweede lid en 33, eerste lid, van de Wet op het LSOP en het politieonderwijs en artikel 73, tweede lid Veiligheidswet BES;</text:p>
      <text:p text:style-name="ifm_p_mt.3.7mm_indent.0mm_ifm">Besluit:</text:p>
      <text:h text:style-name="ifm_p_font.bold_mt.5.08mm_page.keep-with-next_ifm" text:outline-level="2">Artikel<text:s/>1<text:s/></text:h>
      <text:p text:style-name="ifm_p_mt.4.23mm_ifm">Met het toezicht, bedoeld in artikel 57, eerste lid, van de Wet veiligheidsregio’s, artikel 65, eerste lid van de Politiewet 2012, artikel 33, eerste lid, van de Wet op het LSOP en het politieonderwijs en artikel 71, eerste lid, onder a tot en met c, van de Veiligheidswet BES, voor zover dat toezicht is opgedragen aan de Inspectie Openbare Orde en Veiligheid, zijn belast de ambtenaren aangesteld bij de Inspectie Veiligheid en Justitie.</text:p>
      <text:h text:style-name="ifm_p_font.bold_mt.5.08mm_page.keep-with-next_ifm" text:outline-level="2">Artikel<text:s/>2<text:s/></text:h>
      <text:p text:style-name="ifm_p_mt.4.23mm_ifm">Dit besluit treedt in werking met ingang van de dag na de datum van publicatie in de Staatscourant en werkt terug tot en met 1 januari 2012.</text:p>
      <text:h text:style-name="ifm_p_font.bold_mt.5.08mm_page.keep-with-next_ifm" text:outline-level="2">Artikel<text:s/>3<text:s/></text:h>
      <text:p text:style-name="ifm_p_mt.4.23mm_ifm">Dit besluit wordt aangehaald als: Besluit aanwijzing toezichthoudende ambtenaren Inspectie Veiligheid en Justitie.</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Inspectie Veiligheid en Justitie is voortgekomen uit een samenvoeging van de Inspectie Openbare Orde en Veiligheid en de Inspectie voor de Sanctietoepassing. De samenvoeging is per 1 januari 2012 van kracht geworden en komt voort uit afspraken uit het regeerakkoord van 2010. Daarin zijn alle veiligheidstaken van het Rijk ondergebracht bij het Ministerie van Veiligheid en Justitie.</text:p>
      <text:p text:style-name="ifm_p_ifm">Op grond van een ministeriële regeling zijn vanaf 1 januari 2014 de taken van de Commissie Integraal Toezicht Terugkeer (CITT) bij de Inspectie Veiligheid en Justitie ondergebracht. Hierdoor is het takenpakket van de Inspectie uitgebreid met toezicht op het gehele terugkeerproces van vreemdelingen.</text:p>
      <text:p text:style-name="ifm_p_mt.3.7mm_ifm">Op basis van de Politiewet 2012, de Wet veiligheidsregio’s, Wet op het LSOP en het politieonderwijs en de Veiligheidswet BES moeten toezichthoudende ambtenaren aangewezen worden. De aangewezen toezichthoudende ambtenaren van de Inspectie Veiligheid en Justitie hebben, via de van overeenkomstige toepassing verklaring van de artikelen 5:12 tot en met 5:20 van de Algemene wet bestuursrecht, in artikel 57, derde lid, van de Wet veiligheidsregio’s, toezichthoudende bevoegdhe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39</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39</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2 maart 2014, IVenJ491926, tot aanwijzing van toezichthoudende ambtenaren bij de Inspectie Veiligheid en Justitie (Besluit aanwijzing toezichthoudende ambtenaren Inspectie Veiligheid en Just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79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7 Politiewet 2012</meta:user-defined>
    <meta:user-defined meta:name="DC.source">Artikel 73, tweede lid Veiligheidswet BES</meta:user-defined>
    <meta:user-defined meta:name="DC.source">Artikel 57, tweede lid, Wet veiligheidsregio’s</meta:user-defined>
    <meta:user-defined meta:name="DC.source">Artikelen 32, tweede lid en 33, eerste lid, Wet op het LSOP en het politieonderwijs</meta:user-defined>
    <meta:user-defined meta:name="DC.title">Besluit van de Minister van Veiligheid en Justitie van 12 maart 2014, IVenJ491926, tot aanwijzing van toezichthoudende ambtenaren bij de Inspectie Veiligheid en Justitie (Besluit aanwijzing toezichthoudende ambtenaren Inspectie Veiligheid en Justitie)</meta:user-defined>
    <meta:user-defined meta:name="DCTERMS.alternative"/>
    <meta:user-defined meta:name="DCTERMS.W3CDTF/OVERHEIDop.datumOndertekening">2014-03-12</meta:user-defined>
    <meta:user-defined meta:name="DCTERMS.W3CDTF/DCTERMS.available">2014-03-21</meta:user-defined>
    <meta:user-defined meta:name="OVERHEIDop.Ruimtelijkplan/OVERHEIDop.bekendmakingBetreffendePlan"/>
  </office:meta>
</office:document-meta>
</file>