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700*"/>
    </style:style>
    <style:style style:family="table-column" style:name="table1.tg1.col2">
      <style:table-column-properties style:rel-column-width="3500*"/>
    </style:style>
    <style:style style:family="table-column" style:name="table1.tg1.col3">
      <style:table-column-properties style:rel-column-width="4100*"/>
    </style:style>
    <style:style style:family="table-column" style:name="table1.tg1.col4">
      <style:table-column-properties style:rel-column-width="3500*"/>
    </style:style>
    <style:style style:family="table-column" style:name="table1.tg1.col5">
      <style:table-column-properties style:rel-column-width="4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11 maart 2014, nr. trcvwa/2014/2208, houdende vaststelling en bekendmaking van de lijst aardappelrassen met bijbehorend resistentieniveau, bedoeld in artikel 2d van de Regeling bestrijding schadelijke organismen</text:h>
      <text:p text:style-name="ifm_p_mt.3.7mm_ifm">De Staatssecretaris van Economische Zaken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 156) en artikel 2d van de Regeling bestrijding schadelijke organis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2d van de Regeling bestrijding schadelijke organismen wordt vastgesteld de lijst in de bijlage bij dit besluit.</text:p>
      <text:h text:style-name="ifm_p_font.bold_mt.5.08mm_page.keep-with-next_ifm" text:outline-level="2">Artikel<text:s/>2<text:s/></text:h>
      <text:p text:style-name="ifm_p_font.roman_mt.4.23mm_ifm">Het Besluit van de Staatssecretaris van Economische Zaken van 18 maart 2013, nr. trcvwa/2013/23333, houdende vaststelling en bekendmaking van de lijst met resistentieniveaus van aardappelrassen als bedoeld in artikel 2d van de Regeling bestrijding schadelijke organismen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 11 maart 2014
               </text:p>
      <text:p text:style-name="ifm_p_font.italic_mt.3.7mm_ifm">De Staatssecretaris van Economische Zaken,<text:line-break/>namens deze:<text:line-break/><text:line-break/>H.A.<text:s/>Harmsma,<text:line-break/>De Hoofdinspecteur van de Divisie Landbouw en natuur van de Nederlandse Voedsel- en Warenautoriteit.</text:p>
      <text:p text:style-name="ifm_p_mt.3.7mm_ifm">Bezwaar</text:p>
      <text:p text:style-name="ifm_p_mt.3.7mm_ifm">Als u het niet eens bent met dit besluit, kunt u binnen zes weken na publicatie van dit besluit digitaal of schriftelijk een bezwaarschrift indienen.</text:p>
      <text:p text:style-name="ifm_p_ifm">Een digitaal bezwaarschrift kunt u indienen via "mijn.rvo.nl"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mt.3.7mm_ifm">Op mijn.rvo.nl/bezwaar vindt u meer belangrijke informatie over het digitaal en schriftelijk indienen van een bezwaarschrift.</text:p>
      <text:p text:style-name="ifm_p_mt.3.7mm_ifm">Meer informatie</text:p>
      <text:p text:style-name="ifm_p_ifm">Heeft u nog vragen over uw bezwaarschrift, kijk dan op onze website: mijn.rvo.nl. Of bel ons: 088 042 42 42 (lokaal tarief).</text:p>
      <text:h text:style-name="ifm_p_font.bold_mt.5.08mm_page.break-before_ifm" text:outline-level="3">BIJLAGE BEHORENDE BIJ ARTIKEL 1</text:h>
      <text:p text:style-name="ifm_p_mt.4.23mm_ifm">Lijst van de in 2014 in Nederland toegelaten aardappelrassen met het bijbehorende resistentieniveau tegen aardappelmoeheid</text:p>
      <text:p text:style-name="ifm_p_ifm">(Resistentieniveau tegen één of meer virulentiegroepen van het aardappelcystenaaltje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 →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1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2,3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2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3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B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CM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LWAR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D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DE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IN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P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U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ASTA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OIN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PRIL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M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RA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TU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AR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L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E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IR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Z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LL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LY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TAV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A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NAD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IOLOG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R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L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DG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GI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I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LES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ZA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RIS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ARMAN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P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OP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UMB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PASS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COR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ST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UNT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E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MB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YCLOO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Y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IEL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DAPH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TI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ELP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NIS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N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IV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ROP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K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YNAM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HU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EL PA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ISABET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K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NERG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RASM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MERAL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URO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EL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CELL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RM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V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L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T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TUR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R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OLD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GRAND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CU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TH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OMM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RIZ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K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G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N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JAZM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N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PI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TLAN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NT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KARAKTER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D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KARD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RNI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T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STEL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T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ON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OM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C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FLOR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TERR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T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E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D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O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ADO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J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LY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RAKEC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YL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C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MERCU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RAK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RIA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E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R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U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VIGATOR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L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K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V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EL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C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ATI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LL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SH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NT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ELU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VILEG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PROFI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NC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MAR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RI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BÉ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BI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X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OM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SAPHIR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TELLIT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V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V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O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C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AT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HAK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G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LVEST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I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SMART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MMER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NA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IRI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BI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F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YMF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MIR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MP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N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RRA 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IMA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VO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URB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K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I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GOG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BE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VEB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VEC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NOU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TO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LA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I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XANT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YOL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ELINDA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899</text:span><text:tab/>2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899</text:span><text:tab/>2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Economische Zaken van 11 maart 2014, nr. trcvwa/2014/2208, houdende vaststelling en bekendmaking van de lijst aardappelrassen met bijbehorend resistentieniveau, bedoeld in artikel 2d van de Regeling bestrijding schadelijke organismen</dc:title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8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8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2d Regeling bestrijding schadelijke organismen</meta:user-defined>
    <meta:user-defined meta:name="DC.title">Besluit van de Staatssecretaris van Economische Zaken van 11 maart 2014, nr. trcvwa/2014/2208, houdende vaststelling en bekendmaking van de lijst aardappelrassen met bijbehorend resistentieniveau, bedoeld in artikel 2d van de Regeling bestrijding schadelijke organismen</meta:user-defined>
    <meta:user-defined meta:name="DCTERMS.alternative"/>
    <meta:user-defined meta:name="DCTERMS.W3CDTF/OVERHEIDop.datumOndertekening">2014-03-11</meta:user-defined>
    <meta:user-defined meta:name="DCTERMS.W3CDTF/DCTERMS.available">2014-04-22</meta:user-defined>
    <meta:user-defined meta:name="OVERHEIDop.Ruimtelijkplan/OVERHEIDop.bekendmakingBetreffendePlan"/>
  </office:meta>
</office:document-meta>
</file>