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8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Economische Zaken van 11 maart 2014, nr. trcvwa/2014/2209, houdende aanwijzing en bekendmaking van de aardappelen behorende tot resistente rassen, bedoeld in artikel 3, tweede en derde lid, van het Besluit bestrijding wratziekte 1973</text:h>
      <text:p text:style-name="ifm_p_mt.3.7mm_ifm">De Staatssecretaris van Economische Zaken,</text:p>
      <text:p text:style-name="ifm_p_mt.3.7mm_ifm">Gelet op artikel 10, eerste lid, van Richtlijn 68/464/EEG van de Raad van de Europese Unie van 8 december 1969 betreffende de bestrijding van wratziekte (PbEG 69, L 323) en artikel 3, tweede en derde lid, van het Besluit bestrijding wratziekte 1973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resistente aardappelrassen als bedoeld in artikel 3, tweede en derde lid, van het Besluit bestrijding wratziekte 1973 worden aangewezen de aardappelrassen genoemd in de bijlage bij dit besluit.</text:p>
      <text:h text:style-name="ifm_p_font.bold_mt.5.08mm_page.keep-with-next_ifm" text:outline-level="2">Artikel<text:s/>2<text:s/></text:h>
      <text:p text:style-name="ifm_p_mt.4.23mm_ifm">Het Besluit van de Staatssecretaris van Economische Zaken van 18 maart 2013, nr. trcvwa/2013/2335, houdende vaststelling en bekendmaking van de naamlijst resistente aardappelrassen als bedoeld in artikel 3, tweede en derde lid, van het Besluit bestrijding wratziekte 1973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
                   11 maart 2014
               </text:p>
      <text:p text:style-name="ifm_p_font.italic_mt.3.7mm_ifm">De Staatssecretaris van Economische Zaken,<text:line-break/>namens deze:<text:line-break/><text:line-break/>H.A.<text:s/>Harmsma,<text:line-break/>De Hoofdinspecteur van de Divisie Landbouw en natuur van de Nederlandse Voedsel- en Warenautoriteit.</text:p>
      <text:p text:style-name="ifm_p_mt.3.7mm_ifm">Bezwaar</text:p>
      <text:p text:style-name="ifm_p_ifm">Als u het niet eens bent met dit besluit, kunt u binnen zes weken na publicatie van dit besluit digitaal of schriftelijk een bezwaarschrift indienen.</text:p>
      <text:p text:style-name="ifm_p_ifm">Een digitaal bezwaarschrift kunt u indienen via ‘mijn.rvo.nl’. Om in te loggen heeft u uw gebruikerscode en wachtwoord nodig, voor de ondertekening een TAN-code. Bij een digitaal bezwaarschrift stuurt u een kopie van deze brief mee als pdf-bestand of u stuurt een kopie per post na.</text:p>
      <text:p text:style-name="ifm_p_ifm">Als u schriftelijk bezwaar wilt maken, stuurt u het ondertekende bezwaarschrift naar de Rijksdienst voor Ondernemend Nederland, afdeling Juridische Zaken, postbus 40219, 8004 DE Zwolle. Bij een schriftelijk bezwaar stuurt u een kopie van deze brief mee met uw bezwaarschrift.</text:p>
      <text:p text:style-name="ifm_p_ifm">Op mijn.rvo.nl/bezwaar vindt u meer belangrijke informatie over het digitaal en schriftelijk indienen van een bezwaarschrift.</text:p>
      <text:p text:style-name="ifm_p_mt.3.7mm_ifm">Meer informatie</text:p>
      <text:p text:style-name="ifm_p_ifm">Heeft u nog vragen over uw bezwaarschrift, kijk dan op onze website: mijn.rvo.nl. Of bel ons: 088 042 42 42 (lokaal tarief).</text:p>
      <text:h text:style-name="ifm_p_font.bold_mt.5.08mm_page.break-before_ifm" text:outline-level="3">BIJLAGE<text:s/>BEHOREND BIJ ARTIKEL 1</text:h>
      <text:p text:style-name="ifm_p_mt.4.23mm_ifm">Lijst van de in 2014 in Nederland toegelaten aardappelrassen met resistentie tegen wratziekte.</text:p>
      <text:p text:style-name="ifm_p_ifm">(Aardappelrassen met resistentie tegen één of meer fysio's van Synchytrium endobioticum (Schilb.) Percival)</text:p>
      <text:h text:style-name="ifm_p_font.bold_mt.5.08mm_page.keep-with-next_ifm" text:outline-level="4">RASSEN MET RESISTENTIE TEGEN FYSIO 1 (D1)</text:h>
      <text:p text:style-name="ifm_p_mt.4.23mm_ifm">7 FOUR 7</text:p>
      <text:p text:style-name="ifm_p_ifm">ABBY</text:p>
      <text:p text:style-name="ifm_p_ifm">ACCENT</text:p>
      <text:p text:style-name="ifm_p_ifm">ACHILLES</text:p>
      <text:p text:style-name="ifm_p_ifm">ACTARO</text:p>
      <text:p text:style-name="ifm_p_ifm">AGATA</text:p>
      <text:p text:style-name="ifm_p_ifm">AJAX</text:p>
      <text:p text:style-name="ifm_p_ifm">AJIBA</text:p>
      <text:p text:style-name="ifm_p_ifm">AKIRA</text:p>
      <text:p text:style-name="ifm_p_ifm">ALBERTA</text:p>
      <text:p text:style-name="ifm_p_ifm">ALCMARIA</text:p>
      <text:p text:style-name="ifm_p_ifm">ALEXIA</text:p>
      <text:p text:style-name="ifm_p_ifm">ALLURE</text:p>
      <text:p text:style-name="ifm_p_ifm">ALMERA</text:p>
      <text:p text:style-name="ifm_p_ifm">ALMONDA</text:p>
      <text:p text:style-name="ifm_p_ifm">ALPHA</text:p>
      <text:p text:style-name="ifm_p_ifm">ALTUS</text:p>
      <text:p text:style-name="ifm_p_ifm">AMARIN</text:p>
      <text:p text:style-name="ifm_p_ifm">AMAZONE</text:p>
      <text:p text:style-name="ifm_p_ifm">AMBASSADOR</text:p>
      <text:p text:style-name="ifm_p_ifm">AMBRA</text:p>
      <text:p text:style-name="ifm_p_ifm">AMINCA</text:p>
      <text:p text:style-name="ifm_p_ifm">AMORA</text:p>
      <text:p text:style-name="ifm_p_ifm">ANNABELLE</text:p>
      <text:p text:style-name="ifm_p_ifm">ANOSTA</text:p>
      <text:p text:style-name="ifm_p_ifm">ANTINA</text:p>
      <text:p text:style-name="ifm_p_ifm">ANTOINET</text:p>
      <text:p text:style-name="ifm_p_ifm">APOLLONIA</text:p>
      <text:p text:style-name="ifm_p_ifm">APRILIA</text:p>
      <text:p text:style-name="ifm_p_ifm">ARANKA</text:p>
      <text:p text:style-name="ifm_p_ifm">ARCADE</text:p>
      <text:p text:style-name="ifm_p_ifm">ARCONA</text:p>
      <text:p text:style-name="ifm_p_ifm">ARIZONA</text:p>
      <text:p text:style-name="ifm_p_ifm">ARKULA</text:p>
      <text:p text:style-name="ifm_p_ifm">AROMATA</text:p>
      <text:p text:style-name="ifm_p_ifm">ARRABONA</text:p>
      <text:p text:style-name="ifm_p_ifm">ARRAN BANNER</text:p>
      <text:p text:style-name="ifm_p_ifm">ARROW</text:p>
      <text:p text:style-name="ifm_p_ifm">ARSENAL</text:p>
      <text:p text:style-name="ifm_p_ifm">ARTEMIS</text:p>
      <text:p text:style-name="ifm_p_ifm">ASTERIX</text:p>
      <text:p text:style-name="ifm_p_ifm">ATHLETE</text:p>
      <text:p text:style-name="ifm_p_ifm">ATICA</text:p>
      <text:p text:style-name="ifm_p_ifm">AURORA</text:p>
      <text:p text:style-name="ifm_p_ifm">AVARNA</text:p>
      <text:p text:style-name="ifm_p_ifm">AVAYA</text:p>
      <text:p text:style-name="ifm_p_ifm">AVEKA</text:p>
      <text:p text:style-name="ifm_p_ifm">AVENANCE</text:p>
      <text:p text:style-name="ifm_p_ifm">AVENUE</text:p>
      <text:p text:style-name="ifm_p_ifm">AVEO</text:p>
      <text:p text:style-name="ifm_p_ifm">AVERIA</text:p>
      <text:p text:style-name="ifm_p_ifm">AVIALA</text:p>
      <text:p text:style-name="ifm_p_ifm">AVIRON</text:p>
      <text:p text:style-name="ifm_p_ifm">AXION</text:p>
      <text:p text:style-name="ifm_p_ifm">BAFANA</text:p>
      <text:p text:style-name="ifm_p_ifm">BALLADE</text:p>
      <text:p text:style-name="ifm_p_ifm">BARCELONA</text:p>
      <text:p text:style-name="ifm_p_ifm">BARTINA</text:p>
      <text:p text:style-name="ifm_p_ifm">BATAVIA</text:p>
      <text:p text:style-name="ifm_p_ifm">BELITA</text:p>
      <text:p text:style-name="ifm_p_ifm">BELLEFLEUR</text:p>
      <text:p text:style-name="ifm_p_ifm">BELINDA</text:p>
      <text:p text:style-name="ifm_p_ifm">BELLINI</text:p>
      <text:p text:style-name="ifm_p_ifm">BELLONA</text:p>
      <text:p text:style-name="ifm_p_ifm">BENNO VRIZO</text:p>
      <text:p text:style-name="ifm_p_ifm">BEVELANDER</text:p>
      <text:p text:style-name="ifm_p_ifm">BILDTSTAR</text:p>
      <text:p text:style-name="ifm_p_ifm">BIMONDA</text:p>
      <text:p text:style-name="ifm_p_ifm">BINELLA</text:p>
      <text:p text:style-name="ifm_p_ifm">BIOGOLD</text:p>
      <text:p text:style-name="ifm_p_ifm">BIONICA</text:p>
      <text:p text:style-name="ifm_p_ifm">BLANKA</text:p>
      <text:p text:style-name="ifm_p_ifm">BOLESTA</text:p>
      <text:p text:style-name="ifm_p_ifm">BORDEAUX</text:p>
      <text:p text:style-name="ifm_p_ifm">BRIGHT</text:p>
      <text:p text:style-name="ifm_p_ifm">BRIOSA</text:p>
      <text:p text:style-name="ifm_p_ifm">BRONKO</text:p>
      <text:p text:style-name="ifm_p_ifm">CAESAR</text:p>
      <text:p text:style-name="ifm_p_ifm">CALGARY</text:p>
      <text:p text:style-name="ifm_p_ifm">CALLA</text:p>
      <text:p text:style-name="ifm_p_ifm">CANBERRA</text:p>
      <text:p text:style-name="ifm_p_ifm">CAPTIVA</text:p>
      <text:p text:style-name="ifm_p_ifm">CARDINAL</text:p>
      <text:p text:style-name="ifm_p_ifm">CARLITA</text:p>
      <text:p text:style-name="ifm_p_ifm">CAROLUS</text:p>
      <text:p text:style-name="ifm_p_ifm">CECILE</text:p>
      <text:p text:style-name="ifm_p_ifm">CHALLENGER</text:p>
      <text:p text:style-name="ifm_p_ifm">CHARISMA</text:p>
      <text:p text:style-name="ifm_p_ifm">CHARMANTE</text:p>
      <text:p text:style-name="ifm_p_ifm">CHRISTA</text:p>
      <text:p text:style-name="ifm_p_ifm">CITADEL</text:p>
      <text:p text:style-name="ifm_p_ifm">CLAUSTAR</text:p>
      <text:p text:style-name="ifm_p_ifm">CLIMAX</text:p>
      <text:p text:style-name="ifm_p_ifm">COLOMBA</text:p>
      <text:p text:style-name="ifm_p_ifm">CONCORDE</text:p>
      <text:p text:style-name="ifm_p_ifm">CONNECT</text:p>
      <text:p text:style-name="ifm_p_ifm">CONSTANTINA</text:p>
      <text:p text:style-name="ifm_p_ifm">CORNADO</text:p>
      <text:p text:style-name="ifm_p_ifm">COSMOS</text:p>
      <text:p text:style-name="ifm_p_ifm">COUNTESSA</text:p>
      <text:p text:style-name="ifm_p_ifm">COURAGE</text:p>
      <text:p text:style-name="ifm_p_ifm">CRONOS</text:p>
      <text:p text:style-name="ifm_p_ifm">CRISPER</text:p>
      <text:p text:style-name="ifm_p_ifm">CRISPS4ALL</text:p>
      <text:p text:style-name="ifm_p_ifm">CYCLOON</text:p>
      <text:p text:style-name="ifm_p_ifm">CYRANO</text:p>
      <text:p text:style-name="ifm_p_ifm">DANIELLE</text:p>
      <text:p text:style-name="ifm_p_ifm">DEFENDER</text:p>
      <text:p text:style-name="ifm_p_ifm">DELIANNE</text:p>
      <text:p text:style-name="ifm_p_ifm">DÉSIRÉE</text:p>
      <text:p text:style-name="ifm_p_ifm">DESTINY</text:p>
      <text:p text:style-name="ifm_p_ifm">DIAMANT</text:p>
      <text:p text:style-name="ifm_p_ifm">DIANA</text:p>
      <text:p text:style-name="ifm_p_ifm">DIDO</text:p>
      <text:p text:style-name="ifm_p_ifm">DIONE</text:p>
      <text:p text:style-name="ifm_p_ifm">DIROSSO</text:p>
      <text:p text:style-name="ifm_p_ifm">DISCO</text:p>
      <text:p text:style-name="ifm_p_ifm">DITTA</text:p>
      <text:p text:style-name="ifm_p_ifm">DOLCE VITA</text:p>
      <text:p text:style-name="ifm_p_ifm">DONALD</text:p>
      <text:p text:style-name="ifm_p_ifm">DONATA</text:p>
      <text:p text:style-name="ifm_p_ifm">DONNA</text:p>
      <text:p text:style-name="ifm_p_ifm">DORÉ</text:p>
      <text:p text:style-name="ifm_p_ifm">DRAGA</text:p>
      <text:p text:style-name="ifm_p_ifm">DROP</text:p>
      <text:p text:style-name="ifm_p_ifm">EBA</text:p>
      <text:p text:style-name="ifm_p_ifm">EL MUNDO</text:p>
      <text:p text:style-name="ifm_p_ifm">ELKANA</text:p>
      <text:p text:style-name="ifm_p_ifm">ELLES</text:p>
      <text:p text:style-name="ifm_p_ifm">ELVIRA</text:p>
      <text:p text:style-name="ifm_p_ifm">ENERGIE</text:p>
      <text:p text:style-name="ifm_p_ifm">EOS</text:p>
      <text:p text:style-name="ifm_p_ifm">ESCORT</text:p>
      <text:p text:style-name="ifm_p_ifm">ESMEE</text:p>
      <text:p text:style-name="ifm_p_ifm">ESTIMA</text:p>
      <text:p text:style-name="ifm_p_ifm">EUROBONA</text:p>
      <text:p text:style-name="ifm_p_ifm">EUROFLORA</text:p>
      <text:p text:style-name="ifm_p_ifm">EUROGRANDE</text:p>
      <text:p text:style-name="ifm_p_ifm">EUROLUNA</text:p>
      <text:p text:style-name="ifm_p_ifm">EURONOVA</text:p>
      <text:p text:style-name="ifm_p_ifm">EUROSTAR</text:p>
      <text:p text:style-name="ifm_p_ifm">EUROTANGO</text:p>
      <text:p text:style-name="ifm_p_ifm">EUROTONDA</text:p>
      <text:p text:style-name="ifm_p_ifm">EVELIN</text:p>
      <text:p text:style-name="ifm_p_ifm">EXCELLENCY</text:p>
      <text:p text:style-name="ifm_p_ifm">EXQUISA</text:p>
      <text:p text:style-name="ifm_p_ifm">FABULA</text:p>
      <text:p text:style-name="ifm_p_ifm">FADO</text:p>
      <text:p text:style-name="ifm_p_ifm">FAMBO</text:p>
      <text:p text:style-name="ifm_p_ifm">FAMOSA</text:p>
      <text:p text:style-name="ifm_p_ifm">FESKA</text:p>
      <text:p text:style-name="ifm_p_ifm">FESTIVAL</text:p>
      <text:p text:style-name="ifm_p_ifm">FIANNA</text:p>
      <text:p text:style-name="ifm_p_ifm">FLOKY</text:p>
      <text:p text:style-name="ifm_p_ifm">FOLVA</text:p>
      <text:p text:style-name="ifm_p_ifm">FRESCO</text:p>
      <text:p text:style-name="ifm_p_ifm">FRIESLANDER</text:p>
      <text:p text:style-name="ifm_p_ifm">GARANT</text:p>
      <text:p text:style-name="ifm_p_ifm">GIOCONDA</text:p>
      <text:p text:style-name="ifm_p_ifm">GLORIA</text:p>
      <text:p text:style-name="ifm_p_ifm">GOLF</text:p>
      <text:p text:style-name="ifm_p_ifm">GRANDEUR</text:p>
      <text:p text:style-name="ifm_p_ifm">HANNA</text:p>
      <text:p text:style-name="ifm_p_ifm">HATIVA</text:p>
      <text:p text:style-name="ifm_p_ifm">HELA</text:p>
      <text:p text:style-name="ifm_p_ifm">HERCULES</text:p>
      <text:p text:style-name="ifm_p_ifm">HEROS</text:p>
      <text:p text:style-name="ifm_p_ifm">HERTHA</text:p>
      <text:p text:style-name="ifm_p_ifm">HOMMAGE</text:p>
      <text:p text:style-name="ifm_p_ifm">HORIZON</text:p>
      <text:p text:style-name="ifm_p_ifm">IDOLE</text:p>
      <text:p text:style-name="ifm_p_ifm">IKONE</text:p>
      <text:p text:style-name="ifm_p_ifm">IMPALA</text:p>
      <text:p text:style-name="ifm_p_ifm">INARA</text:p>
      <text:p text:style-name="ifm_p_ifm">INGRID</text:p>
      <text:p text:style-name="ifm_p_ifm">INNOVATOR</text:p>
      <text:p text:style-name="ifm_p_ifm">IRENE</text:p>
      <text:p text:style-name="ifm_p_ifm">IRIDA</text:p>
      <text:p text:style-name="ifm_p_ifm">ISABEL</text:p>
      <text:p text:style-name="ifm_p_ifm">ISABELIA</text:p>
      <text:p text:style-name="ifm_p_ifm">JAERLA</text:p>
      <text:p text:style-name="ifm_p_ifm">JANINE</text:p>
      <text:p text:style-name="ifm_p_ifm">JAVINA</text:p>
      <text:p text:style-name="ifm_p_ifm">JAZMIN</text:p>
      <text:p text:style-name="ifm_p_ifm">JAZZY</text:p>
      <text:p text:style-name="ifm_p_ifm">JUNIOR</text:p>
      <text:p text:style-name="ifm_p_ifm">JUPITER</text:p>
      <text:p text:style-name="ifm_p_ifm">KANTARA</text:p>
      <text:p text:style-name="ifm_p_ifm">KARDAL</text:p>
      <text:p text:style-name="ifm_p_ifm">KARNICO</text:p>
      <text:p text:style-name="ifm_p_ifm">KARTEL</text:p>
      <text:p text:style-name="ifm_p_ifm">KATINKA</text:p>
      <text:p text:style-name="ifm_p_ifm">KEA</text:p>
      <text:p text:style-name="ifm_p_ifm">KENITA</text:p>
      <text:p text:style-name="ifm_p_ifm">KIWI</text:p>
      <text:p text:style-name="ifm_p_ifm">KONDOR</text:p>
      <text:p text:style-name="ifm_p_ifm">KOOPMANS BLAUWE</text:p>
      <text:p text:style-name="ifm_p_ifm">KROMETA</text:p>
      <text:p text:style-name="ifm_p_ifm">KURAS</text:p>
      <text:p text:style-name="ifm_p_ifm">KURODA</text:p>
      <text:p text:style-name="ifm_p_ifm">LABADIA</text:p>
      <text:p text:style-name="ifm_p_ifm">LABELLA</text:p>
      <text:p text:style-name="ifm_p_ifm">LACETTA</text:p>
      <text:p text:style-name="ifm_p_ifm">LADY AMARILLA</text:p>
      <text:p text:style-name="ifm_p_ifm">LADY ANNA</text:p>
      <text:p text:style-name="ifm_p_ifm">LADY BLANCA</text:p>
      <text:p text:style-name="ifm_p_ifm">LADY BRITTA</text:p>
      <text:p text:style-name="ifm_p_ifm">LADY CHRISTL</text:p>
      <text:p text:style-name="ifm_p_ifm">LADY CLAIRE</text:p>
      <text:p text:style-name="ifm_p_ifm">LADY LENORA</text:p>
      <text:p text:style-name="ifm_p_ifm">LADY OLYMPIA</text:p>
      <text:p text:style-name="ifm_p_ifm">LADY SARA</text:p>
      <text:p text:style-name="ifm_p_ifm">LADY VALORA</text:p>
      <text:p text:style-name="ifm_p_ifm">LANORMA</text:p>
      <text:p text:style-name="ifm_p_ifm">LAPERLA</text:p>
      <text:p text:style-name="ifm_p_ifm">LATONA</text:p>
      <text:p text:style-name="ifm_p_ifm">LEANDRA</text:p>
      <text:p text:style-name="ifm_p_ifm">LEKKERLANDER</text:p>
      <text:p text:style-name="ifm_p_ifm">LEONARDO</text:p>
      <text:p text:style-name="ifm_p_ifm">LEYLA</text:p>
      <text:p text:style-name="ifm_p_ifm">LINDITA</text:p>
      <text:p text:style-name="ifm_p_ifm">LINZER DELIKATESS</text:p>
      <text:p text:style-name="ifm_p_ifm">LORENA</text:p>
      <text:p text:style-name="ifm_p_ifm">LUCILLA</text:p>
      <text:p text:style-name="ifm_p_ifm">LUCINDA</text:p>
      <text:p text:style-name="ifm_p_ifm">LUCIOLE</text:p>
      <text:p text:style-name="ifm_p_ifm">LUSA</text:p>
      <text:p text:style-name="ifm_p_ifm">LYDIA</text:p>
      <text:p text:style-name="ifm_p_ifm">MADELEINE</text:p>
      <text:p text:style-name="ifm_p_ifm">MAJESTIC</text:p>
      <text:p text:style-name="ifm_p_ifm">MANITOU</text:p>
      <text:p text:style-name="ifm_p_ifm">MANNA</text:p>
      <text:p text:style-name="ifm_p_ifm">MARADONNA</text:p>
      <text:p text:style-name="ifm_p_ifm">MARANCA</text:p>
      <text:p text:style-name="ifm_p_ifm">MARFONA</text:p>
      <text:p text:style-name="ifm_p_ifm">MARGARITA</text:p>
      <text:p text:style-name="ifm_p_ifm">MARIA SARAH</text:p>
      <text:p text:style-name="ifm_p_ifm">MARIJKE</text:p>
      <text:p text:style-name="ifm_p_ifm">MARISKA</text:p>
      <text:p text:style-name="ifm_p_ifm">MARLEN</text:p>
      <text:p text:style-name="ifm_p_ifm">MAROSSO</text:p>
      <text:p text:style-name="ifm_p_ifm">MARRAKECH</text:p>
      <text:p text:style-name="ifm_p_ifm">MASAI</text:p>
      <text:p text:style-name="ifm_p_ifm">MEERLANDER</text:p>
      <text:p text:style-name="ifm_p_ifm">MELODY</text:p>
      <text:p text:style-name="ifm_p_ifm">MEMPHIS</text:p>
      <text:p text:style-name="ifm_p_ifm">MENCO</text:p>
      <text:p text:style-name="ifm_p_ifm">MENTOR</text:p>
      <text:p text:style-name="ifm_p_ifm">MERCATOR</text:p>
      <text:p text:style-name="ifm_p_ifm">MERCURY</text:p>
      <text:p text:style-name="ifm_p_ifm">MERLOT</text:p>
      <text:p text:style-name="ifm_p_ifm">MESSI</text:p>
      <text:p text:style-name="ifm_p_ifm">MESSINA</text:p>
      <text:p text:style-name="ifm_p_ifm">MICHELLE</text:p>
      <text:p text:style-name="ifm_p_ifm">MINERVA</text:p>
      <text:p text:style-name="ifm_p_ifm">MIRAKEL</text:p>
      <text:p text:style-name="ifm_p_ifm">MIRANDA</text:p>
      <text:p text:style-name="ifm_p_ifm">MIRIAM</text:p>
      <text:p text:style-name="ifm_p_ifm">MISS BIANKA</text:p>
      <text:p text:style-name="ifm_p_ifm">MONALISA</text:p>
      <text:p text:style-name="ifm_p_ifm">MONARCH</text:p>
      <text:p text:style-name="ifm_p_ifm">MONDEO</text:p>
      <text:p text:style-name="ifm_p_ifm">MONDIAL</text:p>
      <text:p text:style-name="ifm_p_ifm">MONT BLANC</text:p>
      <text:p text:style-name="ifm_p_ifm">MONTE CARLO</text:p>
      <text:p text:style-name="ifm_p_ifm">MOZART</text:p>
      <text:p text:style-name="ifm_p_ifm">MUSICA</text:p>
      <text:p text:style-name="ifm_p_ifm">MUSTANG</text:p>
      <text:p text:style-name="ifm_p_ifm">MUSTAGATA KWS</text:p>
      <text:p text:style-name="ifm_p_ifm">NAFIDA</text:p>
      <text:p text:style-name="ifm_p_ifm">NANDINA</text:p>
      <text:p text:style-name="ifm_p_ifm">NAVIGATOR</text:p>
      <text:p text:style-name="ifm_p_ifm">NELSON</text:p>
      <text:p text:style-name="ifm_p_ifm">NICOLA</text:p>
      <text:p text:style-name="ifm_p_ifm">NOMADE</text:p>
      <text:p text:style-name="ifm_p_ifm">NOORDELING</text:p>
      <text:p text:style-name="ifm_p_ifm">NOVANO</text:p>
      <text:p text:style-name="ifm_p_ifm">NOVELLA</text:p>
      <text:p text:style-name="ifm_p_ifm">OBAMA</text:p>
      <text:p text:style-name="ifm_p_ifm">ODIN</text:p>
      <text:p text:style-name="ifm_p_ifm">OKAPI</text:p>
      <text:p text:style-name="ifm_p_ifm">OMEGA</text:p>
      <text:p text:style-name="ifm_p_ifm">OPERA</text:p>
      <text:p text:style-name="ifm_p_ifm">ORCHESTRA</text:p>
      <text:p text:style-name="ifm_p_ifm">ORIGO</text:p>
      <text:p text:style-name="ifm_p_ifm">OSTARA</text:p>
      <text:p text:style-name="ifm_p_ifm">OVATIO</text:p>
      <text:p text:style-name="ifm_p_ifm">PALLAS</text:p>
      <text:p text:style-name="ifm_p_ifm">PALMA</text:p>
      <text:p text:style-name="ifm_p_ifm">PANAMERA</text:p>
      <text:p text:style-name="ifm_p_ifm">PANDORA</text:p>
      <text:p text:style-name="ifm_p_ifm">PANTHER</text:p>
      <text:p text:style-name="ifm_p_ifm">PAREL</text:p>
      <text:p text:style-name="ifm_p_ifm">PASHA</text:p>
      <text:p text:style-name="ifm_p_ifm">PENTA</text:p>
      <text:p text:style-name="ifm_p_ifm">PENTLAND CROWN</text:p>
      <text:p text:style-name="ifm_p_ifm">PENTLAND DELL</text:p>
      <text:p text:style-name="ifm_p_ifm">PENTLAND IVORY</text:p>
      <text:p text:style-name="ifm_p_ifm">PERFORMER</text:p>
      <text:p text:style-name="ifm_p_ifm">PERLINE</text:p>
      <text:p text:style-name="ifm_p_ifm">PICASSO</text:p>
      <text:p text:style-name="ifm_p_ifm">PICOBELLO</text:p>
      <text:p text:style-name="ifm_p_ifm">PICCOLO STAR</text:p>
      <text:p text:style-name="ifm_p_ifm">PIMPERNEL</text:p>
      <text:p text:style-name="ifm_p_ifm">PLASETTIE</text:p>
      <text:p text:style-name="ifm_p_ifm">PLASINKA</text:p>
      <text:p text:style-name="ifm_p_ifm">PLATINA</text:p>
      <text:p text:style-name="ifm_p_ifm">PONTO</text:p>
      <text:p text:style-name="ifm_p_ifm">PREFECT</text:p>
      <text:p text:style-name="ifm_p_ifm">PREMIÈRE</text:p>
      <text:p text:style-name="ifm_p_ifm">PRIMAVERA</text:p>
      <text:p text:style-name="ifm_p_ifm">PRIMURA</text:p>
      <text:p text:style-name="ifm_p_ifm">PRINTALINE</text:p>
      <text:p text:style-name="ifm_p_ifm">PRIOR</text:p>
      <text:p text:style-name="ifm_p_ifm">PRODUCENT</text:p>
      <text:p text:style-name="ifm_p_ifm">PROVENTO</text:p>
      <text:p text:style-name="ifm_p_ifm">PRUDENTA</text:p>
      <text:p text:style-name="ifm_p_ifm">QUARTA</text:p>
      <text:p text:style-name="ifm_p_ifm">QUINCY</text:p>
      <text:p text:style-name="ifm_p_ifm">RAJA</text:p>
      <text:p text:style-name="ifm_p_ifm">RED ONE</text:p>
      <text:p text:style-name="ifm_p_ifm">RED SCARLETT</text:p>
      <text:p text:style-name="ifm_p_ifm">RED SONIA</text:p>
      <text:p text:style-name="ifm_p_ifm">RED SUN</text:p>
      <text:p text:style-name="ifm_p_ifm">RED VALENTINE</text:p>
      <text:p text:style-name="ifm_p_ifm">REDSTAR</text:p>
      <text:p text:style-name="ifm_p_ifm">REGINA</text:p>
      <text:p text:style-name="ifm_p_ifm">RESONANT</text:p>
      <text:p text:style-name="ifm_p_ifm">RESY</text:p>
      <text:p text:style-name="ifm_p_ifm">REX</text:p>
      <text:p text:style-name="ifm_p_ifm">RIBERA</text:p>
      <text:p text:style-name="ifm_p_ifm">RIKEA</text:p>
      <text:p text:style-name="ifm_p_ifm">ROBERTA</text:p>
      <text:p text:style-name="ifm_p_ifm">ROCK</text:p>
      <text:p text:style-name="ifm_p_ifm">RODE PIPO</text:p>
      <text:p text:style-name="ifm_p_ifm">RODEO</text:p>
      <text:p text:style-name="ifm_p_ifm">ROMANO</text:p>
      <text:p text:style-name="ifm_p_ifm">ROMEO</text:p>
      <text:p text:style-name="ifm_p_ifm">ROMINA</text:p>
      <text:p text:style-name="ifm_p_ifm">ROMULA</text:p>
      <text:p text:style-name="ifm_p_ifm">ROSAGOLD</text:p>
      <text:p text:style-name="ifm_p_ifm">ROSANNA</text:p>
      <text:p text:style-name="ifm_p_ifm">ROSELLA</text:p>
      <text:p text:style-name="ifm_p_ifm">ROSITA</text:p>
      <text:p text:style-name="ifm_p_ifm">ROXY</text:p>
      <text:p text:style-name="ifm_p_ifm">ROYAL</text:p>
      <text:p text:style-name="ifm_p_ifm">RUDOLPH</text:p>
      <text:p text:style-name="ifm_p_ifm">RUMBA</text:p>
      <text:p text:style-name="ifm_p_ifm">RUSSET BURBANK</text:p>
      <text:p text:style-name="ifm_p_ifm">SAGITTA</text:p>
      <text:p text:style-name="ifm_p_ifm">SALINE</text:p>
      <text:p text:style-name="ifm_p_ifm">SALOME</text:p>
      <text:p text:style-name="ifm_p_ifm">SALSA</text:p>
      <text:p text:style-name="ifm_p_ifm">SANIBEL</text:p>
      <text:p text:style-name="ifm_p_ifm">SANTÉ</text:p>
      <text:p text:style-name="ifm_p_ifm">SAPHIRE</text:p>
      <text:p text:style-name="ifm_p_ifm">SASKIA</text:p>
      <text:p text:style-name="ifm_p_ifm">SASSY</text:p>
      <text:p text:style-name="ifm_p_ifm">SATELLITE</text:p>
      <text:p text:style-name="ifm_p_ifm">SATURNA</text:p>
      <text:p text:style-name="ifm_p_ifm">SAVA</text:p>
      <text:p text:style-name="ifm_p_ifm">SAVIOLA</text:p>
      <text:p text:style-name="ifm_p_ifm">SAVONA</text:p>
      <text:p text:style-name="ifm_p_ifm">SCARLET</text:p>
      <text:p text:style-name="ifm_p_ifm">SECURA</text:p>
      <text:p text:style-name="ifm_p_ifm">SENATOR</text:p>
      <text:p text:style-name="ifm_p_ifm">SENNA</text:p>
      <text:p text:style-name="ifm_p_ifm">SERESTA</text:p>
      <text:p text:style-name="ifm_p_ifm">SHAKIRA</text:p>
      <text:p text:style-name="ifm_p_ifm">SIEGLINDE</text:p>
      <text:p text:style-name="ifm_p_ifm">SIFRA</text:p>
      <text:p text:style-name="ifm_p_ifm">SIGNAL</text:p>
      <text:p text:style-name="ifm_p_ifm">SIGNUM</text:p>
      <text:p text:style-name="ifm_p_ifm">SIMONE</text:p>
      <text:p text:style-name="ifm_p_ifm">SIRCO</text:p>
      <text:p text:style-name="ifm_p_ifm">SIRIUS</text:p>
      <text:p text:style-name="ifm_p_ifm">SIRTEMA</text:p>
      <text:p text:style-name="ifm_p_ifm">SMART</text:p>
      <text:p text:style-name="ifm_p_ifm">SOLARA</text:p>
      <text:p text:style-name="ifm_p_ifm">SOLIST</text:p>
      <text:p text:style-name="ifm_p_ifm">SOMMERGOLD</text:p>
      <text:p text:style-name="ifm_p_ifm">SONATE</text:p>
      <text:p text:style-name="ifm_p_ifm">SOPHIE</text:p>
      <text:p text:style-name="ifm_p_ifm">SPARTAAN</text:p>
      <text:p text:style-name="ifm_p_ifm">SPIRIT</text:p>
      <text:p text:style-name="ifm_p_ifm">SPRINT</text:p>
      <text:p text:style-name="ifm_p_ifm">SPUNTA</text:p>
      <text:p text:style-name="ifm_p_ifm">STABILO</text:p>
      <text:p text:style-name="ifm_p_ifm">STAYER</text:p>
      <text:p text:style-name="ifm_p_ifm">STEFANO</text:p>
      <text:p text:style-name="ifm_p_ifm">STEMSTER</text:p>
      <text:p text:style-name="ifm_p_ifm">STRATOS</text:p>
      <text:p text:style-name="ifm_p_ifm">SURPRISE</text:p>
      <text:p text:style-name="ifm_p_ifm">SYLVANA</text:p>
      <text:p text:style-name="ifm_p_ifm">TAMIRA</text:p>
      <text:p text:style-name="ifm_p_ifm">TEMPORA</text:p>
      <text:p text:style-name="ifm_p_ifm">TEXLA</text:p>
      <text:p text:style-name="ifm_p_ifm">TIMATE</text:p>
      <text:p text:style-name="ifm_p_ifm">TRIPLO</text:p>
      <text:p text:style-name="ifm_p_ifm">TRIUMPF</text:p>
      <text:p text:style-name="ifm_p_ifm">TURBO</text:p>
      <text:p text:style-name="ifm_p_ifm">TURDUS</text:p>
      <text:p text:style-name="ifm_p_ifm">UKAMA</text:p>
      <text:p text:style-name="ifm_p_ifm">ULSTER SCEPTRE</text:p>
      <text:p text:style-name="ifm_p_ifm">VALETTA</text:p>
      <text:p text:style-name="ifm_p_ifm">VALIANT</text:p>
      <text:p text:style-name="ifm_p_ifm">VANESSA</text:p>
      <text:p text:style-name="ifm_p_ifm">VEBECA</text:p>
      <text:p text:style-name="ifm_p_ifm">VEBESTA</text:p>
      <text:p text:style-name="ifm_p_ifm">VECTRA</text:p>
      <text:p text:style-name="ifm_p_ifm">VENOUSKA</text:p>
      <text:p text:style-name="ifm_p_ifm">VERDI</text:p>
      <text:p text:style-name="ifm_p_ifm">VICTORIA</text:p>
      <text:p text:style-name="ifm_p_ifm">VIRGO</text:p>
      <text:p text:style-name="ifm_p_ifm">VITALIA</text:p>
      <text:p text:style-name="ifm_p_ifm">VITESSE</text:p>
      <text:p text:style-name="ifm_p_ifm">VOLARE</text:p>
      <text:p text:style-name="ifm_p_ifm">VOLUMIA</text:p>
      <text:p text:style-name="ifm_p_ifm">VR 808</text:p>
      <text:p text:style-name="ifm_p_ifm">WILJA</text:p>
      <text:p text:style-name="ifm_p_ifm">WISENT</text:p>
      <text:p text:style-name="ifm_p_ifm">WOUDSTER</text:p>
      <text:h text:style-name="ifm_p_font.bold_mt.5.08mm_page.keep-with-next_ifm" text:outline-level="4">RASSEN MET RESISTENTIE TEGEN FYSIO 2 (G1)</text:h>
      <text:p text:style-name="ifm_p_mt.4.23mm_ifm">ACHILLES</text:p>
      <text:p text:style-name="ifm_p_ifm">AVENTRA</text:p>
      <text:p text:style-name="ifm_p_ifm">AVERIA</text:p>
      <text:p text:style-name="ifm_p_ifm">AXION</text:p>
      <text:p text:style-name="ifm_p_ifm">BELITA</text:p>
      <text:p text:style-name="ifm_p_ifm">EUROTONDA</text:p>
      <text:p text:style-name="ifm_p_ifm">IKONE</text:p>
      <text:p text:style-name="ifm_p_ifm">NOVANO</text:p>
      <text:p text:style-name="ifm_p_ifm">PLASINKA</text:p>
      <text:p text:style-name="ifm_p_ifm">PROVENTO</text:p>
      <text:p text:style-name="ifm_p_ifm">SAVONA</text:p>
      <text:p text:style-name="ifm_p_ifm">SCARLET</text:p>
      <text:p text:style-name="ifm_p_ifm">SERESTA</text:p>
      <text:p text:style-name="ifm_p_ifm">SILLA</text:p>
      <text:p text:style-name="ifm_p_ifm">TIVOLI</text:p>
      <text:h text:style-name="ifm_p_font.bold_mt.5.08mm_page.keep-with-next_ifm" text:outline-level="4">RASSEN MET RESISTENTIE TEGEN FYSIO 6 (O1)</text:h>
      <text:p text:style-name="ifm_p_mt.4.23mm_ifm">ACTARO</text:p>
      <text:p text:style-name="ifm_p_ifm">ARRIVA</text:p>
      <text:p text:style-name="ifm_p_ifm">AVANO</text:p>
      <text:p text:style-name="ifm_p_ifm">AVAYA</text:p>
      <text:p text:style-name="ifm_p_ifm">AVENTRA</text:p>
      <text:p text:style-name="ifm_p_ifm">AVERIA</text:p>
      <text:p text:style-name="ifm_p_ifm">AXION</text:p>
      <text:p text:style-name="ifm_p_ifm">BELITA</text:p>
      <text:p text:style-name="ifm_p_ifm">CELANDINE</text:p>
      <text:p text:style-name="ifm_p_ifm">EUROBONA</text:p>
      <text:p text:style-name="ifm_p_ifm">EURONOVA</text:p>
      <text:p text:style-name="ifm_p_ifm">FABIOLA</text:p>
      <text:p text:style-name="ifm_p_ifm">LEANDRA</text:p>
      <text:p text:style-name="ifm_p_ifm">NOVANO</text:p>
      <text:p text:style-name="ifm_p_ifm">PLASETTIE</text:p>
      <text:p text:style-name="ifm_p_ifm">PROVENTO</text:p>
      <text:p text:style-name="ifm_p_ifm">SCARLET</text:p>
      <text:p text:style-name="ifm_p_ifm">SERESTA</text:p>
      <text:p text:style-name="ifm_p_ifm">SIGNUM</text:p>
      <text:p text:style-name="ifm_p_ifm">VITABELLA</text:p>
      <text:h text:style-name="ifm_p_font.bold_mt.5.08mm_page.keep-with-next_ifm" text:outline-level="4">RASSEN MET RESISTENTIE TEGEN FYSIO 18 (T1)</text:h>
      <text:p text:style-name="ifm_p_mt.4.23mm_ifm">AVARNA</text:p>
      <text:p text:style-name="ifm_p_ifm">BELITA</text:p>
      <text:p text:style-name="ifm_p_ifm">CONSTANTINA</text:p>
      <text:p text:style-name="ifm_p_ifm">EUROTONDA</text:p>
      <text:p text:style-name="ifm_p_ifm">NOVANO</text:p>
      <text:p text:style-name="ifm_p_ifm">PALLINA</text:p>
      <text:p text:style-name="ifm_p_ifm">PLASETTIE</text:p>
      <text:p text:style-name="ifm_p_ifm">SERESTA</text:p>
      <text:p text:style-name="ifm_p_ifm">UL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896</text:span><text:tab/>22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896</text:span><text:tab/>22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Economische Zaken van 11 maart 2014, nr. trcvwa/2014/2209, houdende aanwijzing en bekendmaking van de aardappelen behorende tot resistente rassen, bedoeld in artikel 3, tweede en derde lid, van het Besluit bestrijding wratziekte 1973</dc:title>
    <meta:user-defined meta:name="OVERHEIDop.DienstAgentschapInstellingOfProject/DC.creator">Nederlandse Voedsel- en Warenautoriteit (NVWA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89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789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DC.source">Artikel 3, tweede en derde lid, Besluit bestrijding wratziekte 1973</meta:user-defined>
    <meta:user-defined meta:name="DC.title">Besluit van de Staatssecretaris van Economische Zaken van 11 maart 2014, nr. trcvwa/2014/2209, houdende aanwijzing en bekendmaking van de aardappelen behorende tot resistente rassen, bedoeld in artikel 3, tweede en derde lid, van het Besluit bestrijding wratziekte 1973</meta:user-defined>
    <meta:user-defined meta:name="DCTERMS.alternative"/>
    <meta:user-defined meta:name="DCTERMS.W3CDTF/OVERHEIDop.datumOndertekening">2014-03-11</meta:user-defined>
    <meta:user-defined meta:name="DCTERMS.W3CDTF/DCTERMS.available">2014-04-22</meta:user-defined>
    <meta:user-defined meta:name="OVERHEIDop.Ruimtelijkplan/OVERHEIDop.bekendmakingBetreffendePlan"/>
  </office:meta>
</office:document-meta>
</file>