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 Centraal Informatiepunt Beroepen Gezondheidszorg (CIBG)</text:h>
      <text:p text:style-name="ifm_p_mt.7.4mm_ifm">Bij beschikking van 2 december 2013 met kenmerk CIBG TZi 16523.1, zijn diverse locatiewijzigingen verwerkt in de toelating als instelling voor verblijf van Zozijn regio Arnhem, Holterweg 119, 7001 EK Doetinchem, onderdeel van Stichting Zozijn te Zutphen.</text:p>
      <text:p text:style-name="ifm_p_ifm">Tevens zijn 18 plaatsen zonder behandeling, van Zozijn regio Arnhem, Holterweg 119, 7001 EK Doetinchem, omgezet in 18 plaatsen met behandeling.</text:p>
      <text:p text:style-name="ifm_p_mt.3.7mm_ifm">Bij beschikking van 2 december 2013 met kenmerk CIBG TZi 16583.1, zijn 10 plaatsen voor verzekerden met een verstandelijke handicap met de verblijfsspecificatie SGLVG-verblijf en 5 plaatsen voor verzekerden met een verstandelijke handicap met de verblijfsspecificatie LVGj, van Stichting de Heem, Veldwijk 8, 3446 HB Woerden, statutair gevestigd in Woerden, omgezet in 15 plaatsen voor verzekerden met een verstandelijke handicap met de verblijfsspecificatie verstandelijk gehandicapten algemeen. Het totaal aantal plaatsen van 22 blijft gelijk.</text:p>
      <text:p text:style-name="ifm_p_mt.3.7mm_ifm">Bij beschikking van 3 december 2013 met kenmerk CIBG TZi 16564.1, is de capaciteit als instelling voor verblijf als bedoeld in artikel 9 van het Besluit zorgaanspraken AWBZ, van Het Gors, Stationspark 24, 4462 DZ Goed, statutair gevestigd in Goes, gewijzigd van 395 plaatsen in 394 plaatsen. Tevens zijn 10 plaatsen zonder behandeling, van Het Gors, Stationspark 24, 4462 DZ Goed, statutair gevestigd in Goes, omgezet in 10 plaatsen met behandeling.</text:p>
      <text:p text:style-name="ifm_p_ifm">Tevens zijn diverse locatiewijzigingen verwerkt in de toelating als instelling voor verblijf van Het Gors, Stationspark 24, 4462 DZ Goed, statutair gevestigd in Goes.</text:p>
      <text:p text:style-name="ifm_p_mt.3.7mm_ifm">Bij beschikking van 3 december 2013 met kenmerk CIBG TZi 16647.1, is Zorgfront DH B.V., Folkert Eisingastraat 3-9, 3067 NW Rotterdam, statutair gevestigd in Rotterdam toegelaten als instelling voor persoonlijke verzorging, verpleging en begeleiding als bedoeld in de artikelen 4, 5 en 6 van het Besluit zorgaanspraken AWBZ.</text:p>
      <text:p text:style-name="ifm_p_mt.3.7mm_ifm">Bij beschikking van 3 december 2013 met kenmerk CIBG TZi 16509.2, is Stichting Psychotraumacentrum Azadi, Soestdijkseweg 257, 2721 AE Bilthoven, statutair gevestigd in Bilthoven, gemeente de Bilt, toegelaten als instelling voor medisch specialistische zorg, welke zorg behoort tot de ingevolge de Zorgverzekeringswet te verzekeren prestaties.</text:p>
      <text:p text:style-name="ifm_p_mt.3.7mm_ifm">Bij beschikking van 3 december 2013 met kenmerk CIBG TZi 16668.1, is de toelating van Zorgfront Plus B.V., Schieweg 161a, 3038 AR Rotterdam, statutair gevestigd in Rotterdam voor een instelling voor medisch specialistische zorg ingetrokken en is Zorgfront Plus B.V. toegelaten als instelling voor persoonlijke verzorging, verpleging en begeleiding als bedoeld in de artikelen 4, 5 en 6 van het Besluit zorgaanspraken AWBZ.</text:p>
      <text:p text:style-name="ifm_p_mt.3.7mm_ifm">Bij beschikking van 3 december 2013 met kenmerk CIBG TZi 16702.1, is de toelating van Peer B.V., Praam 26, 2481 CX, Woubrugge, statutair gevestigd in WEoubrugge, ingetrokken.</text:p>
      <text:p text:style-name="ifm_p_mt.3.7mm_ifm">Bij beschikking van 4 december 2013 met kenmerk CIBG TZi 16401.1, zijn diverse wijzigingen verwerkt in de toelating als instelling voor verblijf van 's Heeren Loo Lozenoord, Fokko Kortlanglaan 25, 3853 KD Ermelo, onderdeel van Stichting Zorgverlening 's Heeren Loo in Amersfoort.</text:p>
      <text:p text:style-name="ifm_p_mt.3.7mm_ifm">Bij beschikking van 4 december 2013 met kenmerk CIBG TZi 16452.1, zijn diverse locatiewijzigingen verwerkt in de toelating als instelling voor verblijf van Stichting NOVO, Eenrumermaar 1, 9735 AD Groningen, statutair gevestigd in Groningen.</text:p>
      <text:p text:style-name="ifm_p_mt.3.7mm_ifm">Bij beschikking van 5 december 2013 met kenmerk CIBG TZi 16368.2, is Stichting Benita Home, Goudvinklaan 58, 2496 PL Den Haag, statutair gevestigd in Den Haag, toegelaten als instelling voor persoonlijke verzorging, verpleging en begeleiding als bedoeld in de artikelen 4, 5 en 6 van het Besluit zorgaanspraken AWBZ.</text:p>
      <text:p text:style-name="ifm_p_mt.3.7mm_ifm">Bij beschikking van 5 december 2013 met kenmerk CIBG TZi 16586.1, zijn 10 plaatsen voor verzekerden met een somatische en/of psychogeriatrische aandoening of beperking (verblijfsspecificatie: blinden en slechtzienden), van Irishof, Middenmolenplein 266, 2807 GV Gouda, onderdeel van Stichting Zorgpartners Midden-Holland in Gouda, omgezet in 10 plaatsen voor verzekerden met een somatische aandoening of beperking (verblijfsspecificatie: blinden en slechtzienden).</text:p>
      <text:p text:style-name="ifm_p_mt.3.7mm_ifm">Bij beschikking van 5 december 2013 met kenmerk CIBG TZi 16632.1is Stichting D.W.R.P., Terschellingstraat 2-6, 1181 HK Amstelveen, statutair gevestigd in Amstelveen, toegelaten als instelling voor persoonlijke verzorging, verpleging, begeleiding, behandeling en verblijf als bedoeld in de artikelen 4, 5, 6, 8 en 9 van het Besluit zorgaanspraken AWBZ. De capaciteit als instelling voor verblijf is vastgesteld op 10 plaatsen.</text:p>
      <text:p text:style-name="ifm_p_mt.3.7mm_ifm">Bij beschikking van 5 december 2013 met kenmerk CIBG TZi CIBG TZi 16633.1, zijn 5 plaatsen zonder behandeling, van Philadelphia Zorg Friesland, Dr Obe Postmastraat 1a, 8602 XV Sneek, onderdeel van Stichting Philadelphia Zorg in Nunspeet, omgezet in 5 plaatsen met behandeling.</text:p>
      <text:p text:style-name="ifm_p_ifm">Tevens zijn 5 plaatsen met behandeling, van Philadelphia Zorg Friesland, Dr Obe Postmastraat 1a, 8602 XV Sneek, onderdeel van Stichting Philadelphia Zorg in Nunspeet omgezet in 5 plaatsen zonder behandeling.</text:p>
      <text:p text:style-name="ifm_p_mt.3.7mm_ifm">Bij beschikking van 5 december 2013 met kenmerk CIBG TZi 16444.1, is Stichting Instituut Klinische Arbeidsgeneeskunde Nederland, Koninginnegracht 19, 2514 AB Den Haag, statutair gevestigd in de gemeente Westland, toegelaten als instelling voor medisch specialistische zorg, welke zorg behoort tot de ingevolge de Zorgverzekeringswet te verzekeren prestaties.</text:p>
      <text:p text:style-name="ifm_p_mt.3.7mm_ifm">Bij beschikking van 6 december 2013 met kenmerk CIBG TZi 16496.2 is Zorg in Beweging (UGVA) B.V., Spakenburgkade 25, 3826 CN Amersfoort, statutair gevestigd in Amersfoort, toegelaten als instelling voor persoonlijke verzorging, begeleiding en behandeling als bedoeld in de artikelen 4, 6 en 8 van het Besluit zorgaanspraken AWBZ.</text:p>
      <text:p text:style-name="ifm_p_mt.3.7mm_ifm">Bij beschikking van 6 december 2013 met kenmerk CIBG TZi 16551.1, zijn 32 plaatsen voor verzekerden met een somatische en/of psychogeriatrische aandoening of beperking en bijkomende psychosociale problemen (verblijfsspecificatie: somatisch/psychogeriatrisch algemeen), van Verzorgingshuis De Marckenburgh, Goudenregenplein 1, 3203 BN Spijkenisse onderdeel van Careyn Zuid-Hollandse eilanden B.V. in Schiedam, omgezet in 22 plaatsen voor verzekerden met een psychogeriatrische aandoening of beperking (verblijfsspecificatie: psychogeriatrisch algemeen) en 10 plaatsen voor verzekerden met een somatische aandoening of beperking (verblijfsspecificatie: somatisch algemeen).</text:p>
      <text:p text:style-name="ifm_p_mt.3.7mm_ifm">Bij beschikking van 6 december 2013, met kenmerk CIBG TZi 16757.2 is de toelating van 13 november 2013 met kenmerk CIBG TZi 16584.1 komen te vervallen. Bij deze beschikking is Mauritskliniek Utrecht B.V., Arthur van Schendelstraat 610, 3511 MJ Utrecht, statutair gevestigd in Den Haag, toegelaten als instelling voor medisch specialistische zorg, welke zorg behoort tot de ingevolge de Zorgverzekeringswet te verzekeren prestaties.</text:p>
      <text:p text:style-name="ifm_p_mt.3.7mm_ifm">Bij beschikking van 6 december 2013 met kenmerk CIBG TZi 16596.1, is ASVZ-Flevobolder, Grietenij 1705, 8233 BP Lelystad, onderdeel van Stichting Triade in Lelystad toegelaten als instelling voor persoonlijke verzorging, verpleging, begeleiding, behandeling en verblijf als bedoeld in de artikelen 4, 5, 6, 8 en 9 van het Besluit zorgaanspraken AWBZ. De capaciteit als instelling voor verblijf is vastgesteld op 470 plaatsen.</text:p>
      <text:p text:style-name="ifm_p_mt.3.7mm_ifm">Bij beschikking van 6 december 2013 met kenmerk CIBG TZi 16597.1, is RIBW Flevobolder, Grietenij 1705, 8233 BP Lelystad, onderdeel van Stichting Triade in Lelystad toegelaten als instelling voor persoonlijke verzorging, begeleiding en verblijf als bedoeld in de artikelen 4, 6 en 9 van het Besluit zorgaanspraken AWBZ. De capaciteit als instelling voor verblijf is vastgesteld op 37 plaatsen.</text:p>
      <text:p text:style-name="ifm_p_mt.3.7mm_ifm">Bij beschikking van 6 december 2013 met kenmerk CIBG TZi 16598.1, is RIBW Flevoland, Grietenij 1705, 8233 BP Lelystad, onderdeel van Stichting Triade in Lelystad toegelaten als instelling voor persoonlijke verzorging, begeleiding en verblijf als bedoeld in de artikelen 4, 6 en 9 van het Besluit zorgaanspraken AWBZ. De capaciteit als instelling voor verblijf is vastgesteld op 71 plaatsen.</text:p>
      <text:p text:style-name="ifm_p_mt.3.7mm_ifm">Bij beschikking van 6 december 2013 met kenmerk CIBG TZi 16600.1, is GVT 't Voortouw, Grietenij 1705, 8233 BP Lelystad, onderdeel van Stichting Triade in Lelystad toegelaten als instelling voor persoonlijke verzorging, begeleiding en verblijf als bedoeld in de artikelen 4, 6 en 9 van het Besluit zorgaanspraken AWBZ. De capaciteit als instelling voor verblijf is vastgesteld op 29 plaatsen.</text:p>
      <text:p text:style-name="ifm_p_mt.3.7mm_ifm">Bij beschikking van 6 december 2013 met kenmerk CIBG TZi 16638.1, is Heemst, Grietenij 1705, 8233 BP Lelystad, onderdeel van Stichting Triade in Lelystad toegelaten als instelling voor persoonlijke verzorging, begeleiding en verblijf als bedoeld in de artikelen 4, 6 en 9 van het Besluit zorgaanspraken AWBZ. De capaciteit als instelling voor verblijf is vastgesteld op 20 plaatsen.</text:p>
      <text:p text:style-name="ifm_p_mt.3.7mm_ifm">Bij beschikking van 6 december 2013 met kenmerk CIBG TZi 16639.1, is Phoenix, Grietenij 1705, 8233 BP, onderdeel van Stichting Triade in Lelystad toegelaten als instelling voor persoonlijke verzorging, begeleiding en verblijf als bedoeld in de artikelen 4, 6 en 9 van het Besluit zorgaanspraken AWBZ. De capaciteit als instelling voor verblijf is vastgesteld op 25 plaatsen.</text:p>
      <text:p text:style-name="ifm_p_mt.3.7mm_ifm">Bij beschikking van 6 december 2013 met kenmerk CIBG TZi 16703.1, zijn 99 plaatsen voor verzekerden met een somatische en/of psychogeriatrische aandoening of beperking en bijkomende psychosociale problemen (verblijfsspecificatie: somatisch/psychogeriatrisch algemeen), van Stichting Zorgpartners Friesland, Henri Dunantweg 2, 8934 AD Leeuwarden statutair gevestigd in Leeuwarden, omgezet in 66 plaatsen voor verzekerden met een psychogeriatrische aandoening of beperking (verblijfsspecificatie: psychogeriatrisch algemeen).</text:p>
      <text:p text:style-name="ifm_p_ifm">De capaciteit als instelling voor verblijf als bedoeld in artikel 9 van het Besluit zorgaanspraken AWBZ is gewijzigd van 1517 plaatsen in 1484 plaatsen.</text:p>
      <text:p text:style-name="ifm_p_mt.3.7mm_ifm">Bij beschikking van 9 december 2013 met kenmerk CIBG TZi 16692.1 is een correctie doorgevoerd in de beschikking van 14 november 2013 met kenmerk CIBG TZi 16054.3 van Woonvorm De Toekomst B.V., Amaryllisstraat 10, 6674 GH Herveld statutair gevestigd in Herveld.</text:p>
      <text:p text:style-name="ifm_p_mt.3.7mm_ifm">Bij beschikking van 9 december 2013 met kenmerk CIBG TZi 16622.1, is Stichting Zahet, Verbindingsweg 13, 6573 BS Beek, statutair gevestigd in Beek toegelaten als instelling voor persoonlijke verzorging, verpleging, begeleiding, behandeling en verblijf als bedoeld in de artikelen 4, 5,6, 8 en 9 van het Besluit zorgaanspraken AWBZ. De capaciteit als instelling voor verblijf is vastgesteld op 16 plaatsen.</text:p>
      <text:p text:style-name="ifm_p_mt.3.7mm_ifm">Bij beschikking van 9 december 2013 met kenmerk CIBG TZi 16168.2, is Psyche, praktijk voor multidisciplinaire behandeling B.V., Stationsstraat 92, 5281 GG Boxtel, statutair gevestigd in Boxtel, toegelaten als instelling voor medisch specialistische zorg, welke zorg behoort tot de ingevolge de Zorgverzekeringswet te verzekeren prestaties.</text:p>
      <text:p text:style-name="ifm_p_mt.3.7mm_ifm">Bij beschikking van 9 december 2013 met kenmerk CIBG TZi 16350.4, is Stichting Zin in Utrecht, Melis Stokestraat 34, 3515 BP Utrecht, statutair gevestigd in Utrecht toegelaten als instelling voor begeleiding en behandeling als bedoeld in de artikelen 6 en 8 van het Besluit zorgaanspraken AWBZ.</text:p>
      <text:p text:style-name="ifm_p_mt.3.7mm_ifm">Bij beschikking van 9 december 2013 met kenmerk CIBG TZi 16606.1 is Stichting Hand- en Pols Revalidatie Dordrecht, Peit Heinstraat 3, 4461 GL Goes, statutair gevestigd in Kruiningen, toegelaten als instelling voor medisch specialistische zorg, welke zorg behoort tot de ingevolge de Zorgverzekeringswet te verzekeren prestaties.</text:p>
      <text:p text:style-name="ifm_p_mt.3.7mm_ifm">Bij beschikking van 10 december 2013 met kenmerk CIBG TZi 16618.1, is de capaciteit als instelling voor verblijf als bedoeld in artikel 9 van het Besluit zorgaanspraken AWBZ, van Stichting HVO-Querido, Eerste Ringdijkstraat 5, 1097 BC Amsterdam, statutair gevestigd in Amsterdam, gewijzigd van 776 plaatsen in 773 plaatsen.</text:p>
      <text:p text:style-name="ifm_p_mt.3.7mm_ifm">Bij beschikking van 10 december 2013 met kenmerk CIBG TZi 16720.1, is Psychotherapy &amp; Movement B.V. Sarphatistraat 27a, 1018 EV Amsterdam, statutair gevestigd in Amsterdam toegelaten als instelling voor begeleiding als bedoeld in artikel 6 van het Besluit zorgaanspraken AWBZ.</text:p>
      <text:p text:style-name="ifm_p_mt.3.7mm_ifm">Bij beschikking van 11 december 2013 met kenmerk CIBG TZi 16453.1, is de capaciteit als instelling voor verblijf als bedoeld in artikel 9 van het Besluit zorgaanspraken AWBZ, van Stichting Activite, Simon Smitweg 8, 2353 GA Leiderdorp, statutair gevestigd in Leiderdorp, gewijzigd van 599 plaatsen in 624 plaatsen.</text:p>
      <text:p text:style-name="ifm_p_mt.3.7mm_ifm">Bij beschikking van 11 december 2013 met kenmerk CIBG TZi 16483.1, is de toelating van Verzorgingshuis Noorderbrink, Klompenmaker 156, 2401 PR Alphen aan de Rijn, onderdeel van Stichting Rijnland Zorggroep in Leiderdorp, ingetrokken.</text:p>
      <text:p text:style-name="ifm_p_mt.3.7mm_ifm">Bij beschikking van 11 december 2013 met kenmerk CIBG TZi 16634.2, is Leungs Consultants (eenmanszaak), Hooglandstraat 148-A, 3036 PP Rotterdam, toegelaten als instelling voor medisch specialistische zorg, welke zorg behoort tot de ingevolge de Zorgverzekeringswet te verzekeren prestaties.</text:p>
      <text:p text:style-name="ifm_p_mt.3.7mm_ifm">Bij beschikking van 11 december 2013 met kenmerk CIBG TZi 16651.1 is Stichting MCA MGG, Wilhelminalaan 12, 1815 JD Alkmaar, statutair gevestigd in Almaar, toegelaten als instelling voor medisch specialistische zorg, welke zorg behoort tot de ingevolge de Zorgverzekeringswet te verzekeren prestaties.</text:p>
      <text:p text:style-name="ifm_p_mt.3.7mm_ifm">Bij beschikking van 11 december 2013 met kenmerk CIBG TZi 16652.1, is Stichting Gemini MGG, Huisduinerweg 3, 1782 GZ Den Helder, statutair gevestigd in Den Helder, toegelaten als instelling voor medisch specialistische zorg, welke zorg behoort tot de ingevolge de Zorgverzekeringswet te verzekeren prestaties</text:p>
      <text:p text:style-name="ifm_p_mt.3.7mm_ifm">Bij beschikking van 11 december 2013 met kenmerk CIBG TZi 16705.1, is De Nieuwe Hof Zorg, V.O.F., Nieuwenhofweg 12, 5962 NS Melderslo, toegelaten als instelling voor de functies persoonlijke verzorging, verpleging, begeleiding en verblijf als bedoeld in de artikelen 4, 5, 6 en 9 van het Besluit zorgaanspraken AWBZ.</text:p>
      <text:p text:style-name="ifm_p_mt.3.7mm_ifm">Bij beschikking van 11 december 2013 met kenmerk CIBG TZi 16724.1, is Stichting Makom Haze, Brouwersgracht 98-A, 1013 GZ Amsterdam, statutair gevestigd in Amsterdam, toegelaten als instelling voor medisch specialistische zorg, welke zorg behoort tot de ingevolge de Zorgverzekeringswet te verzekeren prestaties.</text:p>
      <text:p text:style-name="ifm_p_mt.3.7mm_ifm">Bij beschikking van 11 december 2013 met kenmerk CIBG TZi 16760.1, is Stichting Jan Verhallen, Ambrosiusweg 1, 5081 NV Hilvarenbeek, statutair gevestigd in Tilburg, toegelaten als instelling voor begeleiding als bedoeld in artikel 6 van het Besluit zorgaanspraken AWBZ.</text:p>
      <text:p text:style-name="ifm_p_mt.3.7mm_ifm">Bij beschikking van 11 december 2013 met kenmerk CIBG TZi 16386.3 is Vlijtig Liesje Thuishulp B.V., Rijksstraatweg 20, 3316 EH Dordrecht, statutair gevestigd in Dordrecht, toegelaten als instelling voor persoonlijke verzorging, verpleging en begeleiding als bedoeld in de artikelen 4, 5 en 6 van het Besluit zorgaanspraken AWBZ.</text:p>
      <text:p text:style-name="ifm_p_mt.3.7mm_ifm">Bij beschikking van 11 december 2013 met kenmerk CIBG TZi 16712.1, is de toelating van Stichting Thuiszorg Diakonie Amsterdam, Reigersbos 100-2, 1107 ES Amsterdam, ingetrokken.</text:p>
      <text:p text:style-name="ifm_p_mt.3.7mm_ifm">Bij beschikking van 11 december 2013 met kenmerk CIBG TZi 16717.1, is de toelating van Stichting Thuiszorg Diakonie Zaanstreek-Waterland, Westzijde 131, 1506 GB Zaandam, ingetrokken.</text:p>
      <text:p text:style-name="ifm_p_mt.3.7mm_ifm">Bij beschikking van 11 december 2013 met kenmerk CIBG TZi 16713.1, is de toelating van Stichting Zorggroep Millennium, Gorslaan 10, 1441 RG Purmerend, ingetrokken.</text:p>
      <text:p text:style-name="ifm_p_mt.3.7mm_ifm">Bij beschikking van 11 december 2013 met kenmerk CIBG TZi 16714.1, is de toelating van Zorgnet Thuisbest Amsterdam Zuidoost, Paasheuvelweg 15, 1105 BE Amsterdam, beheerd door Intellimatch B.V Amsterdam, ingetrokken.</text:p>
      <text:p text:style-name="ifm_p_mt.3.7mm_ifm">Bij beschikking van 11 december 2013 met kenmerk CIBG TZi 16715.1, is de toelating van Zorgnet ThuisBest Almere, Andy Warholstraat 11, 1328 LA Almere, beheerd door Intellimatch B.V Amsterdam, ingetrokken.</text:p>
      <text:p text:style-name="ifm_p_mt.3.7mm_ifm">Bij beschikking van 11 december 2013 met kenmerk CIBG TZi 16716.1, is de toelating van Stichting Thuiszorg De Orchidee, Develstein 100 P3, 1102 AK Amsterdam, ingetrokken.</text:p>
      <text:p text:style-name="ifm_p_mt.3.7mm_ifm">Bij beschikking van 11 december 2013 met kenmerk CIBG TZi 16442.1, is de capaciteit als instelling voor verblijf als bedoeld in artikel 9 van het Besluit zorgaanspraken AWBZ, van Verpleeghuis De Riethoek, Ridder van Catsweg 258, 2804 RS Gouda, onderdeel van Stichting Zorgpartners Midden-Holland in Gouda, gewijzigd van 205 plaatsen in 229 plaatsen.</text:p>
      <text:p text:style-name="ifm_p_mt.3.7mm_ifm">Bij beschikking van 11 december 2013 met kenmerk CIBG TZi 16443.1, is de capaciteit als instelling voor verblijf als bedoeld in artikel 9 van het Besluit zorgaanspraken AWBZ, van Hervormd Zorgcentrum Sola Gracia, Rotterdamseweg 1, 2871 GA Schoonhoven, onderdeel van Stichting Zorgpartners Midden-Holland in Gouda, gewijzigd van 124 plaatsen in 85 plaatsen.</text:p>
      <text:p text:style-name="ifm_p_mt.3.7mm_ifm">Bij beschikking van 11 december 2013 met kenmerk CIBG TZi 16396.3, is Stichting Dagbesteding Krimpenerwaard, Tiendweg Oost 1, 2941 BV Lekkerkerk, statutair gevestigd in Lekkerkerk, toegelaten als instelling voorbegeleiding, als bedoeld in artikel 6 van het Besluit zorgaanspraken AWBZ.</text:p>
      <text:p text:style-name="ifm_p_mt.3.7mm_ifm">Bij beschikking van 12 december 2013 met kenmerk CIBG TZi 16620.1, is Stichting Orthopedie Rijnmond, Olof Palmestraat 20, 2626 LS Delft, statutair gevestigd in Delft, met ingang van 1 januari 2013 toegelaten als instelling voor medisch specialistische zorg, welke zorg behoort tot de ingevolge de Zorgverzekeringswet te verzekeren prestaties.</text:p>
      <text:p text:style-name="ifm_p_mt.3.7mm_ifm">Bij beschikking van 12 december 2013 met kenmerk CIBG TZi 16656.1, is Stichting Medel Revalidatie, Houtkade 7B, 4463 AC Goes, statutair gevestigd in Heerlen, toegelaten als instelling voor medisch specialistische zorg, welke zorg behoort tot de ingevolge de Zorgverzekeringswet te verzekeren prestaties.</text:p>
      <text:p text:style-name="ifm_p_mt.3.7mm_ifm">Bij beschikking van 12 december 2013 met kenmerk CIBG TZi 16678.1, is de capaciteit als instelling voor verblijf als bedoeld in artikel 9 van het Besluit zorgaanspraken AWBZ, van Woonvorm Bergen op Zoom, Van Houtenstraat 2, 4623 XL Bergen op Zoom, onderdeel van Nederlandse Stichting Woon- en Activiteitencentrum voor lichamelijk gehandicapten (NSWAC) Breda, gewijzigd van 47 plaatsen in 43 plaatsen.</text:p>
      <text:p text:style-name="ifm_p_mt.3.7mm_ifm">Bij beschikking van 12 december 2013 met kenmerk CIBG TZi 16489.1, zijn diverse locatiewijzigingen verwerkt in de toelating als instelling voor verblijf van 's Heeren Loo Zuid Holland Noord, Zwarteweg 20, 2201 AC Noordwijk onderdeel van Zorgverlening 's Heeren Loo in Amersfoort.</text:p>
      <text:p text:style-name="ifm_p_mt.3.7mm_ifm">Bij beschikking van 12 december 2013 met kenmerk CIBG TZi 16792.1 is KompAss B.V., Oudedijk 21, 3062 AB Rotterdam, statutair gevestigd in Rotterdam, toegelaten als instelling voor begeleiding als bedoeld in artikel 6 van het Besluit zorgaanspraken AWBZ.</text:p>
      <text:p text:style-name="ifm_p_mt.3.7mm_ifm">Bij beschikking van 12 december 2013 met kenmerk CIBG TZi 16502.2, zijn 10 plaatsen zonder behandeling, van Stichting De Zijlen, Oldebertweg 65, 9356 Aa Tolbert, statutair gevestigd in Tolbert, omgezet in 10 plaatsen met behandeling.</text:p>
      <text:p text:style-name="ifm_p_ifm">Tevens zijn diverse locatiewijzigingen verwerkt in de toelating als instelling voor verblijf van Stichting De Zijlen, Oldebertweg 65, 9356 Aa Tolbert, statutair gevestigd in Tolbert.</text:p>
      <text:p text:style-name="ifm_p_mt.3.7mm_ifm">Bij beschikking van 12 december 2013 met kenmerk CIBG TZi 16670.1, is Stichting Gezondheidscentra Amstedam Zuidoost (Stichting GAZO), Wisseloordplein 50, 1106 MH Amsterdasm, statutair gevestigd in Amsterdam, toegelaten als instelling voor de functies verpleging, begeleiding en behandeling als bedoeld in de artikelen 5, 6 en 8 van het Besluit zorgaanspraken AWBZ.</text:p>
      <text:p text:style-name="ifm_p_mt.3.7mm_ifm">Bij beschikking van 12 december 2012 met kenmerk CIBG TZi 16673.1, is Stichting Beste Zorg, Amersfoortseweg 43, 3712 BA Huis ter Heide, statutair gevestigd in Maarn, toegelaten als instelling voor medisch specialistische zorg, welke zorg behoort tot de ingevolge de Zorgverzekeringswet te verzekeren prestaties.</text:p>
      <text:p text:style-name="ifm_p_mt.3.7mm_ifm">Bij beschikking van 12 december 2013 met kenmerk CIBG TZi 16664.1 is Stichting Ziekenhuis Bernhoven, Nistelrodeseweg 10, 5406 PT Uden statutair gevestigd in Bernheze, toegelaten als instelling voor medisch specialistische zorg, welke zorg behoort tot de ingevolge de Zorgverzekeringswet te verzekeren prestaties.</text:p>
      <text:p text:style-name="ifm_p_mt.3.7mm_ifm">Bij beschikking van 12 december 2013 met kenmerk CIBG TZi 16666.1, is Stichting Oogheelkunde Rijswijk, Madame Curiellaan 6, 2289 CA Rijswijk, statutair gevestigd in Rijswijk, toegelaten als instelling voor medisch specialistische zorg, welke zorg behoort tot de ingevolge de Zorgverzekeringswet te verzekeren prestaties.</text:p>
      <text:p text:style-name="ifm_p_mt.3.7mm_ifm">Bij beschikking van 12 december 2013 met kenmerk CIBG TZi 16641.1, zijn diverse wijzigingen verwerkt in de toelating als instelling voor verblijf van Stichting Lunet Zorg, Croy 5a, 5653 LC Eindhoven, statutair gevestigd in Eindhoven.</text:p>
      <text:p text:style-name="ifm_p_mt.3.7mm_ifm">Bij beschikking van 13 december 2013 met kenmerk CIBG TZi 16402.1, zijn diverse wijzigingen verwerkt in de toelating als instelling voor verblijf van Esdégé Reigerdaal, Statedijk 1, 1721 PK Broek op Langedijk, statutair gevestigd in Broek op Langedijk.</text:p>
      <text:p text:style-name="ifm_p_mt.3.7mm_ifm">Bij beschikking van 13 december 2013 met kenmerk CIBG TZi 16549.1, zijn diverse locatiewijzigingen verwerkt in de toelating als instelling voor verblijf van Verzorgingshuis Van Berlo Heem, Vogelsbleek 20, 6001 BE Weert onderdeel van Stichting Ouderenzorg Weert in Weert.</text:p>
      <text:p text:style-name="ifm_p_mt.3.7mm_ifm">Bij beschikking van 16 december 2013 met kenmerk CIBG TZi 16677.1, is de capaciteit als instelling voor verblijf als bedoeld in artikel 9 van het Besluit zorgaanspraken AWBZ, van Kroeven, Adriaan van Bergenstraat 204, 4811 SW Breda, onderdeel van stichting NSWAC in Breda, gewijzigd van 26 plaatsen in 17 plaatsen.</text:p>
      <text:p text:style-name="ifm_p_mt.3.7mm_ifm">Bij beschikking van 16 december 2013 met kenmerk CIBG TZi 16524.1, is Polikliniek Traverse, Mettrayweg 25, 7211 LC Eefde onderdeel van Stichting LSG-Rentray in Eefde toegelaten als instelling voor persoonlijke verzorging, verpleging, begeleiding en behandeling als bedoeld in de artikelen4, 5, 6 en 8 van het Besluit zorgaanspraken AWBZ.</text:p>
      <text:p text:style-name="ifm_p_mt.3.7mm_ifm">Bij beschikking van 16 december 2013 met kenmerk CIBG TZi 16534.1, is Lieven de Key, Lieven de Keylaan 4, 3555 VZ Utrecht, onderdeel van Stichting Vecht en IJssel in Utrecht, toegelaten als instelling voor persoonlijke verzorging, verpleging, begeleiding, behandeling en verblijf als bedoeld in de artikelen 4, 5, 6, 8 en 9 van het Besluit zorgaanspraken AWBZ. De capaciteit als instelling voor verblijf is vastgesteld op 52 plaatsen.</text:p>
      <text:p text:style-name="ifm_p_mt.3.7mm_ifm">Bij beschikking van 16 december 2013 met kenmerk CIBG TZi 16547.1, is Revalidatie- en Zorghotel, Bargelaan 198, 2333 CW Leiden, onderdeel van Stichting Topaz in Leiden, toegelaten als instelling voor persoonlijke verzorging, verpleging, begeleiding, behandeling en verblijf als bedoeld in de artikelen 4, 5, 6, 8 en 9 van het Besluit zorgaanspraken AWBZ. De capaciteit als instelling voor verblijf is vastgesteld op 70 plaatsen.</text:p>
      <text:p text:style-name="ifm_p_mt.3.7mm_ifm">Bij beschikking van 16 december 2013 met kenmerk CIBG TZi 16660.1, is de capaciteit als instelling voor verblijf als bedoeld in artikel 9 van het Besluit zorgaanspraken AWBZ, van Stichting Dag- en Woonvoorzieningen Verstandelijk Gehandicapten (SDW), Laan van Brabant 72, 4701 BL Roosendaal, statutair gevestigd in Roosendaal, gewijzigd van 454 plaatsen in 431 plaatsen.</text:p>
      <text:p text:style-name="ifm_p_ifm">Tevens zijn diverse locatiewijzigingen verwerkt in de toelating als instelling voor verblijf van Stichting Dag- en Woonvoorzieningen Verstandelijk Gehandicapten (SDW), Laan van Brabant 72, 4701 BL Roosendaal, statutair gevestigd in Roosendaal.</text:p>
      <text:p text:style-name="ifm_p_mt.3.7mm_ifm">Bij beschikking van 16 december 2013 met kenmerk CIBG TZi 16667.1, is Stichting Nany's Christelijke Thuiszorg Organisatie, Bijlmerdreef 492C, 1102 AC Amsterdam, statutair gevestigd in Amsterdam, toegelaten als instelling voor de functies persoonlijke verzorging, verpleging, begeleiding en verblijf als bedoeld in de artikelen 4, 5, 6 en 9a van het Besluit zorgaanspraken AWBZ. De capaciteit als instelling voor verblijf is vastgesteld op 2 plaatsen.</text:p>
      <text:p text:style-name="ifm_p_mt.3.7mm_ifm">Bij beschikking van 16 december 2013 met kenmerk CIBG TZi 16676.1, is de capaciteit als instelling voor verblijf als bedoeld in artikel 9 van het Besluit zorgaanspraken AWBZ, van Verzorgingshuis Avondlicht, Sluimerskamp 18, 4171 BR Herwijnen, onderdeel van Stichting Huisvesting en Verzorging van Bejaarden Avondlicht in Herwijnen, gewijzigd van 57 plaatsen in 72 plaatsen.</text:p>
      <text:p text:style-name="ifm_p_mt.3.7mm_ifm">Bij beschikking van 17 december 2013 met kenmerk CIBG TZi 16672.1, is Equicentrum "Sprong Vooruit" (eenmanszaak), Sprongseweg 7, 5447 PK Rijkevoort, toegelaten als instelling voor de functie bgeleiding als bedoeld in artikel 6 van het Besluit zorgaanspraken AWBZ.</text:p>
      <text:p text:style-name="ifm_p_mt.3.7mm_ifm">Bij beschikking van 17 december 2013 met kenmerk CIBG TZi 16478.1, is de capaciteit als instelling voor verblijf als bedoeld in artikel 9 van het Besluit zorgaanspraken AWBZ, van RIBW Leger des Heils GGZ Flevoland, onderdeel van Stichting Leger des Heils Welzijns- en Gezondheidszorg in Amsterdam gewijzigd van 16 plaatsen in 27 plaatsen.</text:p>
      <text:p text:style-name="ifm_p_mt.3.7mm_ifm">Bij beschikking van 17 december 2013 met kenmerk CIBG TZi 16515.1, is de capaciteit als instelling voor verblijf als bedoeld in artikel 9 van het Besluit zorgaanspraken AWBZ, van RIBW Leger des Heils GGZ Drenthe, Boslaan 138, 7822 EP Emmen, onderdeel van Stichting Leger des Heils Welzijns- en Gezondheidszorg in Amsterdam, gewijzigd van 44 plaatsen in 50 plaatsen.</text:p>
      <text:p text:style-name="ifm_p_mt.3.7mm_ifm">Bij beschikking van 17 december 2013 met kenmerk CIBG TZi 16408.3, zijn diverse locatiewijzigingen verwerkt in de toelating als instelling voor verblijf van Zuidwester Basis Zorgvoorzieningen Middelharnis, Oosthavendijk 30, 3241 LK Middelharnis, onderdeel van Stichting Zuidwester in Middelharnis.</text:p>
      <text:p text:style-name="ifm_p_mt.3.7mm_ifm">Bij beschikking van 17 december 2013 met kenmerk CIBG TZi 16607.1, is de capaciteit als instelling voor verblijf als bedoeld in artikel 9 van het Besluit zorgaanspraken AWBZ, van Stichting Anton Constandse, De Werf 15 III, 2544 EH Den Haag, statutair gevestigd in Den Haag, gewijzigd van 577 plaatsen in 593 plaatsen.</text:p>
      <text:p text:style-name="ifm_p_mt.3.7mm_ifm">Bij beschikking van 17 december 2013 met kenmerk CIBG TZi 16694.1, is Stichting Ottho Gerhard Heldring en Ambulatorium, Wageningsestraat 104, 6671 DH Zetten, statutair gevestigd in Zetten, toegelaten als instelling voor medisch specialistiche zorg, welke zorg behoort tot de ingevolge de Zorgverzekeringswet te verzekeren prestaties. De capaciteit als istelling voor medische specialistische zorg is vastgesteld op 62 plaatsen.</text:p>
      <text:p text:style-name="ifm_p_mt.3.7mm_ifm">Bij beschikking van 17 december 2013 met kenmerk CIBG TZi 16737.2, is Stichting Reizen voor mensen met een beperking, handelend onder de naam Stichting Meereizen, Deldenerstraat 26, 7551 AG Hengelo, statutair gevestigd in Hengelo, toegelaten als instelling voor begeleiding als bedoeld in artikel 6 van het Besluit zorgaanspraken AWBZ.</text:p>
      <text:p text:style-name="ifm_p_mt.3.7mm_ifm">Bij beschikking van 17 december 2013 met kenmerk CIBG TZi 16770.1, is Caresolutions Zorg en Welzijn (eenmanszaak), Rosa Luxemburgpark 123, 1447 WD Purmerend, toegelaten als instelling voor persoonlijke verzorging, verpleging en begeleiding als bedoeld in de artikelen 4, 5 en 6 van het Besluit zorgaanspraken AWBZ.</text:p>
      <text:p text:style-name="ifm_p_mt.3.7mm_ifm">Bij beschikking van 17 december 2013 met kenmerk CIBG TZi 16784.1, is Nicon Care B.V, Nieuwlandhof 99, 1106 RL, Amsterdam, statutair in Amsterdam, toegelaten als instelling voor persoonlijke verzorging, verpleging en begeleiding als bedoeld in de artikelen 4, 5 en 6 van het Besluit zorgaanspraken AWBZ.</text:p>
      <text:p text:style-name="ifm_p_mt.3.7mm_ifm">Bij beschikking van 17 december 2013 met kenmerk CIBG TZi 16728.1, is de toelating van Faas Psychologie, Plantage 7, 2311 JB Leiden als instelling voor medisch specialistische zorg ingetrokken.</text:p>
      <text:p text:style-name="ifm_p_mt.3.7mm_ifm">Bij beschikking van 17 december 2013 met kenmerk CIBG TZi 16753.1, is Stichting DCB Echografiepraktijk "Twente Centrum" statutair gevestigd in Almelo toegelaten als instelling voor medisch specialistische zorg, welke zorg behoort tot de ingevolge de Zorgverzekeringswet te verzekeren prestaties.</text:p>
      <text:p text:style-name="ifm_p_mt.3.7mm_ifm">Bij beschikking van 17 december 2013 met kenmerk CIBG TZi 16578.3, is Quality Care Rotterdam B.V., Essenbrugstraat 105, 3022 MH Rotterdam, statutair gevestigd in Rotterdam, toegelaten als instelling voor medisch specialistische zorg, welke zorg behoort tot de ingevolge de Zorgverzekeringswet te verzekeren prestaties.</text:p>
      <text:p text:style-name="ifm_p_mt.3.7mm_ifm">Bij beschikking van 17 december 2013 met kenmerk CIBG TZi 16579.2, is Stichting De Nieuwe Weg Hoofddorp, Nieuweweg 61-D, 2132 CM Hoofddorp, statutair gevestigd in de gemeente Haarlemmermeer, toegelaten als instelling voor medisch specialistische zorg, welke zorg behoort tot de ingevolge de Zorgverzekeringswet te verzekeren prestaties.</text:p>
      <text:p text:style-name="ifm_p_mt.3.7mm_ifm">Bij beschikking van 17 december 2013 met kenmerk CIBG TZi 16758.1, is Stichting Sanctuary Kliniek, Bachsingel 51, 2402 GB Alphen a/d Rijn, statutair gevestigd in Alphen a/d Rijn, toegelaten als instelling voor medisch specialistische zorg, welke zorg behoort tot de ingevolge de Zorgverzekeringswet te verzekeren prestaties.</text:p>
      <text:p text:style-name="ifm_p_mt.3.7mm_ifm">Bij beschikking van 18 december 2013 met kenmerk CIBG TZi 16456.3, is Stichting betaalbare GGZ, Noorderstaete 20, 9402 XB Assen, statutair gevestigd in Assen toegelaten als instelling voor medisch specialistische zorg, welke zorg behoort tot de ingevolge de Zorgverzekeringswet te verzekeren prestaties.</text:p>
      <text:p text:style-name="ifm_p_mt.3.7mm_ifm">Bij beschikking van 18 december 2013 met kenmerk CIBG TZi 16654.1, is de toelating van De Zorgverlener B.V., Barkstraat 31, 5071 AT Tilburg ingetrokken.</text:p>
      <text:p text:style-name="ifm_p_mt.3.7mm_ifm">Bij beschikking van 18 december 2013 met kenmerk CIBG TZi 16722.1, is de toelating van Stichting de Markenlanden, Pastoor van Kessellaan 7, 4761 BH Zevenbergen ingetrokken.</text:p>
      <text:p text:style-name="ifm_p_mt.3.7mm_ifm">Bij beschikking van 18 december 2013 met kenmerk CIBG TZi 16723.1, is de toelating van De Zorgverlener, Barkstraat 31, 5071 AT Tilburg ingetrokken.</text:p>
      <text:p text:style-name="ifm_p_mt.3.7mm_ifm">Bij beschikking van 18 december 2013 met kenmerk CIBG TZi 15918.1, is FPC Veldzicht, Ommerweg 67 7707AT Balkbrug, onderdeel van het Ministerie van Veiligheid en Justitie in Den Haag, toegelaten als instelling voor persoonlijke verzorging, verpleging, begeleiding, behandeling, verblijf als bedoeld in de artikelen 4, 5, 6, 8 en 9 van het Besluit zorgaanspraken AWBZ. De capaciteit als instelling voor verblijf is vastgesteld op 30 plaatsen.</text:p>
      <text:p text:style-name="ifm_p_ifm">Ook is FPC Veldzicht toegelaten als instelling voor medisch specialistische zorg, welke zorg behoort tot de ingevolge de Zorgverzekeringswet te verzekeren prestaties. De capaciteit als instelling voor medische specialistische zorg is vastgesteld op 35 plaatsen.</text:p>
      <text:p text:style-name="ifm_p_mt.3.7mm_ifm">Bij beschikking van 18 december 2013 met kenmerk CIBG TZi 16653.1, is Stichting Surplus Zorg, Pastoor van Kessellaan 7, 4761 BH Zevenbergen, statutair gevestigd in Zevenbergen toegelaten als instelling voor persoonlijke verzorging, verpleging en begeleiding als bedoeld in de artikelen 4, 5 en 6 van het Besluit zorgaanspraken AWBZ en als instelling voor medisch specialistische zorg, welke zorg behoort tot de ingevolge de Zorgverzekeringswet te verzekeren prestaties.</text:p>
      <text:p text:style-name="ifm_p_mt.3.7mm_ifm">Bij beschikking van 19 december 2013 met kenmerk CIBG TZi 16301.3, is Stichting Zuidwester Zeeland, 's-Heer Hendrikstraat 42, 4461 BW Goes, onderdeel van Stichting Zuidwester in Middelharnis, toegelaten als instelling voor persoonlijke verzorging, verpleging, begeleiding, behandeling en verblijf als bedoeld in de artikelen 4, 5, 6, 8 en 9 van het Besluit zorgaanspraken AWBZ. De capaciteit als instelling voor verblijf is vastgesteld op 141 plaatsen.</text:p>
      <text:p text:style-name="ifm_p_mt.3.7mm_ifm">Bij beschikking van 19 december 2013 met kenmerk CIBG TZi 16464.2, is Eerstelijnsbehandel-centra B.V., Tolsteegsingel 2, 3582 AC Utrecht, onderdeel van Gezond.nl B.V. in Hilversum toegelaten als instelling voor medisch specialistische zorg, welke zorg behoort tot de ingevolge de Zorgverzekeringswet te verzekeren prestaties.</text:p>
      <text:p text:style-name="ifm_p_mt.3.7mm_ifm">Bij beschikking van 19 december 2013 met kenmerk CIBG TZi 16689.1, is Ruich B.V., Wilhelminapark 23, 5911 EC Venlo, statutair gevestigd in Venlo, toegelaten als instelling voor medisch specialistische zorg, welke zorg behoort tot de ingevolge de Zorgverzekeringswet te verzekeren prestaties.</text:p>
      <text:p text:style-name="ifm_p_mt.3.7mm_ifm">Bij beschikking van 19 december 2013 met kenmerk CIBG TZi 16772.1, is Stichting Cardea Jeugdzorg, Elizabethhof 21, 2353 EW Leiderdorp, statutair gevestigd in Leiden toegelaten als instelling voor begeleiding, behandeling en verblijf als bedoeld in de artikelen 6, 8 en 9 van het Besluit zorgaanspraken AWBZ. De capaciteit als instelling voor verblijf is vastgesteld op 20 plaatsen.</text:p>
      <text:p text:style-name="ifm_p_mt.3.7mm_ifm">Bij beschikking van 19 december 2013 met kenmerk CIBG TZi 16365.3, is Revacare. B.V., Hoofdstraat 189, 3971 KL Driebergen statutair gevestigd in Driebregen-Rijsenburg toegelaten als instelling voor medisch specialistiche zorg, welke zorg behoort tot de ingevolge de Zorgverzekeringswet te verzekeren prestaties.</text:p>
      <text:p text:style-name="ifm_p_mt.3.7mm_ifm">Bij beschikking van 19 december 2013 met kenmerk CIBG TZi 16211.3, is Regionale Kruisvereniging West-Brabant, Albertdonk 4, 4707 XZ Roosendaal, statutair gevestigd in Roosendaal, toegelaten als instelling voor verpleging als bedoeld in artikel 5 van het Besluit zorgaanspraken AWBZ.</text:p>
      <text:p text:style-name="ifm_p_mt.3.7mm_ifm">Bij beschikking van 19 december 2013 met kenmerk CIBG TZi 16462.1, is CareHouse Holding B.V., Maria Austrisstraat 640, 1087 JC Amsterdam statutair gevestigd in Amsterdam ook toegelaten als instelling voor Kortdurend verblijf als bedoeld in artikel 9a van het Besluit zorgaanspraken AWBZ. De capaciteit als instelling voor verblijf is vastgesteld op 14 plaatsen.</text:p>
      <text:p text:style-name="ifm_p_mt.3.7mm_ifm">Bij beschikking van 19 december 2013 met kenmerk CIBG TZi 16679.1, is de capaciteit als instelling voor verblijf als bedoeld in artikel 9 van het Besluit zorgaanspraken AWBZ, van Woonvorm Breda, Nieuwe Leuvenaarstraat 1a, 4811 ML Breda, onderdeel van Nederlandse Stichting Woon- en Activiteitencentrum voor Lichamelijk gehandicapten (NSWAC), gewijzigd van 66 plaatsen in 52 plaatsen.</text:p>
      <text:p text:style-name="ifm_p_mt.3.7mm_ifm">Bij beschikking van 19 december 2013 met kenmerk CIBG TZi 15779.1, is Stichting Bouwen op de Rots, Sabapier 5, 1339 KK Almere, statutair gevestigd in Almere toegelaten als instelling voor persoonlijke verzorging, verpleging, begeleiding, behandeling en verblijf als bedoeld in de artikelen 4, 5, 6, 8 en 9 van het Besluit zorgaanspraken AWBZ en als instelling voor medisch specialistische zorg, welke zorg behoort tot de ingevolge de Zorgverzekeringswet te verzekeren prestaties.</text:p>
      <text:p text:style-name="ifm_p_mt.3.7mm_ifm">Bij beschikking van 20 december 2013 met kenmerk CIBG TZi 16526.1, is Woonzorgcentrum Nicasius, Berkelmanspad 6, 5591 GK Heeze, onderdeel van Sit Anna Zorggroep in Geldrop, toegelaten als instelling voor persoonlijke verzorging, verpleging, begeleiding, behandeling en verblijf als bedoeld in de artikelen 4, 5, 6, 8 en 9 van het Besluit zorgaanspraken AWBZ. De capaciteit als instelling voor verblijf is vastgesteld op 71 plaatsen.</text:p>
      <text:p text:style-name="ifm_p_mt.3.7mm_ifm">Bij beschikking van 20 december 2013 met kenmerk CIBG TZi 16537.1, is (eenmanszaak) Thuiszorg Faith, Aalkeetstraat 10C, 3024 SE Rotterdam, toegelaten als instelling voor persoonlijke verzorging, verpleging en begeleiding als bedoeld in de artikelen 4, 5 en 6 van het Besluit zorgaanspraken AWBZ.</text:p>
      <text:p text:style-name="ifm_p_mt.3.7mm_ifm">Bij beschikking van 20 december 2013 met kenmerk CIBG TZi 16541.1, is Ambuzorg (v.o.f.), Ruigoord 18, 3079 XR Rotterdam, toegelaten als instelling voor begeleiding als bedoeld in artikel 6 van het Besluit zorgaanspraken AWBZ.</text:p>
      <text:p text:style-name="ifm_p_mt.3.7mm_ifm">Bij beschikking van 23 december 2013 met kenmerk CIBG TZi 16610.2, zijn 41 plaatsen voor verzekerden met een somatische en/of psychogeriatrische andoening of beperking en bijkomende psychosociale problemen, van Verzorgingshuis Nieuw Delftweide, Herman Gorterstraat 1, 2024 JH Haarlem onderdeel van Stichting Sint Jacob in Haarlem, omgezet in 37 plaatsen voor verzekerden met een psychogeriatrische aandoening of beperking en 4 plaatsen voor verzekerden met een somatische aandoening of beperking.</text:p>
      <text:p text:style-name="ifm_p_mt.3.7mm_ifm">Bij beschikking van 23 december 2013 met kenmerk CIBG TZi 16612.2, zijn 32 plaatsen voor verzekerden met een somatische en/of psychogeriatrische aandoening of beperking en bijkomende psychosociale problemen, van Verzorgingshuis Oldenhove, Dompvloedslaan 1, 2051 NA Overveen, onderdeel van Stichting Sint Jacob in Haarlem, omgezet in 27 plaatsen voor verzekerden met een psychogeriatrische aandoening of beperking en 5 plaatsen voor verzekerden met een somatische aandoening of beperking.</text:p>
      <text:p text:style-name="ifm_p_mt.3.7mm_ifm">Bij beschikking van 23 december 2013 met kenmerk CIBG TZi 16613.2, zijn 50 plaatsen voor verzekerden met een somatische en/of psychogeriatrische aandoening of beperking en bijkomende psychosociale problemen, van Verzorgingshuis St. Jacob in de Hout, Zuiderhoutlaan 1, 2012 PJ Haarlem, onderdeel van Stichting Sint Jacob in Haarlem, omgezet in 48 plaatsen voor verzekerden met een psychogeriatrische aandoening of beperking en 2 plaatsen voor verzekerden met een somatische aandoening of beperking.</text:p>
      <text:p text:style-name="ifm_p_mt.3.7mm_ifm">Bij beschikking van 23 december 2013 met kenmerk CIBG TZi 16614.2, zijn 58 plaatsen voor verzekerden met een somatische en/of psychogeriatrische aandoening of beperking en bijkomende psychosociale problemen, van Verzorgngshuis Schalkweide, Floris van Adrichemlaan 15, 2035 VB Haarlem, onderdeel van Stichting Sint Jacob in Haarlem, omgezet in 46 plaatsen voor verzekerden met een psychogeriatrische aandoening of beperking en 12 plaatsen voor verzekerden met een somatische aandoening of beperking.</text:p>
      <text:p text:style-name="ifm_p_mt.3.7mm_ifm">Bij beschikking van 23 december 2013 met kenmerk CIBG TZi 16615.2, zijn 32 plaatsen voor verzekerden met een somatische en/of psychogeriatrische aandoening of beperking en bijkomende psychosociale problemen, van Zorgcentrum Bosbeek, Glipper Dreef 209, 2104 WG Heemstede, onderdeel van Stichting Sint Jacob in Haarlem, omgezet in 26 plaatsen voor verzekerden met en psychogeriatriche aandoening of beperking en 6 plaatsen voor verzekerden met een somatische aandoening of bep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 Centraal Informatiepunt Beroepen Gezondheidszorg (CIBG)</meta:user-defined>
    <meta:user-defined meta:name="DCTERMS.W3CDTF/DCTERMS.available">2014-01-15</meta:user-defined>
  </office:meta>
</office:document-meta>
</file>