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15</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2 maart 2014, nr. BOACAT2014/014, strekkende tot aanwijzing van buitengewoon opsporingsambtenaren van politie bij de Rijksrecherche</text:h>
      <text:p text:style-name="ifm_p_mt.3.7mm_ifm">De Staatssecretaris van Veiligheid en Justitie,</text:p>
      <text:p text:style-name="ifm_p_mt.3.7mm_ifm">Gelezen het verzoek van 21 januari 2014 van de afdeling Bedrijfsvoering P2 van de Rijksrecherche en de adviezen van de hoofdofficier van justitie bij het arrondissementsparket Rot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de Rijksrecherche,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Rot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Rijksrecherch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8<text:s/></text:h>
      <text:p text:style-name="ifm_p_mt.4.23mm_ifm">Het Besluit buitengewoon opsporingsambtenaar Rijksrecherche 2009 van 24 juni 2009, nr. 5596792/Justis/09, zal vervallen op 24 juni 2014.</text:p>
      <text:h text:style-name="ifm_p_font.bold_mt.5.08mm_page.keep-with-next_ifm" text:outline-level="2">Artikel<text:s/>9<text:s/></text:h>
      <text:p text:style-name="ifm_p_mt.4.23mm_ifm">Dit besluit treedt in werking met ingang van 24 juni 2014 en vervalt met ingang van 24 juni 2019.</text:p>
      <text:h text:style-name="ifm_p_font.bold_mt.5.08mm_page.keep-with-next_ifm" text:outline-level="2">Artikel<text:s/>10<text:s/></text:h>
      <text:p text:style-name="ifm_p_mt.4.23mm_ifm">Dit besluit wordt aangehaald als: Besluit buitengewoon opsporingsambtenaar Rijksrecherche 2014.</text:p>
      <text:p text:style-name="ifm_p_mt.3.7mm_ifm">Dit besluit zal met de toelichting in de Staatscourant worden geplaatst.</text:p>
      <text:p text:style-name="ifm_p_font.italic_mt.3.7mm_ifm">
                  Den Haag,
                   12 maart 2014
               </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815</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815</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2 maart 2014, nr. BOACAT2014/014, strekkende tot aanwijzing van buitengewoon opsporingsambtenaren van politie bij de Rijksrecherche</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78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81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source">Artikel 17, eerste lid, aanhef en onder 2, Wet op de economische delicten</meta:user-defined>
    <meta:user-defined meta:name="DC.title">Besluit van de Staatssecretaris van Veiligheid en Justitie van 12 maart 2014, nr. BOACAT2014/014, strekkende tot aanwijzing van buitengewoon opsporingsambtenaren van politie bij de Rijksrecherche</meta:user-defined>
    <meta:user-defined meta:name="DCTERMS.alternative"/>
    <meta:user-defined meta:name="DCTERMS.W3CDTF/OVERHEIDop.datumOndertekening">2014-03-12</meta:user-defined>
    <meta:user-defined meta:name="DCTERMS.W3CDTF/DCTERMS.available">2014-03-20</meta:user-defined>
    <meta:user-defined meta:name="OVERHEIDop.Ruimtelijkplan/OVERHEIDop.bekendmakingBetreffendePlan"/>
  </office:meta>
</office:document-meta>
</file>