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0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Gen. maj. de Ruyter van Steveninckkazerne te Oirschot,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Gen. Maj. de Ruyter van Steveninckkazerne (51B12)</text:p>
      <text:p text:style-name="ifm_p_ifm">Locatie: Eindhovensedijk 42 D1, 5688 GN Oirschot</text:p>
      <text:p text:style-name="ifm_p_ifm">Activiteit: Bouwen</text:p>
      <text:p text:style-name="ifm_p_ifm">Voor: Het aanbouwen bij en renoveren van gebouwen L11 en L12</text:p>
      <text:p text:style-name="ifm_p_ifm">Aanvraagdatum: 25 oktober 2013</text:p>
      <text:p text:style-name="ifm_p_ifm">Besluitdatum: 12 maart 2014</text:p>
      <text:p text:style-name="ifm_p_ifm">Bekendmaking: 12 maart 2014</text:p>
      <text:p text:style-name="ifm_p_ifm">Zaaknummer: 98436627</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 </text:p>
      <text:p text:style-name="ifm_p_ifm">DMS-nummer: 217399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08</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08</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chikking omgevingsvergunning Gen. maj. de Ruyter van Steveninckkazerne te Oirscho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0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omgevingsvergunning Gen. maj. de Ruyter van Steveninckkazerne te Oirschot, DCMR Milieudienst Rijnmond</meta:user-defined>
    <meta:user-defined meta:name="DCTERMS.W3CDTF/DCTERMS.available">2014-03-19</meta:user-defined>
    <meta:user-defined meta:name="OVERHEIDop.Ruimtelijkplan/OVERHEIDop.bekendmakingBetreffendePlan"/>
  </office:meta>
</office:document-meta>
</file>