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 kadaster netwerken AEP-leiding ExxonMobil Chemical Holland B.V.</text:h>
      <text:p text:style-name="ifm_p_mt.7.4mm_ifm">De besloten vennootschap met beperkte aansprakelijkheid <text:span text:style-name="ifm_span_font.bold_mt.7.4mm_ifm">ExxonMobil Chemical Holland B.V.</text:span>, met zetel te Rotterdam, adres 3197 KA Botlek Rotterdam, Botlekweg 121, Havennummer 4060, ingeschreven in het handelsregister onder nummer 24231768, kondigt aan dat zij heeft doen inschrijven bij de Dienst voor het kadaster en de openbare registers, ingevolge artikel 3:17 lid 1 sub k Burgerlijk Wetboek, op grond van artikel 155a Overgangswet Nieuw Burgerlijk Wetboek, de aanleg van een net, kadastraal bekend als Netwerken Utrecht, sectie G, nummer 16, bestaande uit een aardgasnet behorende bij de AEP (Amsterdam Esters Plant), bestaande uit leidingen van diverse materialen en diameters en met werkdrukken van nul komma acht (0,8) bar overdruk, dat dient voor het transport en de distributie van aardgas ten behoeve van de openbare gasvoorziening, genaamd Aardgas AEP, gelegen in de haven van Amsterdam, door inschrijving op dertien maart tweeduizend veertien in register Hypotheken 4, in deel 64068, nummer 181, van een afschrift van de notariële verklaring, op twaalf maart tweeduizend veertien opgemaakt door mr. Paul Hubertus Nicolaas Quist, notaris met plaats van vestiging Amsterdam, met het bewijsstuk en de tekeningen met kenmerk 2011-00186-001, welke tekening door de bewaarder van het kadaster en de openbare registers in bewaring is genomen onder depotnummer 201205070000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95</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95</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 kadaster netwerken AEP-leiding ExxonMobil Chemical Holland B.V.</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7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Inschrijving kadaster netwerken AEP-leiding ExxonMobil Chemical Holland B.V.</meta:user-defined>
    <meta:user-defined meta:name="DCTERMS.W3CDTF/DCTERMS.available">2014-03-20</meta:user-defined>
  </office:meta>
</office:document-meta>
</file>