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93</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chrijving kadaster netwerken ETT-leidingen ExxonMobil Chemical Holland B.V.</text:h>
      <text:p text:style-name="ifm_p_mt.7.4mm_ifm">De besloten vennootschap met beperkte aansprakelijkheid <text:span text:style-name="ifm_span_font.bold_mt.7.4mm_ifm">ExxonMobil Chemical Holland B.V.</text:span>, met zetel te Rotterdam, adres 3197 KA Botlek Rotterdam, Botlekweg 121, Havennummer 4060, ingeschreven in het handelsregister onder nummer 24231768 kondigt aan dat zij heeft doen inschrijven bij de Dienst voor het kadaster en de openbare registers, ingevolge artikel 3:17 lid 1 sub k Burgerlijk Wetboek, op grond van artikel 155a Overgangswet Nieuw Burgerlijk Wetboek, de aanleg van vijf netten, kadastraal bekend als: (i) Netwerken Utrecht, sectie C, nummer 2, bestaande uit een chemische leiding genaamd Laad/Losleiding ROP; (ii) Netwerken Utrecht, sectie G, nummer 35, bestaande uit een gasleiding genaamd Stikstof; (iii) Netwerken Utrecht, sectie W, nummer 31, bestaande uit een waterleiding genaamd Koelwater; (iv) Netwerken Utrecht, sectie W, nummer 32, bestaande uit een waterleiding, genaamd Brandwater; en (v) Netwerken Utrecht, sectie D, nummer 107, bestaande uit een leiding voor afvalstoffen, genaamd F-Riool, door inschrijving op dertien maart tweeduizend veertien in register Hypotheken 4, in deel 64068, nummer 182, van een afschrift van de notariële verklaring, op twaalf februari tweeduizend veertien opgemaakt door mr. Paul Hubertus Nicolaas Quist, notaris met plaats van vestiging Amsterdam, met het bewijsstuk en de tekeningen met kenmerk: (i) 2012-00072-001, welke tekening door de bewaarder van het kadaster en de openbare registers in bewaring is genomen onder depotnummer 20131104000159; (ii) 2012-00073-001, welke tekening door de bewaarder van het kadaster en de openbare registers in bewaring is genomen onder depotnummer 20131104000175; (iii) 2012-00074-001, welke tekening door de bewaarder van het kadaster en de openbare registers in bewaring is genomen onder depotnummer 20131104000183; (iv) 2012-00075-001, welke tekening door de bewaarder van het kadaster en de openbare registers in bewaring is genomen onder depotnummer 20131104000191; en (v) 2014-00015-001, welke tekening door de bewaarder van het kadaster en de openbare registers in bewaring is genomen onder depotnummer 2014022700019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793</text:span><text:tab/>20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793</text:span><text:tab/>20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schrijving kadaster netwerken ETT-leidingen ExxonMobil Chemical Holland B.V.</dc:title>
    <meta:user-defined meta:name="OVERHEIDop.DienstAgentschapInstellingOfProject/DC.creator">overig</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77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793</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Netwerken</meta:user-defined>
    <meta:user-defined meta:name="DC.title">Inschrijving kadaster netwerken ETT-leidingen ExxonMobil Chemical Holland B.V.</meta:user-defined>
    <meta:user-defined meta:name="DCTERMS.W3CDTF/DCTERMS.available">2014-03-20</meta:user-defined>
  </office:meta>
</office:document-meta>
</file>