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Leeuwarden te Leeuwarden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Vliegbasis Leeuwarden (06C02)</text:p>
      <text:p text:style-name="ifm_p_ifm">Locatie: Keegsdijkje 7C22, 8919 AK Leeuwarden</text:p>
      <text:p text:style-name="ifm_p_ifm">Activiteit: Bouwen</text:p>
      <text:p text:style-name="ifm_p_ifm">Voor: Verlengen van de vergunning voor het plaatsen van tijdelijke units (C23 en C24)</text:p>
      <text:p text:style-name="ifm_p_ifm">Aanvraagdatum: 6 maart 2014</text:p>
      <text:p text:style-name="ifm_p_ifm">Zaaknummer: 98447122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3900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792</text:span><text:tab/>19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792</text:span><text:tab/>19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aanvraag omgevingsvergunning Vliegbasis Leeuwarden te Leeuward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7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792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omgevingsvergunning Vliegbasis Leeuwarden te Leeuwarden, DCMR Milieudienst Rijnmond</meta:user-defined>
    <meta:user-defined meta:name="DCTERMS.W3CDTF/DCTERMS.available">2014-03-19</meta:user-defined>
    <meta:user-defined meta:name="OVERHEIDop.Ruimtelijkplan/OVERHEIDop.bekendmakingBetreffendePlan"/>
  </office:meta>
</office:document-meta>
</file>