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Otterloseweg 5 D 101, Harskamp (gemeente Ede), DCMR Milieudienst Rijnmond</text:h>
      <text:h text:style-name="ifm_p_font.bold_mt.7.4mm_page.keep-with-next_ifm" text:outline-level="4">Kennisgeving aanvrage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gen voor een omgevingsvergunning heeft ontvangen, waarop de reguliere voorbereidingsprocedure van toepassing is.</text:p>
      <text:p text:style-name="ifm_p_mt.3.7mm_ifm">Bedrijf: Infanterie Schietkamp Harskamp (33A03)</text:p>
      <text:p text:style-name="ifm_p_ifm">Locatie: Otterloseweg 5 D 101, 6732 BR Harskamp (gemeente Ede)</text:p>
      <text:p text:style-name="ifm_p_ifm">Activiteit: Milieuneutraal wijzigen</text:p>
      <text:p text:style-name="ifm_p_ifm">Voor: De realisatie van een Shootinghouse (Fase 2)</text:p>
      <text:p text:style-name="ifm_p_ifm">Aanvraagdatum: 10 maart 2014</text:p>
      <text:p text:style-name="ifm_p_ifm">Zaaknummer: 98447382</text:p>
      <text:p text:style-name="ifm_p_mt.3.7mm_ifm">Bedrijf: Infanterie Schietkamp Harskamp (33A03)</text:p>
      <text:p text:style-name="ifm_p_ifm">Locatie: Otterloseweg 5 D 101, 6732 BR Harskamp (gemeente Ede)</text:p>
      <text:p text:style-name="ifm_p_ifm">Activiteit: Milieuneutraal wijzigen</text:p>
      <text:p text:style-name="ifm_p_ifm">Voor: Het houden van reguliere (schiet)oefeningen op het terrein, met gebruik van vuur (vuurtonnen) en / of met het gebruik van een rookmachine</text:p>
      <text:p text:style-name="ifm_p_ifm">Aanvraagdatum: 11 maart 2014</text:p>
      <text:p text:style-name="ifm_p_ifm">Zaaknummer: 98447424</text:p>
      <text:p text:style-name="ifm_p_mt.3.7mm_ifm">In dit stadium liggen de aanvragen niet ter inzage en is het niet mogelijk uw mening te geven over een aanvraag. Nadat wij een besluit hebben genomen wordt u in de gelegenheid gesteld uw bezwaren kenbaar te maken.</text:p>
      <text:p text:style-name="ifm_p_ifm">DMS-nummer: 21738940, 2173906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84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84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Otterloseweg 5 D 101, Harskamp (gemeente Ede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8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Otterloseweg 5 D 101, Harskamp (gemeente Ede), DCMR Milieudienst Rijnmond</meta:user-defined>
    <meta:user-defined meta:name="DCTERMS.W3CDTF/DCTERMS.available">2014-03-19</meta:user-defined>
    <meta:user-defined meta:name="OVERHEIDop.Ruimtelijkplan/OVERHEIDop.bekendmakingBetreffendePlan"/>
  </office:meta>
</office:document-meta>
</file>