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7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realisatie monovalent aardwarmtesysteem, Legerplaats Ermelo aan Leuvenumseweg 88 te Ermelo, DCMR Milieudienst Rijnmond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Legerplaats Ermelo (26H23)</text:p>
      <text:p text:style-name="ifm_p_ifm">Locatie: Leuvenumseweg 88, 3852 AV Ermelo</text:p>
      <text:p text:style-name="ifm_p_ifm">Activiteit: Beperkte omgevingsvergunning milieu</text:p>
      <text:p text:style-name="ifm_p_ifm">Voor: De realisatie van een monovalent aardwarmtesysteem voor verwarming, tapwater en koeling</text:p>
      <text:p text:style-name="ifm_p_ifm">Aanvraagdatum: 10 maart 2014</text:p>
      <text:p text:style-name="ifm_p_ifm">Zaaknummer: 98447365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73902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7775</text:span><text:tab/>19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7775</text:span><text:tab/>19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realisatie monovalent aardwarmtesysteem, Legerplaats Ermelo aan Leuvenumseweg 88 te Ermelo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77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775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voor realisatie monovalent aardwarmtesysteem, Legerplaats Ermelo aan Leuvenumseweg 88 te Ermelo, DCMR Milieudienst Rijnmond</meta:user-defined>
    <meta:user-defined meta:name="DCTERMS.W3CDTF/DCTERMS.available">2014-03-19</meta:user-defined>
    <meta:user-defined meta:name="OVERHEIDop.Ruimtelijkplan/OVERHEIDop.bekendmakingBetreffendePlan"/>
  </office:meta>
</office:document-meta>
</file>