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vergunning Putman Exploitatiemaatschappij b.v. te Westervoort, Rijkswaterstaat</text:h>
      <text:p text:style-name="ifm_p_mt.7.4mm_ifm"><text:span text:style-name="ifm_span_font.bold_mt.7.4mm_ifm">RECTIFICATIE TERMIJN VAN TERZINZAGELEGGING</text:span></text:p>
      <text:p text:style-name="ifm_p_mt.3.7mm_ifm">De termijn van terinzagelegging is 1 week opgeschoven.</text:p>
      <text:p text:style-name="ifm_p_mt.3.7mm_ifm">De ontwerpvergunning met bijbehorende stukken liggen <text:span text:style-name="ifm_span_font.bold_ifm">van 27 maart 2014 tot en met 7 mei 2014 </text:span>ter inz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48</text:span><text:tab/>26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48</text:span><text:tab/>26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vergunning Putman Exploitatiemaatschappij b.v. te Westervoor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4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Verkeer | Water</meta:user-defined>
    <meta:user-defined meta:name="DC.title">Watervergunning Putman Exploitatiemaatschappij b.v. te Westervoort, Rijkswaterstaat</meta:user-defined>
    <meta:user-defined meta:name="DCTERMS.W3CDTF/DCTERMS.available">2014-03-26</meta:user-defined>
    <meta:user-defined meta:name="OVERHEIDop.Ruimtelijkplan/OVERHEIDop.bekendmakingBetreffendePlan"/>
  </office:meta>
</office:document-meta>
</file>