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8 maart 2014, nr. WJZ/14016173, houdende wijziging van het Besluit mandaat, volmacht en machtiging aan de directeur-hoofdinspecteur van het Agentschap Telecom betreffende de Wet telecommunicatievoorzieningen BES en de Wet post BES (Besluit mandaat, volmacht en machtiging directeur-hoofdinspecteur van het Agentschap Telecom betreffende de Wet telecommunicatievoorzieningen BES)</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directeur-hoofdinspecteur van het Agentschap Telecom betreffende de Wet telecommunicatievoorzieningen BES en Wet post BES wordt als volgt gewijzigd:</text:p>
      <text:p text:style-name="ifm_p_mt.3.7mm_indent.no_ifm">A</text:p>
      <text:p text:style-name="ifm_p_mt.3.7mm_ifm">In artikel 1 vervalt de zinsnede ‘en Wet post BES’.</text:p>
      <text:p text:style-name="ifm_p_mt.3.7mm_indent.no_ifm">B</text:p>
      <text:p text:style-name="ifm_p_mt.3.7mm_ifm">Artikel 7 komt te luiden:</text:p>
      <text:section text:style-name="ifm_sect_mleft.5.1mm_ifm" text:name="d15e61">
        <text:h text:style-name="ifm_p_font.bold_mt.5.08mm_page.keep-with-next_ifm" text:outline-level="2">Artikel<text:s/>7<text:s/></text:h>
        <text:p text:style-name="ifm_p_mt.4.23mm_ifm">Dit besluit wordt aangehaald als: Besluit mandaat, volmacht en machtiging directeur-hoofdinspecteur van het Agentschap Telecom betreffende de Wet telecommunicatievoorzieningen BES.</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 en werkt terug tot en met 1 januari 2013.</text:p>
      <text:p text:style-name="ifm_p_mt.3.7mm_ifm">Dit besluit zal in de Staatscourant geplaatst worden.</text:p>
      <text:p text:style-name="ifm_p_font.italic_mt.3.7mm_ifm">
                  ‘s-Gravenhage,
                   18 maart 2014
               </text:p>
      <text:p text:style-name="ifm_p_font.italic_mt.3.7mm_ifm">De Minister van Economische Zaken,<text:line-break/>H.G.J.<text:s/>Kamp</text:p>
      <text:p text:style-name="ifm_p_mt.3.7mm_ifm">Tegen dit besluit kan degene wiens belang rechtstreeks bij dit besluit is getroff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4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4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8 maart 2014, nr. WJZ/14016173, houdende wijziging van het Besluit mandaat, volmacht en machtiging aan de directeur-hoofdinspecteur van het Agentschap Telecom betreffende de Wet telecommunicatievoorzieningen BES en de Wet post BES (Besluit mandaat, volmacht en machtiging directeur-hoofdinspecteur van het Agentschap Telecom betreffende de Wet telecommunicatievoorzieningen BES)</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7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8 maart 2014, nr. WJZ/14016173, houdende wijziging van het Besluit mandaat, volmacht en machtiging aan de directeur-hoofdinspecteur van het Agentschap Telecom betreffende de Wet telecommunicatievoorzieningen BES en de Wet post BES (Besluit mandaat, volmacht en machtiging directeur-hoofdinspecteur van het Agentschap Telecom betreffende de Wet telecommunicatievoorzieningen BES)</meta:user-defined>
    <meta:user-defined meta:name="DCTERMS.W3CDTF/DCTERMS.available">2014-03-19</meta:user-defined>
  </office:meta>
</office:document-meta>
</file>