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Ammerlaan Real Estate B.V., Ministerie van Economische Zaken</text:h>
      <text:h text:style-name="ifm_p_font.bold_mt.7.4mm_page.keep-with-next_ifm" text:outline-level="4">KENNISGEVING<text:s/></text:h>
      <text:p text:style-name="ifm_p_mt.4.23mm_ifm">De Minister van Economische Zaken maakt bekend:</text:p>
      <text:p text:style-name="ifm_p_mt.3.7mm_ifm">Dat aan Ammerlaan Real Estate B.V. te Pijnacker een omgevingsvergunning is verleend voor de activiteit ‘het oprichten en in werking hebben van een inrichting’ ingevolge de Wet algemene bepalingen omgevingsrecht voor de inrichting Ammerlaan Real Estate B.V. De inrichting Ammerlaan Real Estate B.V. is gelegen aan de Nootdorpseweg 15, in de gemeente Pijnacker-Nootdorp, op de percelen kadastraal ingedeeld op het perceel kadastraal bekend perceel C nummers 4932, 4933 en 4934.</text:p>
      <text:p text:style-name="ifm_p_mt.3.7mm_ifm">De omgevingsvergunning betreft het plaatsen van een installatie voor de winning van aardwarmte voor het verwarmen van een tuinbouwbedrijf en levering aan derden.</text:p>
      <text:p text:style-name="ifm_p_mt.3.7mm_ifm">Op het ontwerpbesluit dat van 23 januari 2014 t/m 5 maart 2014 ter inzage lag bij de gemeente zijn geen zienswijzen of adviezen ingediend. Hiermee is de beslistermijn van de aanvraag ingekort tot vier weken na de terinzagelegging van het ontwerpbesluit.</text:p>
      <text:p text:style-name="ifm_p_mt.3.7mm_ifm">Het besluit en de andere relevante stukken liggen met ingang van donderdag 20 maart 2014 gedurende zes weken ter inzage op de secretarie van de gemeente Pijnacker-Nootdorp te Pijnacker. Inzage is mogelijk op werkdagen tijdens kantooruren. Wij adviseren u voor de inzage van dit besluit eerst contact op te nemen met de gemeente, telefoon 14 015.</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Rotterdam, ter attentie van de sector Bestuursrecht, Postbus 50950, 3007 BL Rotterda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35</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35</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Ammerlaan Real Estate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Ammerlaan Real Estate B.V., Ministerie van Economische Zaken</meta:user-defined>
    <meta:user-defined meta:name="DCTERMS.W3CDTF/DCTERMS.available">2014-03-19</meta:user-defined>
    <meta:user-defined meta:name="OVERHEIDop.Ruimtelijkplan/OVERHEIDop.bekendmakingBetreffendePlan"/>
  </office:meta>
</office:document-meta>
</file>