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7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4-7731-001.png" xlink:show="embed" xlink:type="simple"/></draw:frame>Wijziging bestemmingsplan Buitengebied Schouwen-Duiveland, Schouwen-Duiveland</text:h>
      <text:p text:style-name="ifm_p_mt.11.1mm_ifm">De wijziging van het bestemmingsplan Buitengebied Schouwen-Duiveland heeft betrekking op het perceel Lage Rampertseweg 15 te Oosterland. Het besluit tot wijziging van het vigerende bestemmingsplan ‘’Buitengebied Schouwen-Duiveland’’ bestaat uit wijzigen van de bestemming naar een Nieuwe Economische Drager.</text:p>
      <text:p text:style-name="ifm_p_mt.3.7mm_ifm">Het goedkeuringsbesluit met de wijziging van het bestemmingsplan Buitengebied Schouwen-Duiveland ligt met ingang van 24 maart 2014 gedurende 6 weken ter inzage in de leesruimte van het gemeentehuis en kan tijdens de openingstijden worden ingezien.</text:p>
      <text:p text:style-name="ifm_p_mt.3.7mm_ifm">Tijdens de terinzage termijn kunnen belanghebbenden tegen dit besluit beroep instellen bij de Afdeling Bestuursrechtspraak van de Raad van State, Postbus 20019, 2500 EA ’s-Gravenhage. Belanghebbenden zijn degenen die zienswijzen naar voren hebben gebracht over het ontwerp-besluit of die redelijkerwijs niet verweten kunnen worden dat zij geen zienswijzen naar voren hebben gebracht over het ontwerp-besluit. Het goedkeuringsbesluit treedt in werking na afloop van de beroepstermijn, tenzij binnen deze termijn een verzoek om voorlopige voorziening bij de voorzitter van deze afdeling is ingediend.</text:p>
      <text:p text:style-name="ifm_p_font.italic_mt.3.7mm_ifm">
                  Zierikzee,
                   21 maart 2014
               </text:p>
      <text:p text:style-name="ifm_p_font.italic_mt.3.7mm_ifm">Burgemeester en wethouders van Schouwen-Duiveland,De secretaris,<text:line-break/>M.K. van den<text:s/>Heuvel</text:p>
      <text:p text:style-name="ifm_p_font.italic_mt.3.7mm_ifm">De burgemeester,<text:line-break/>G.C.G.M.<text:s/>Rab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731</text:span><text:tab/>21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731</text:span><text:tab/>21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bestemmingsplan Buitengebied Schouwen-Duiveland, Schouwen-Duiveland</dc:title>
    <meta:user-defined meta:name="OVERHEID.Gemeente/DC.creator">Schouwen-Duivela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7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 bestemmingsplan Buitengebied Schouwen-Duiveland, Schouwen-Duiveland</meta:user-defined>
    <meta:user-defined meta:name="DCTERMS.alternative">Wijziging bestemmingsplan Buitengebied Schouwen-Duiveland, Schouwen-Duiveland</meta:user-defined>
    <meta:user-defined meta:name="DCTERMS.W3CDTF/DCTERMS.available">2014-03-21</meta:user-defined>
    <meta:user-defined meta:name="OVERHEIDop.Ruimtelijkplan/OVERHEIDop.bekendmakingBetreffendePlan"/>
  </office:meta>
</office:document-meta>
</file>