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Maasland Windenergie B.V. te Heerhugowaard, Rijkswaterstaat</text:h>
      <text:h text:style-name="ifm_p_font.bold_mt.7.4mm_page.keep-with-next_ifm" text:outline-level="4">Waterwet</text:h>
      <text:p text:style-name="ifm_p_mt.4.23mm_ifm">De minister van Infrastructuur en Milieu maakt bekend dat zij, op grond van de Waterwet, een vergunning heeft verleend aan Maasland Windenergie B.V. te Heerhugowaard. Het betreft een vergunning voor het plaatsen en behouden van twee windturbines op de landtong Rozenburg (locatie kadastraal bekend bij gemeente Rotterdam, sectie AL, nummer 587 en deelgemeente Rozenburg, sectie A, nummer 3225) in de gemeente Rotterdam, ter hoogte van kilometerraai 1024. Het besluit is niet gewijzigd ten opzichte van het ontwerp.</text:p>
      <text:h text:style-name="ifm_p_font.bold_mt.5.08mm_page.keep-with-next_ifm" text:outline-level="4">Terinzagelegging</text:h>
      <text:p text:style-name="ifm_p_mt.4.23mm_ifm">Het besluit met bijbehorende stukken ligt vanaf 20 maart 2014 tot met 30 april 2014 ter inzage bij:</text:p>
      <text:p text:style-name="ifm_p_indent.-5mm_mleft.5mm_ifm">•<text:tab/>Rijkswaterstaat West-Nederland Zuid, Boompjes 200 Rotterdam. Op werkdagen van 09.00 uur tot 12.00 uur en van 13.00 uur tot 17.00 uur en buiten deze uren na een vooraf gemaakte afspraak (telefoon: 06 15 88 14 48 of 06 22 41 61 72, fax 010 402 70 81).</text:p>
      <text:p text:style-name="ifm_p_indent.-5mm_mleft.5mm_ifm">•<text:tab/>Gemeente Rozenburg, Jan van Goyenstraat 1 Rozenburg. Maandag tot en met vrijdag van 08.30 uur tot 12.30 uur (telefoon: 0181 48 88 00, e-mail: inforozenburg@rotterdam.nl).</text:p>
      <text:h text:style-name="ifm_p_font.bold_mt.5.08mm_page.keep-with-next_ifm" text:outline-level="4">Beroep/voorlopige voorziening</text:h>
      <text:p text:style-name="ifm_p_mt.4.23mm_ifm">Tegen bovengenoemd besluit kan tot en met 30 april 2014 beroep bij de rechtbank sector Bestuursrecht Rotterdam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 Het besluit treedt in werking na bekendmaking.</text:p>
      <text:p text:style-name="ifm_p_font.italic_mt.3.7mm_ifm">De Minister van Infrast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6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6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Maasland Windenergie B.V. te Heerhugowaa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ende vergunning Maasland Windenergie B.V. te Heerhugowaard, Rijkswaterstaat</meta:user-defined>
    <meta:user-defined meta:name="DCTERMS.W3CDTF/DCTERMS.available">2014-03-19</meta:user-defined>
    <meta:user-defined meta:name="OVERHEIDop.Ruimtelijkplan/OVERHEIDop.bekendmakingBetreffendePlan"/>
  </office:meta>
</office:document-meta>
</file>