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4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en de Staatssecretaris van Financiën van 11 maart 2014, nr. IENM/BSK-2014/36822, houdende wijziging van de regels inzake internationale vrijstellingen van waterschapsbelastingen</text:h>
      <text:p text:style-name="ifm_p_mt.3.7mm_ifm">De Minister van Infrastructuur en Milieu en de Staatssecretaris van Financiën,</text:p>
      <text:p text:style-name="ifm_p_mt.3.7mm_ifm">Gelet op artikel 133 van de Waterschapswet;</text:p>
      <text:p text:style-name="ifm_p_mt.3.7mm_indent.0mm_ifm">Besluiten:</text:p>
      <text:h text:style-name="ifm_p_font.bold_mt.5.08mm_page.keep-with-next_ifm" text:outline-level="2">ARTIKEL<text:s/>I<text:s/></text:h>
      <text:p text:style-name="ifm_p_font.roman_mt.4.23mm_ifm">De Regeling diplomatieke en internationale vrijstellingen waterschapsbelastingen wordt als volgt gewijzigd:</text:p>
      <text:p text:style-name="ifm_p_mt.3.7mm_indent.no_ifm">A</text:p>
      <text:p text:style-name="ifm_p_mt.3.7mm_ifm">Artikel 3, eerste lid, wordt als volgt gewijzigd:</text:p>
      <text:p text:style-name="ifm_p_mt.3.7mm_ifm">1.<text:s/>De onderdelen o tot en met ab worden geletterd tot p tot en met ac.</text:p>
      <text:p text:style-name="ifm_p_mt.3.7mm_ifm">2.<text:s/>De onderdelen s tot en met ac (nieuw) worden geletterd t tot en met ad.</text:p>
      <text:p text:style-name="ifm_p_mt.3.7mm_ifm">3.<text:s/>Na onderdeel n wordt een onderdeel ingevoegd, luidende:</text:p>
      <text:section text:style-name="ifm_sect_mleft.5.1mm_ifm" text:name="d15e68">
        <text:p text:style-name="ifm_p_indent.-7mm_mleft.7mm_ifm">o.<text:tab/>het Gemeenschappelijk Onderzoekscentrum van de Europese Commissie, Instituut voor Energie en Transport, bedoeld in het besluit van 4 december 2013, kenmerk IFZ/2013/798, betreffende de eenzijdige toekenning van fiscale privileges aan het Gemeenschappelijk Onderzoekscentrum van de Europese Commissie;</text:p>
      </text:section>
      <text:p text:style-name="ifm_p_mt.3.7mm_ifm">4.<text:s/>Na onderdeel r (nieuw) wordt een onderdeel toegevoegd, luidende:</text:p>
      <text:section text:style-name="ifm_sect_mleft.5.1mm_ifm" text:name="d15e77">
        <text:p text:style-name="ifm_p_indent.-7mm_mleft.7mm_ifm">s.<text:tab/>de Internationale Organisatie voor Ontwikkelingsrecht, bedoeld in het Verdrag tussen het Koninkrijk der Nederlanden en de Internationale Organisatie voor Ontwikkelingsrecht (Trb. 2014, 7);</text:p>
      </text:section>
      <text:p text:style-name="ifm_p_mt.3.7mm_ifm">5.<text:s/>Aan het slot van onderdeel ac (nieuw) vervalt na de puntkomma ‘en’.</text:p>
      <text:p text:style-name="ifm_p_mt.3.7mm_ifm">6.<text:s/>Onder vervanging van een punt aan het slot van onderdeel ad (nieuw) door een puntkomma worden twee onderdelen toegevoegd, luidende:</text:p>
      <text:section text:style-name="ifm_sect_mleft.5.1mm_ifm" text:name="d15e90">
        <text:p text:style-name="ifm_p_indent.-9mm_mleft.9mm_ifm">ae.<text:tab/>de Vertegenwoordiging van de Europese Commissie, bedoeld in het besluit van 4 december 2013, kenmerk IFZ/2013/799, betreffende de eenzijdige toekenning van fiscale privileges aan de Vertegenwoordiging van de Europese Commissie;</text:p>
        <text:p text:style-name="ifm_p_indent.-9mm_mleft.9mm_ifm">af.<text:tab/>het Voorlichtingsbureau van het Europees Parlement, bedoeld in het besluit van 4 december 2013, kenmerk IFZ/2013/800, betreffende de eenzijdige toekenning van fiscale privileges aan het Voorlichtingsbureau van het Europees Parlement.</text:p>
      </text:section>
      <text:p text:style-name="ifm_p_mt.3.7mm_indent.no_ifm">B</text:p>
      <text:p text:style-name="ifm_p_mt.3.7mm_ifm">Onder vernummering van de artikelen 6 en 7 tot 5 en 6 vervalt artikel 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4.</text:p>
      <text:p text:style-name="ifm_p_mt.3.7mm_ifm">Deze regeling zal met de toelichting in de Staatscourant worden geplaatst.</text:p>
      <text:p text:style-name="ifm_p_font.italic_mt.3.7mm_ifm">De Minister van Infrastructuur en Milieu,<text:line-break/>M.H.<text:s/>Schultz van Haegen-Maas Geesteranus</text:p>
      <text:p text:style-name="ifm_p_font.italic_mt.3.7mm_ifm">De Staatssecretaris van Financiën,<text:line-break/>E.D.<text:s/>Wiebes</text:p>
      <text:h text:style-name="ifm_p_font.bold_mt.5.08mm_page.break-before_ifm" text:outline-level="3">TOELICHTING</text:h>
      <text:p text:style-name="ifm_p_mt.4.23mm_ifm">Deze regeling heeft met name tot doel om de eenzijdige toekenning van fiscale privileges te regelen voor:</text:p>
      <text:p text:style-name="ifm_p_indent.-5mm_mleft.5mm_ifm">–<text:tab/>de Vertegenwoordiging van de Europese Commissie te Den Haag,</text:p>
      <text:p text:style-name="ifm_p_indent.-5mm_mleft.5mm_ifm">–<text:tab/>het Voorlichtingsbureau van het Europees Parlement te Den Haag, en</text:p>
      <text:p text:style-name="ifm_p_indent.-5mm_mleft.5mm_ifm">–<text:tab/>het Instituut voor Energie en Transport van het Gemeenschappelijk Onderzoekscentrum van de Europese Commissie te Petten,</text:p>
      <text:p text:style-name="ifm_p_ifm">ten behoeve van de vrijstelling van de precariobelasting, de watersysteemheffing en de wegenheffing van de waterschappen. Daarnaast ontvangt het personeel van de Internationale Organisatie voor Ontwikkelingsrecht ook deze vrijstellingen. Deze organisatie heeft op 19 december 2013 een zetelovereenkomst met Nederland gesloten waarin deze rechten worden toegekend (<text:span text:style-name="ifm_span_font.italic_ifm">Trb</text:span>. 2014, 7). Het gaat om dezelfde fiscale privileges die gelden voor diplomatieke vertegenwoordigingen en hun personeel op grond van het Verdrag van Wenen inzake diplomatiek verkeer van 1961. Hierbij wordt het hoogste personeel gelijkgesteld met diplomatiek personeel van een ambassade met gelijke rang. Het overige personeel wordt gelijkgesteld met het administratief en technisch personeel van een ambassade. Ten slotte wordt artikel 5 uit de regeling, ten aanzien van het Internationale Hof van Justitie, geschrapt. Deze bepaling had geen werking.</text:p>
      <text:p text:style-name="ifm_p_mt.3.7mm_ifm">De fiscale privileges gaan in met ingang van het kalenderjaar 2014. Echter, de besluiten tot toekenning van de vrijstellingen en de zetelovereenkomst zijn pas eind 2013 tot stand gekomen waardoor de benodigde wijzigingsbepalingen niet tijdig vastgesteld konden worden. Om deze reden werkt deze regeling terug tot 1 januari 2014. Op deze manier gelden de vrijstellingen over heel het kalenderjaar. Dit besluit heeft geen administratieve lasten of nalevingskosten tot gevolg voor burgers of bedrijv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649</text:span><text:tab/>1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649</text:span><text:tab/>1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en de Staatssecretaris van Financiën van 11 maart 2014, nr. IENM/BSK-2014/36822, houdende wijziging van de regels inzake internationale vrijstellingen van waterschapsbelastin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76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4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Financiën | Belasting</meta:user-defined>
    <meta:user-defined meta:name="DC.source">Gelet op artikel 133 van de Waterschapswet;</meta:user-defined>
    <meta:user-defined meta:name="DC.title">Regeling van de Minister van Infrastructuur en Milieu en de Staatssecretaris van Financiën van 11 maart 2014, nr. IENM/BSK-2014/36822, houdende wijziging van de regels inzake internationale vrijstellingen van waterschapsbelastingen</meta:user-defined>
    <meta:user-defined meta:name="DCTERMS.alternative"/>
    <meta:user-defined meta:name="DCTERMS.W3CDTF/OVERHEIDop.datumOndertekening">2014-03-11</meta:user-defined>
    <meta:user-defined meta:name="DCTERMS.W3CDTF/DCTERMS.available">2014-03-13</meta:user-defined>
    <meta:user-defined meta:name="OVERHEIDop.Ruimtelijkplan/OVERHEIDop.bekendmakingBetreffendePlan"/>
  </office:meta>
</office:document-meta>
</file>