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verdubbeling N33 Assen – Zuidbroek is het volgende besluit genomen overeenkomstig de procedure van artikel 20, lid 2 jo. lid 4 Tracéwet jo. Afdeling 3.4 van de Algemene wet bestuursrecht:</text:p>
      <text:h text:style-name="ifm_p_font.italic_mt.5.08mm_page.keep-with-next_ifm" text:outline-level="6">–<text:s/>Gemeente Aa en Hunze</text:h>
      <text:p text:style-name="ifm_p_mt.4.23mm_ifm">Omgevingsvergunning activiteit bouwen, realisatie geluidsscherm 1 meter hoog en 100 meter lang, voorzien van begroeiing met Hedera, aan de zuidzijde van de N33 ter hoogte van de fietstunnel tussen Nieuwediep en Bareveld.</text:p>
      <text:h text:style-name="ifm_p_font.bold-italic_mt.5.08mm_page.keep-with-next_ifm" text:outline-level="5">Waar en wanneer kunt u de stukken inzien?</text:h>
      <text:p text:style-name="ifm_p_mt.4.23mm_ifm">Het besluit ligt met ingang <text:span text:style-name="ifm_span_font.bold_mt.4.23mm_ifm">van 20 maart 2014 tot en met 1 mei 2014</text:span>, gedurende de reguliere openingstijden op de hierna genoemde plaatsen ter inzage:</text:p>
      <text:p text:style-name="ifm_p_indent.-5mm_mleft.5mm_ifm">–<text:tab/>gemeente Aa en Hunze, Spiekersteeg 1, 9461 BH Gieten, telefoon 14 0592;</text:p>
      <text:p text:style-name="ifm_p_indent.-5mm_mleft.5mm_ifm">–<text:tab/>gemeente Veendam, Raadhuisplein 5, 9641 AW Veendam, telefoon 0598 – 65 22 22.</text:p>
      <text:h text:style-name="ifm_p_font.bold-italic_mt.5.08mm_page.keep-with-next_ifm" text:outline-level="5">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In het geval van dit besluit is dat <text:span text:style-name="ifm_span_font.bold_mt.4.23mm_ifm">van 20 maart 2014 tot en met 1 mei 2014</text:span>. Het beroepschrift dient te worden gericht aan de Afdeling bestuursrechtspraak van de Raad van State, Postbus 20019, 2500 EA Den Haag. Het beroep schorst niet de werking van het besluit.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de heer J. Luinge, telefoon 0592 – 26 78 94.</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45</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45</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Tracébesluit verdubbeling N33 Assen – Zuidbroek, Rijkswaterstaat</meta:user-defined>
    <meta:user-defined meta:name="DCTERMS.W3CDTF/DCTERMS.available">2014-03-19</meta:user-defined>
    <meta:user-defined meta:name="OVERHEIDop.Ruimtelijkplan/OVERHEIDop.bekendmakingBetreffendePlan"/>
  </office:meta>
</office:document-meta>
</file>