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De Tibben,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en ‘het veranderen en in werking hebben van een inrichting de gehele inrichting omvattend (revisie)’, ‘het bouwen van een bouwwerk’ en ‘planologisch strijdig gebruik’ ingevolge de Wet algemene bepalingen omgevingsrecht voor de inrichting De Tibben. De inrichting De Tibben is gelegen nabij de Tibsterwei in de gemeente Dongeradeel, op de percelen kadastraal bekend gemeente Ee, sectie K, nummers 373, 374, 375, 376 en 640.</text:p>
      <text:p text:style-name="ifm_p_mt.3.7mm_ifm">De omgevingsvergunning betreft de actualisering van de vigerende vergunning en het plaatsen van twee zogenaamde KISS-skids en twee anti-corrosievloeistof-skids ten behoeve van het in gebruik nemen van de aardgasproductieputten TBN-2 en TBN-3.</text:p>
      <text:p text:style-name="ifm_p_mt.3.7mm_ifm">De inrichting De Tibben is bestemd voor het produceren, meten en afvoeren van aardgas. Binnen de inrichtingsgrenzen wordt aardgas geproduceerd uit de drie op de locatie gelegen aardgasproductieputten: TBN-1, TBN-2 en TBN-3.</text:p>
      <text:p text:style-name="ifm_p_mt.3.7mm_ifm">Op het ontwerpbesluit dat van 16 januari 2014 t/m 26 februari 2014 ter inzage lag bij de gemeente Dongeradeel zijn geen zienswijzen of adviezen ingediend. Hiermee is de beslistermijn van de aanvraag ingekort tot vier weken na de terinzagelegging van het ontwerpbesluit.</text:p>
      <text:p text:style-name="ifm_p_mt.3.7mm_ifm">Het besluit en de andere relevante stukken liggen met ingang van 20 maart 2014 gedurende zes weken ter inzage op de secretarie van de gemeente Dongeradeel. Inzage is mogelijk op werkdagen tijdens kantooruren. Wij adviseren u voor de inzage van dit besluit eerst contact op te nemen met de gemeente, telefoon 14 0519.</text:p>
      <text:p text:style-name="ifm_p_mt.3.7mm_ifm">Voor inlichtingen kunt u zich wenden tot mevrouw G.S.J. Kooij, telefoon 06 – 54 79 52 2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4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4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De Tibb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De Tibben, Ministerie van Economische Zaken</meta:user-defined>
    <meta:user-defined meta:name="DCTERMS.W3CDTF/DCTERMS.available">2014-03-19</meta:user-defined>
    <meta:user-defined meta:name="OVERHEIDop.Ruimtelijkplan/OVERHEIDop.bekendmakingBetreffendePlan"/>
  </office:meta>
</office:document-meta>
</file>