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609" office:value-type="string" text:name="OVERHEIDop.publicationIssue"/>
        <text:user-field-decl office:value-type="date" text:name="DCTERMS.W3CDTF/DCTERMS.available" office:date-value="2014-03-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Den Haag, verkeersbesluit: ambassadeplaatsen, aanpassen bebording (diverse locaties in de gemeente)<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text" text:name="id_1_1_1_1">
            <text:p text:style-name="context.al">[verkeersbesluit: Ambassadeplaatsen, aanpassen bebording</text:p>
            <text:p text:style-name="context.al">(diverse locaties in de gemeente)</text:p>
            <text:p text:style-name="context.al"/>
            <text:p text:style-name="context.al"/>
            <text:p text:style-name="context.al"/>
            <text:p text:style-name="context.al"/>
            <text:p text:style-name="context.al"/>
            <text:p text:style-name="context.al">BURGEMEESTER EN WETHOUDERS VAN DEN HAAG,</text:p>
            <text:p text:style-name="context.al"/>
            <text:p text:style-name="context.al">gelezen de op 29 januari 2014 ingekomen aanvraag van de heer M. Huisert van het Ingenieurs-</text:p>
            <text:p text:style-name="context.al">bureau Den Haag, ingediend namens mevrouw D. Bornebroek van de DSB/afdeling Parkeren</text:p>
            <text:p text:style-name="context.al">van de gemeente Den Haag, tot het nemen van een verkeersbesluit voor het aanpassen van de</text:p>
            <text:p text:style-name="context.al">bebording bij de ambassadeparkeerplaatsen op de diverse locaties in de gemeente;</text:p>
            <text:p text:style-name="context.al"/>
            <text:p text:style-name="context.al">gelezen de op 27 februari 2014 ingekomen brief van de Korpschef van de politie Haaglanden,</text:p>
            <text:p text:style-name="context.al">kenmerk 2014/02870, waarin wordt aangegeven dat de opsomming in het concept-besluit niet</text:p>
            <text:p text:style-name="context.al">volledig en niet geheel correct is, zodat in dit besluit de opsomming enigszins is aangepast in</text:p>
            <text:p text:style-name="context.al">verband met het politie-advies;</text:p>
            <text:p text:style-name="context.al"/>
            <text:p text:style-name="context.al">overwegende,</text:p>
            <text:p text:style-name="context.al"/>
            <text:p text:style-name="context.al">dat het vanuit oogpunt van handhaafbaarheid van het parkeerbeleid in de gemeente Den Haag</text:p>
            <text:p text:style-name="context.al">wenselijk wordt geacht om bij de bestaande ambassadeparkeerplaatsen thans een bord volgens </text:p>
            <text:p text:style-name="context.al">model E04 van Bijlage 1 van het Reglement verkeersregels en verkeerstekens 1990 (Stb. 459/</text:p>
            <text:p text:style-name="context.al">1990) te plaatsen met daarbij een onderbord met de tekst “uitsluitend voor voertuigen met CD-</text:p>
            <text:p text:style-name="context.al">kenteken”, alsmede de aanduiding dat de parkeerplaats is gereserveerd voor voertuigen van</text:p>
            <text:p text:style-name="context.al"> de betreffende ambassade voorzien van cd-kenteken, een en ander opdat dan beter kan worden </text:p>
            <text:p text:style-name="context.al">voorkomen dat deze parkeerplaatsen door anderen gebruikt worden;</text:p>
            <text:p text:style-name="context.al"/>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maatregelen het volgende wordt nagestreefd:</text:p>
            <text:p text:style-name="context.al">- het verzekeren van de veiligheid op de weg;</text:p>
            <text:p text:style-name="context.al">- het instandhouden van de weg en het waarborgen van de bruikbaarheid daarvan;</text:p>
            <text:p text:style-name="context.al"/>
            <text:p text:style-name="context.al">dat het voornemen om deze verkeersmaatregel in te stellen op de voorgeschreven wijze is </text:p>
            <text:p text:style-name="context.al">gepubliceerd en gedurende een periode van vier weken ter inzage heeft gelegen teneinde</text:p>
            <text:p text:style-name="context.al">belanghebbenden in de gelegenheid te stellen een zienswijze daarop kenbaar te maken;</text:p>
            <text:p text:style-name="context.al"/>
            <text:p text:style-name="context.al">dat geen reactie is ingekomen;</text:p>
            <text:p text:style-name="context.al"/>
            <text:p text:style-name="context.al">dat ten aanzien van de onderhavige maatregel het overleg als bedoeld in artikel 24 van het</text:p>
            <text:p text:style-name="context.al">Besluit administratieve bepalingen inzake het wegverkeer heeft plaatsgevonden;</text:p>
            <text:p text:style-name="context.al"/>
            <text:p text:style-name="context.al">dat de betreffende weggedeelten in beheer zijn bij de gemeente Den Haag en zijn gelegen</text:p>
            <text:p text:style-name="context.al">binnen de bebouwde kom van die gemeente;</text:p>
            <text:p text:style-name="context.al"/>
            <text:p text:style-name="context.al">dat op grond van de mandaatregeling van burgemeester en wethouders van Den Haag en het</text:p>
            <text:p text:style-name="context.al">daarop gebaseerde ondermandaatbesluit het hoofd Vergunningen en Handhaving bevoegd is</text:p>
            <text:p text:style-name="context.al">dit besluit te ondertekenen;</text:p>
            <text:p text:style-name="context.al"/>
            <text:p text:style-name="context.al">gelet op artikel 18 eerste lid onder d van de Wegenverkeerswet 1994, juncto artikel 1, artikel 4</text:p>
            <text:p text:style-name="context.al">eerste lid, artikel 12 onder a en b, artikel 18, artikel 21 en 24 van het Besluit administratieve </text:p>
            <text:p text:style-name="context.al">bepalingen inzake het wegverkeer (Stb. 460, 1990);</text:p>
            <text:p text:style-name="context.al"/>
            <text:p text:style-name="context.al">BESLUITEN:</text:p>
            <text:p text:style-name="context.al"/>
            <text:p text:style-name="context.al">I.    door het plaatsen van borden volgens model E04 van Bijlage 1 van het Reglement </text:p>
            <text:p text:style-name="context.al">      verkeersregels en verkeerstekens 1990 (Stb. 459, 1990), met een onderbord met de tekst </text:p>
            <text:p text:style-name="context.al">       “uitsluitend voor voertuigen met CD-kenteken”, inhoudende dat de parkeerplaats is </text:p>
            <text:p text:style-name="context.al">       gereserveerd voor voertuigen van de betreffende ambassade voorzien van cd-kenteken,</text:p>
            <text:p text:style-name="context.al">      en met onderborden met de aanduidig als hierna genoemd bij I.01 tot en met I.148,</text:p>
            <text:p text:style-name="context.al">      alsmede het aanbrengen van een kruismarkering, de onderstaande weggedeelten aan te </text:p>
            <text:p text:style-name="context.al">       wijzen als een parkeergelegenheid alleen bestemd voor de voertuigcategorie of groep</text:p>
            <text:p text:style-name="context.al">
            die op het bord is aangegeven (tevens parkeerverbod voor andere voertuigcategorieen), </text:p>
            <text:p text:style-name="context.al">       dit zoals aangegeven op de hierna genoemde situatietekeningen, te weten:</text:p>
            <text:p text:style-name="context.al">       I.01:  <text:span text:style-name="nadruk-vet">Andries Bickerweg thv. perceel nr. 2 (2 parkeervakken)</text:span>, </text:p>
            <text:p text:style-name="context.al">                 onderbord: “uitsluitend voor Ambassade van de Russische Federatie”;</text:p>
            <text:p text:style-name="context.al">       I.02:  <text:span text:style-name="nadruk-vet">Alexander Gogelweg thv. perceel nr. 2</text:span>, </text:p>
            <text:p text:style-name="context.al">                 onderbord: “uitsluitend voor Ambassade van de Republiek Suriname”;</text:p>
            <text:p text:style-name="context.al">       I.03:  <text:span text:style-name="nadruk-vet">Alexander Gogelweg thv. perceel nr. 28</text:span>, </text:p>
            <text:p text:style-name="context.al">                 onderbord: “uitsluitend voor Ambassade van Servie”;</text:p>
            <text:p text:style-name="context.al">       I.04:  <text:span text:style-name="nadruk-vet">Anna Paulownastraat thv. perceel nr. 11 (2 parkeervakken)</text:span>, </text:p>
            <text:p text:style-name="context.al">                 onderbord: “uitsluitend voor Ambassade van Slovenie”;</text:p>
            <text:p text:style-name="context.al">       I.05:  <text:span text:style-name="nadruk-vet">Anna Paulownastraat thv. perceel nr. 34</text:span>, </text:p>
            <text:p text:style-name="context.al">                 onderbord: “uitsluitend voor Ambassade van de Republiek Belarus”;</text:p>
            <text:p text:style-name="context.al">       I.06:  <text:span text:style-name="nadruk-vet">Anna Paulownastraat thv. perceel nr. 56A</text:span>, </text:p>
            <text:p text:style-name="context.al">                 onderbord: “uitsluitend voor Ambassade van de Republiek Kosovo”;</text:p>
            <text:p text:style-name="context.al"/>
            <text:p text:style-name="context.al">       I.07:  <text:span text:style-name="nadruk-vet">Anna Paulownastraat thv. perceel nr. 109B</text:span>, </text:p>
            <text:p text:style-name="context.al">                 onderbord: “uitsluitend voor Ambassade van Albanie”;</text:p>
            <text:p text:style-name="context.al">       I.08:   <text:span text:style-name="nadruk-vet">Alexanderstraat thv. perceel nr. 19 (2 parkeervakken)</text:span>, </text:p>
            <text:p text:style-name="context.al">                 onderbord: “uitsluitend voor Ambassade van Saoedi-Arabie”;</text:p>
            <text:p text:style-name="context.al">       I.09:  <text:span text:style-name="nadruk-vet">Amaliastraat thv. perceel nr. 1 (2 parkeervakken)</text:span>, </text:p>
            <text:p text:style-name="context.al">                 onderbord: “uitsluitend voor Ambassade van Griekenland”;</text:p>
            <text:p text:style-name="context.al">       I.10:  <text:span text:style-name="nadruk-vet">Amaliastraat thv. perceel nr. 3</text:span>, </text:p>
            <text:p text:style-name="context.al">                 onderbord: “uitsluitend voor Ambassade van Panama”;</text:p>
            <text:p text:style-name="context.al">       I.11:  <text:span text:style-name="nadruk-vet">Amaliastraat thv. perceel nr. 8 (2 parkeervakken),</text:span> </text:p>
            <text:p text:style-name="context.al">                 onderbord: “uitsluitend voor Ambassade van Pakistan”;</text:p>
            <text:p text:style-name="context.al">       I.12:  <text:span text:style-name="nadruk-vet">Amaliastraat thv. perceel nr. 14 (2 parkeervakken)</text:span>, </text:p>
            <text:p text:style-name="context.al">                 onderbord: “uitsluitend voor Ambassade van Kameroen”;</text:p>
            <text:p text:style-name="context.al">       I.13:  <text:span text:style-name="nadruk-vet">Amaliastraat thv. perceel nr. 16</text:span>, </text:p>
            <text:p text:style-name="context.al">                 onderbord: “uitsluitend voor Ambassade van Kroatie”;</text:p>
            <text:p text:style-name="context.al">       I.14:  <text:span text:style-name="nadruk-vet">Atjehstraat thv. perceel nr. 88</text:span>, </text:p>
            <text:p text:style-name="context.al">                 onderbord: “uitsluitend voor Ambassade van El Salvador”;</text:p>
            <text:p text:style-name="context.al">       I.15:  <text:span text:style-name="nadruk-vet">Badhuisweg thv. perceel nr. 79 (2 parkeervakken)</text:span>, </text:p>
            <text:p text:style-name="context.al">                 onderbord: “uitsluitend voor Ambassade van Jordanie”;</text:p>
            <text:p text:style-name="context.al">       I.16:  <text:span text:style-name="nadruk-vet">Badhuisweg thv. perceel nr. 92 (2 parkeervakken)</text:span>, </text:p>
            <text:p text:style-name="context.al">                 onderbord: “uitsluitend voor Ambassade van Egypte”;</text:p>
            <text:p text:style-name="context.al">       I.17:  <text:span text:style-name="nadruk-vet">Balistraat thv. perceel nr. 88 (2 parkeervakken)</text:span>, </text:p>
            <text:p text:style-name="context.al">                 onderbord: “uitsluitend voor Ambassade van Letland”;</text:p>
            <text:p text:style-name="context.al">       I.18:  <text:span text:style-name="nadruk-vet">Bezuidenhoutseweg thv. perceel nr. 223 (2 parkeervakken)</text:span>, </text:p>
            <text:p text:style-name="context.al">                 onderbord: “uitsluitend voor Ambassade van Bosnie-Herzegovina”;</text:p>
            <text:p text:style-name="context.al">       I.19:  <text:span text:style-name="nadruk-vet">Borweg thv. perceel nr. 7</text:span>, </text:p>
            <text:p text:style-name="context.al">                 onderbord: “uitsluitend voor Ambassade van Quatar”;</text:p>
            <text:p text:style-name="context.al">       I.20:  <text:span text:style-name="nadruk-vet">Buitenhof thv. perceel nr. 47 (3 parkeervakken)</text:span>, </text:p>
            <text:p text:style-name="context.al">                 onderbord: “uitsluitend voor Ambassade van Israel”;</text:p>
            <text:p text:style-name="context.al">       I.21:  <text:span text:style-name="nadruk-vet">Buitenrustweg thv. perceel nr. 2 (2 parkeervakken)</text:span>, </text:p>
            <text:p text:style-name="context.al">                 onderbord: “uitsluitend voor Ambassade van India”;</text:p>
            <text:p text:style-name="context.al">       I.22:  <text:span text:style-name="nadruk-vet">Buitenrustweg thv. perceel nr. 3</text:span>, </text:p>
            <text:p text:style-name="context.al">                 onderbord: “uitsluitend voor Ambassade van Japan”;</text:p>
            <text:p text:style-name="context.al">       I.23:  <text:span text:style-name="nadruk-vet">Burgemeester van Karnebeeklaan thv. perceel nr. 1 (2 parkeervakken)</text:span>, </text:p>
            <text:p text:style-name="context.al">                 onderbord: “uitsluitend voor Ambassade van Tsjechie”;</text:p>
            <text:p text:style-name="context.al">       I.24:  <text:span text:style-name="nadruk-vet">Burgemeester van Karnebeeklaan thv. perceel nr. 14 (2 parkeervakken)</text:span>, </text:p>
            <text:p text:style-name="context.al">                 onderbord: “uitsluitend voor Ambassade van de Republiek Servie”;</text:p>
            <text:p text:style-name="context.al">       I.25:  <text:span text:style-name="nadruk-vet">Carnegielaan thv. perceel nr. 4 (2 parkeervakken)</text:span>, </text:p>
            <text:p text:style-name="context.al">                 onderbord: “uitsluitend voor Ambassade van Malta”;</text:p>
            <text:p text:style-name="context.al">       I.26:  <text:span text:style-name="nadruk-vet">Carnegielaan thv. perceel nr. 9 (2 parkeervakken)</text:span>, </text:p>
            <text:p text:style-name="context.al">                 onderbord: “uitsluitend voor Ambassade van Koeweit”;</text:p>
            <text:p text:style-name="context.al">       I.27:  <text:span text:style-name="nadruk-vet">Catsheuvel thv. perceel nr. 55 (2 parkeervakken)</text:span>, </text:p>
            <text:p text:style-name="context.al">                 onderbord: “uitsluitend voor Ambassade van Roemenie”;</text:p>
            <text:p text:style-name="context.al">       I.28:  <text:span text:style-name="nadruk-vet">De Poorterstraat thv. perceel nr. 1</text:span>, </text:p>
            <text:p text:style-name="context.al">                 onderbord: “uitsluitend voor Ambassade van Estland”;</text:p>
            <text:p text:style-name="context.al">       I.29:  <text:span text:style-name="nadruk-vet">Dr. Lelykade thv. perceel nr. 58</text:span>, </text:p>
            <text:p text:style-name="context.al">                 onderbord: “uitsluitend voor Ambassade van Kroatie”;</text:p>
            <text:p text:style-name="context.al">       I.30:  <text:span text:style-name="nadruk-vet">Duinroosweg thv. perceel nr. 9 (2 parkeervakken)</text:span>, </text:p>
            <text:p text:style-name="context.al">                 onderbord: “uitsluitend voor Ambassade van Bulgarije”;</text:p>
            <text:p text:style-name="context.al">       I.31:  <text:span text:style-name="nadruk-vet">Duinweg thv. perceel nr. 20</text:span>, </text:p>
            <text:p text:style-name="context.al">                 onderbord: “uitsluitend voor Ambassade van de Republiek Iran”;</text:p>
            <text:p text:style-name="context.al">       I.32:  <text:span text:style-name="nadruk-vet">Eisenhowerlaan thv. perceel nr. 77</text:span>, </text:p>
            <text:p text:style-name="context.al">                 onderbord: “uitsluitend voor Ambassade van Nieuw Zeeland”;</text:p>
            <text:p text:style-name="context.al">       I.33:  <text:span text:style-name="nadruk-vet">Frederikstraat thv. perceel nr. 2</text:span>, </text:p>
            <text:p text:style-name="context.al">                 onderbord: “uitsluitend voor Ambassade van Libanon”;</text:p>
            <text:p text:style-name="context.al">       I.34:  <text:span text:style-name="nadruk-vet">Gentsestraat thv. perceel nr. 98</text:span>, </text:p>
            <text:p text:style-name="context.al">                 onderbord: “uitsluitend voor Ambassade van Tunesie”;</text:p>
            <text:p text:style-name="context.al">       I.35:  <text:span text:style-name="nadruk-vet">Groot Hertoginnelaan thv. perceel nr. 14 (2 parkeervakken)</text:span>, </text:p>
            <text:p text:style-name="context.al">                 onderbord: “uitsluitend voor Ambassade van Colombia”;</text:p>
            <text:p text:style-name="context.al">       I.36:  <text:span text:style-name="nadruk-vet">Groot Hertoginnelaan thv. perceel nr. 16 (2 parkeervakken)</text:span>, </text:p>
            <text:p text:style-name="context.al">                 onderbord: “uitsluitend voor Ambassade van Finland”;</text:p>
            <text:p text:style-name="context.al">       I.37:  <text:span text:style-name="nadruk-vet">Groot Hertoginnelaan thv. perceel nr. 18 (2 parkeervakken)</text:span>, </text:p>
            <text:p text:style-name="context.al">                 onderbord: “uitsluitend voor Ambassade van Duitsland”;</text:p>
            <text:p text:style-name="context.al">       I.38:  <text:span text:style-name="nadruk-vet">Groot Hertoginnelaan thv. perceel nr. 28</text:span>, </text:p>
            <text:p text:style-name="context.al">                 onderbord: “uitsluitend voor Ambassade van Georgie”;</text:p>
            <text:p text:style-name="context.al">       I.39:  <text:span text:style-name="nadruk-vet">Hogeweg thv. perceel nr. 14 (2 parkeervakken)</text:span>, </text:p>
            <text:p text:style-name="context.al">                 onderbord: “uitsluitend voor Ambassade van Hongarije”;</text:p>
            <text:p text:style-name="context.al">       I.40:  <text:span text:style-name="nadruk-vet">Houtweg thv. perceel nr. 1</text:span>, </text:p>
            <text:p text:style-name="context.al">                 onderbord: “uitsluitend voor Ambassade van Ecuador”;</text:p>
            <text:p text:style-name="context.al">       I.41:  <text:span text:style-name="nadruk-vet">Johannes Bildersstraat thv. perceel nr. 4</text:span>, </text:p>
            <text:p text:style-name="context.al">                 onderbord: “uitsluitend voor Ambassade van Georgie”;</text:p>
            <text:p text:style-name="context.al">       I.42:  <text:span text:style-name="nadruk-vet">Jacob de Graefflaan thv. perceel nr. 2 (2 parkeervakken)</text:span>, </text:p>
            <text:p text:style-name="context.al">                 onderbord: “uitsluitend voor Ambassade van Sri Lanka”;</text:p>
            <text:p text:style-name="context.al">       I.43:  <text:span text:style-name="nadruk-vet">Johan van Oldenbarneveltlaan thv. perceel nr. 9</text:span>, </text:p>
            <text:p text:style-name="context.al">                 onderbord: “uitsluitend voor Ambassade van Rwanda”;</text:p>
            <text:p text:style-name="context.al">       I.44:  <text:span text:style-name="nadruk-vet">Johan van Oldenbarneveltlaan tegenover perceel nr. 53</text:span>, </text:p>
            <text:p text:style-name="context.al">                 onderbord: “uitsluitend voor Ambassade van Albanie”;</text:p>
            <text:p text:style-name="context.al">       I.45:  <text:span text:style-name="nadruk-vet">Johan van Oldenbarneveltlaan thv. perceel nr. 59A</text:span>, </text:p>
            <text:p text:style-name="context.al">                 onderbord: “uitsluitend voor Ambassade van de Republiek Kosovo”;</text:p>
            <text:p text:style-name="context.al">       I.46:  <text:span text:style-name="nadruk-vet">Johan van Oldenbarneveltlaan thv. perceel nr. 78</text:span>, </text:p>
            <text:p text:style-name="context.al">                 onderbord: “uitsluitend voor Ambassade van Senegal”;</text:p>
            <text:p text:style-name="context.al">       I.47:  <text:span text:style-name="nadruk-vet">Javastraat thv. perceel nr. 44</text:span>, </text:p>
            <text:p text:style-name="context.al">                 onderbord: “uitsluitend voor Ambassade van Guatamala”;</text:p>
            <text:p text:style-name="context.al">       I.48:  <text:span text:style-name="nadruk-vet">Javastraat thv. perceel nr. 74 (2 parkeervakken)</text:span>, </text:p>
            <text:p text:style-name="context.al">                 onderbord: “uitsluitend voor Ambassade van Cyprus”;</text:p>
            <text:p text:style-name="context.al">       I.49:  <text:span text:style-name="nadruk-vet">Kapelplein thv. perceel nr. 7</text:span>, </text:p>
            <text:p text:style-name="context.al">                 onderbord: “uitsluitend voor Ambassade van Litouwen”;</text:p>
            <text:p text:style-name="context.al">       I.50:  <text:span text:style-name="nadruk-vet">Koninginnegracht thv. perceel nr. 30 (2 parkeervakken)</text:span>, </text:p>
            <text:p text:style-name="context.al">                 onderbord: “uitsluitend voor Ambassade van Denemarken”;</text:p>
            <text:p text:style-name="context.al">       I.51:  <text:span text:style-name="nadruk-vet">Koninginnegracht thv. perceel nr. 31</text:span>, </text:p>
            <text:p text:style-name="context.al">                 onderbord: “uitsluitend voor Ambassade van Oostenrijk”;</text:p>
            <text:p text:style-name="context.al">       I.52:  <text:span text:style-name="nadruk-vet">Koninginnegracht thv. perceel nr. 63 (2 parkeervakken)</text:span>, </text:p>
            <text:p text:style-name="context.al">                 onderbord: “uitsluitend voor Ambassade van Soedan”;</text:p>
            <text:p text:style-name="context.al">       I.53:  <text:span text:style-name="nadruk-vet">Koninginnegracht thv. perceel nr. 84 (2 parkeervakken)</text:span>, </text:p>
            <text:p text:style-name="context.al">                 onderbord: “uitsluitend voor Ambassade van Ecuador”;</text:p>
            <text:p text:style-name="context.al">       I.54:   <text:span text:style-name="nadruk-vet">Louis Couperusplein thv. perceel nr. 52</text:span>, </text:p>
            <text:p text:style-name="context.al">                 onderbord: “uitsluitend voor Ambassade van Costa Rica”;</text:p>
            <text:p text:style-name="context.al">       I.55:  <text:span text:style-name="nadruk-vet">Lange Vijverberg thv. perceel nr. 8</text:span>, </text:p>
            <text:p text:style-name="context.al">                 onderbord: “uitsluitend voor Ambassade van Duitsland”;</text:p>
            <text:p text:style-name="context.al">       I.56:  <text:span text:style-name="nadruk-vet">Lange Vijverberg thv. perceel nr. 11</text:span>, </text:p>
            <text:p text:style-name="context.al">                 onderbord: “uitsluitend voor Ambassade van Noorwegen”;</text:p>
            <text:p text:style-name="context.al">       I.57:  <text:span text:style-name="nadruk-vet">Lange Voorhout thv. perceel nr. 10 (10 parkeervakken)</text:span>, </text:p>
            <text:p text:style-name="context.al">                 onderbord: “uitsluitend voor Ambassade van Groot-Brittanie”;</text:p>
            <text:p text:style-name="context.al">       I.58:  <text:span text:style-name="nadruk-vet">Lange Voorhout thv. perceel nr. 38 (5 parkeervakken)</text:span>, </text:p>
            <text:p text:style-name="context.al">                 onderbord: “uitsluitend voor Ambassade van Spanje”;</text:p>
            <text:p text:style-name="context.al">       I.59:  <text:span text:style-name="nadruk-vet">Lange Voorhout thv. perceel nr. 40</text:span>, </text:p>
            <text:p text:style-name="context.al">                 onderbord: “uitsluitend voor Ambassade van Zweden”;</text:p>
            <text:p text:style-name="context.al">       I.60:  <text:span text:style-name="nadruk-vet">Lange Voorhout thv. perceel nr. 40</text:span>, </text:p>
            <text:p text:style-name="context.al">                 onderbord: “uitsluitend voor Ambassade van Zwitserland”;</text:p>
            <text:p text:style-name="context.al">       I.61:  <text:span text:style-name="nadruk-vet">Lange Voorhout thv. perceel nr. 46</text:span>, </text:p>
            <text:p text:style-name="context.al">                 onderbord: “uitsluitend voor Ambassade van Angola”;</text:p>
            <text:p text:style-name="context.al">       I.62:  <text:span text:style-name="nadruk-vet">Laan Copes van Cattenburch thv. perceel nr. 46 (2 parkeervakken)</text:span>, </text:p>
            <text:p text:style-name="context.al">                 onderbord: “uitsluitend voor Ambassade van Costa Rica”;</text:p>
            <text:p text:style-name="context.al">       I.63:  <text:span text:style-name="nadruk-vet">Laan Copes van Cattenburch thv. perceel nr. 123 (2 parkeervakken)</text:span>, </text:p>
            <text:p text:style-name="context.al">                 onderbord: “uitsluitend voor Ambassade van Thailand”;</text:p>
            <text:p text:style-name="context.al">       I.64:  <text:span text:style-name="nadruk-vet">Laan Copes van Cattenburch thv. perceel nr. 125 (2 parkeervakken)</text:span>, </text:p>
            <text:p text:style-name="context.al">                 onderbord: “uitsluitend voor Ambassade van Filipijnen”;</text:p>
            <text:p text:style-name="context.al">       I.65:  <text:span text:style-name="nadruk-vet">Laan van Clingendael thv. perceel nr. 2</text:span>, </text:p>
            <text:p text:style-name="context.al">                 onderbord: “uitsluitend voor Ambassade van Malta”;</text:p>
            <text:p text:style-name="context.al">       I.66:  <text:span text:style-name="nadruk-vet">Laan van Meerdervoort thv. perceel nr. 16</text:span>, </text:p>
            <text:p text:style-name="context.al">                 onderbord: “uitsluitend voor Ambassade van Ivoorkust”;</text:p>
            <text:p text:style-name="context.al">       I.67:  <text:span text:style-name="nadruk-vet">Laan van Meerdervoort thv. perceel nr. 20</text:span>, </text:p>
            <text:p text:style-name="context.al">                 onderbord: “uitsluitend voor Ambassade van Litouwen”;</text:p>
            <text:p text:style-name="context.al">       I.68:  <text:span text:style-name="nadruk-vet">Laan van Meerdervoort thv. perceel nr. 22</text:span>, </text:p>
            <text:p text:style-name="context.al">                 onderbord: “uitsluitend voor Ambassade van Senegal”;</text:p>
            <text:p text:style-name="context.al">       I.69:  <text:span text:style-name="nadruk-vet">Laan van Meerdervoort thv. perceel nr. 50C (2 parkeervakken)</text:span>, </text:p>
            <text:p text:style-name="context.al">                 onderbord: “uitsluitend voor Ambassade van Macedonie”;</text:p>
            <text:p text:style-name="context.al">       I.70:  <text:span text:style-name="nadruk-vet">Laan van Meerdervoort thv. perceel nr. 53</text:span>, </text:p>
            <text:p text:style-name="context.al">                 onderbord: “uitsluitend voor Ambassade van Afghanistan”;</text:p>
            <text:p text:style-name="context.al">       I.71:  <text:span text:style-name="nadruk-vet">Laan van Meerdervoort thv. perceel nr. 90 (2 parkeervakken)</text:span>, </text:p>
            <text:p text:style-name="context.al">                 onderbord: “uitsluitend voor Ambassade van Armenie”;</text:p>
            <text:p text:style-name="context.al">       I.72:   <text:span text:style-name="nadruk-vet">Mauritskade thv. perceel nr. 33</text:span>, </text:p>
            <text:p text:style-name="context.al">                 onderbord: “uitsluitend voor Ambassade van Uruguay”;</text:p>
            <text:p text:style-name="context.al">       I.73:   <text:span text:style-name="nadruk-vet">Mauritskade thv. perceel nr. 51 (2 parkeervakken)</text:span>, </text:p>
            <text:p text:style-name="context.al">                 onderbord: “uitsluitend voor Ambassade van Chili”;</text:p>
            <text:p text:style-name="context.al">       I.74:   <text:span text:style-name="nadruk-vet">Nassaulaan thv. perceel nr. 2 (2 parkeervakken)</text:span>, </text:p>
            <text:p text:style-name="context.al">                 onderbord: “uitsluitend voor Ambassade van Venezuela”;</text:p>
            <text:p text:style-name="context.al">I.75:   <text:span text:style-name="nadruk-vet">Nassaulaan thv. perceel nr. 8 (2 parkeervakken)</text:span>, </text:p>
            <text:p text:style-name="context.al">                  onderbord: “uitsluitend voor Ambassade van Luxemburg”;</text:p>
            <text:p text:style-name="context.al">       I.76:   <text:span text:style-name="nadruk-vet">Nassauplein thv. perceel nr. 4 </text:span>, </text:p>
            <text:p text:style-name="context.al">                  onderbord: “uitsluitend voor Ambassade van Peru”;</text:p>
            <text:p text:style-name="context.al">       I.77:   <text:span text:style-name="nadruk-vet">Nassauplein thv. perceel nr. 13 (2 parkeervakken) </text:span>, </text:p>
            <text:p text:style-name="context.al">                  onderbord: “uitsluitend voor Ambassade van Eritrea”;</text:p>
            <text:p text:style-name="context.al">       I.78:   <text:span text:style-name="nadruk-vet">Nassauplein thv. perceel nr. 14 (2 parkeervakken) </text:span>, </text:p>
            <text:p text:style-name="context.al">                  onderbord: “uitsluitend voor Ambassade van Vietnam”;</text:p>
            <text:p text:style-name="context.al">       I.79:   <text:span text:style-name="nadruk-vet">Nassauplein thv. perceel nr. 28 </text:span>, </text:p>
            <text:p text:style-name="context.al">                  onderbord: “uitsluitend voor Ambassade van Mexico”;</text:p>
            <text:p text:style-name="context.al">       I.80:   <text:span text:style-name="nadruk-vet">Nieuwe Parklaan thv. perceel nr. 9 (2 parkeervakken) </text:span>, </text:p>
            <text:p text:style-name="context.al">                  onderbord: “uitsluitend voor Ambassade van Oman”;</text:p>
            <text:p text:style-name="context.al">       I.81:   <text:span text:style-name="nadruk-vet">Nieuwe Parklaan thv. perceel nr. 23 (2 parkeervakken) </text:span>, </text:p>
            <text:p text:style-name="context.al">                  onderbord: “uitsluitend voor The Palestinan General Delegation”:</text:p>
            <text:p text:style-name="context.al">       I.82:  <text:span text:style-name="nadruk-vet">Nieuwe Parklaan thv. perceel nr. 69 </text:span>, </text:p>
            <text:p text:style-name="context.al">                  onderbord: “uitsluitend voor Ambassade van Kazakhstan”;</text:p>
            <text:p text:style-name="context.al">       I.83:  <text:span text:style-name="nadruk-vet">Oranjestraat thv. perceel nr. 9 (2 parkeervakken) </text:span>, </text:p>
            <text:p text:style-name="context.al">                  onderbord: “uitsluitend voor Ambassade van Marokko”;</text:p>
            <text:p text:style-name="context.al">       I.84:  <text:span text:style-name="nadruk-vet">Paleisstraat thv. perceel nr. 4 (2 parkeervakken) </text:span>, </text:p>
            <text:p text:style-name="context.al">                  onderbord: “uitsluitend voor Ambassade van Tsjechie”;</text:p>
            <text:p text:style-name="context.al">       I.85:  <text:span text:style-name="nadruk-vet">Parkweg thv. perceel nr. 15</text:span>, </text:p>
            <text:p text:style-name="context.al">                  onderbord: “uitsluitend voor Ambassade van Libie”;</text:p>
            <text:p text:style-name="context.al">       I.86:  <text:span text:style-name="nadruk-vet">Plein 1813 thv. perceel nr. 3</text:span>, </text:p>
            <text:p text:style-name="context.al">                  onderbord: “uitsluitend voor Ambassade van Pakistan”;</text:p>
            <text:p text:style-name="context.al">       I.87:  <text:span text:style-name="nadruk-vet">Prinsessegracht thv. perceel nr. 15 (2 parkeervakken)</text:span>, </text:p>
            <text:p text:style-name="context.al">                  onderbord: “uitsluitend voor Ambassade van Turkije”;</text:p>
            <text:p text:style-name="context.al">       I.88:  <text:span text:style-name="nadruk-vet">Prinsevinkenpark thv. perceel nr. 4</text:span>, </text:p>
            <text:p text:style-name="context.al">                  onderbord: “uitsluitend voor Ambassade van Egypte”;</text:p>
            <text:p text:style-name="context.al">       I.89:  <text:span text:style-name="nadruk-vet">Prof. P.S. Gerbrandyweg thv. perceel nr. 125</text:span>, </text:p>
            <text:p text:style-name="context.al">                  onderbord: “uitsluitend voor Ambassade van Bulgarije”;</text:p>
            <text:p text:style-name="context.al">       I.90:  <text:span text:style-name="nadruk-vet">Raamweg thv. perceel nr. 13</text:span>, </text:p>
            <text:p text:style-name="context.al">                  onderbord: “uitsluitend voor Ambassade van de Dominicaanse Republiek”;</text:p>
            <text:p text:style-name="context.al">       I.91:  <text:span text:style-name="nadruk-vet">Riouwstraat thv. perceel nr. 137</text:span>, </text:p>
            <text:p text:style-name="context.al">                  onderbord: “uitsluitend voor Ambassade van El Salvador”;</text:p>
            <text:p text:style-name="context.al">       I.92:  <text:span text:style-name="nadruk-vet">Riouwstraat thv. perceel nr. 138</text:span>, </text:p>
            <text:p text:style-name="context.al">                  onderbord: “uitsluitend voor Ambassade van Uruguay”;</text:p>
            <text:p text:style-name="context.al">       I.93:   <text:span text:style-name="nadruk-vet">Ruychrocklaan thv. perceel nrs. 482-498</text:span>, </text:p>
            <text:p text:style-name="context.al">                  onderbord: “uitsluitend voor Ambassade van Guatemala”;</text:p>
            <text:p text:style-name="context.al">       I.94:  <text:span text:style-name="nadruk-vet">Scheveningseweg thv. perceel nr. 2</text:span>, </text:p>
            <text:p text:style-name="context.al">                  onderbord: “uitsluitend voor Ambassade van Rusland”;</text:p>
            <text:p text:style-name="context.al">       I.95:  <text:span text:style-name="nadruk-vet">Scheveningseweg thv. perceel nr. 6 (2 parkeervakken)</text:span>, </text:p>
            <text:p text:style-name="context.al">                  onderbord: “uitsluitend voor Ambassade van Cuba”;</text:p>
            <text:p text:style-name="context.al">       I.96:  <text:span text:style-name="nadruk-vet">Scheveningseweg thv. perceel nr. 110</text:span>, </text:p>
            <text:p text:style-name="context.al">                  onderbord: “uitsluitend voor Ambassade van Panama”;</text:p>
            <text:p text:style-name="context.al">       I.97:  <text:span text:style-name="nadruk-vet">Scheveningseweg thv. perceel nr. 239</text:span>, </text:p>
            <text:p text:style-name="context.al">                  onderbord: “uitsluitend voor Ambassade van Slovenie”;</text:p>
            <text:p text:style-name="context.al">       I.98:  <text:span text:style-name="nadruk-vet">Sophialaan thv. perceel nr. 7</text:span>, </text:p>
            <text:p text:style-name="context.al">                  onderbord: “uitsluitend voor Ambassade van Canada”;</text:p>
            <text:p text:style-name="context.al">       I.99:  <text:span text:style-name="nadruk-vet">Sophialaan thv. perceel nr. 11 (2 parkeervakken)</text:span>, </text:p>
            <text:p text:style-name="context.al">                  onderbord: “uitsluitend voor Ambassade van Denemarken”;</text:p>
            <text:p text:style-name="context.al">       I.100:  <text:span text:style-name="nadruk-vet">Statenlaan thv. perceel nr. 52</text:span>, </text:p>
            <text:p text:style-name="context.al">                  onderbord: “uitsluitend voor Ambassade van Nicaragua”;</text:p>
            <text:p text:style-name="context.al">       I.101:  <text:span text:style-name="nadruk-vet">Statenlaan thv. perceel nr. 81</text:span>, </text:p>
            <text:p text:style-name="context.al">                  onderbord: “uitsluitend voor Ambassade van Nicaragua”;</text:p>
            <text:p text:style-name="context.al">       I.102:  <text:span text:style-name="nadruk-vet">Statenlaan thv. perceel nr. 113A</text:span>, </text:p>
            <text:p text:style-name="context.al">                  onderbord: “uitsluitend voor Ambassade van Macedonie”;</text:p>
            <text:p text:style-name="context.al">       I.103:  <text:span text:style-name="nadruk-vet">Tobias Asserlaan thv. perceel nr. 1 (3 parkeervakken)</text:span>, </text:p>
            <text:p text:style-name="context.al">                   onderbord: “uitsluitend voor Ambassade van Frankrijk”; </text:p>
            <text:p text:style-name="context.al">       I.104:  <text:span text:style-name="nadruk-vet">Tobias Asserlaan thv. perceel nr. 2 (2 parkeerplaatsen)</text:span>, </text:p>
            <text:p text:style-name="context.al">                   onderbord: “uitsluitend voor Ambassade van Japan”;   </text:p>
            <text:p text:style-name="context.al">       I.105:  <text:span text:style-name="nadruk-vet">Tobias Asserlaan thv. perceel nr. 8</text:span>, </text:p>
            <text:p text:style-name="context.al">                   onderbord: “uitsluitend voor Ambassade van Indonesie”; </text:p>
            <text:p text:style-name="context.al">       I.106:  <text:span text:style-name="nadruk-vet">Tobias Asserlaan thv. perceel nr. 10 (2 parkeervakken)</text:span>, </text:p>
            <text:p text:style-name="context.al">                   onderbord: “uitsluitend voor Ambassade van Zwitserland”; </text:p>
            <text:p text:style-name="context.al">       I.107:  <text:span text:style-name="nadruk-vet">Van Hogenhoucklaan thv. perceel nr. 52</text:span>, </text:p>
            <text:p text:style-name="context.al">                   onderbord: “uitsluitend voor Ambassade van Finland”; </text:p>
            <text:p text:style-name="context.al">       I.108:  <text:span text:style-name="nadruk-vet">Van Kijfhoeklaan thv. perceel nr. 96</text:span>, </text:p>
            <text:p text:style-name="context.al">                   onderbord: “uitsluitend voor Ambassade van Bolivia”; </text:p>
            <text:p text:style-name="context.al">       I.109:  <text:span text:style-name="nadruk-vet">Van Speijkstraat thv. perceel nr. 27</text:span>, </text:p>
            <text:p text:style-name="context.al">                   onderbord: “uitsluitend voor Ambassade van Oekraine”; </text:p>
            <text:p text:style-name="context.al">       I.110:  <text:span text:style-name="nadruk-vet">Verlengde Tolweg thv. perceel nr. 8</text:span>, </text:p>
            <text:p text:style-name="context.al">                   onderbord: “uitsluitend voor Ambassade van de Republiek Korea”; </text:p>
            <text:p text:style-name="context.al">       I.111:  <text:span text:style-name="nadruk-vet">Violenweg thv. perceel nr. 2 (2 parkeervakken)</text:span>, </text:p>
            <text:p text:style-name="context.al">                   onderbord: “uitsluitend voor Ambassade van de Republiek Congo”; </text:p>
            <text:p text:style-name="context.al">       I.112:  <text:span text:style-name="nadruk-vet">Wagenaarweg thv. perceel nr. 5</text:span>, </text:p>
            <text:p text:style-name="context.al">                   onderbord: “uitsluitend voor Ambassade van Nigeria”; </text:p>
            <text:p text:style-name="context.al">       I.113:  <text:span text:style-name="nadruk-vet">Wassenaarsestraat thv. perceel nr. 40 (2 parkeervakken),</text:span> </text:p>
            <text:p text:style-name="context.al">                   onderbord: “uitsluitend voor Ambassade van Zuid-Afrika”; </text:p>
            <text:p text:style-name="context.al">       I.114:  <text:span text:style-name="nadruk-vet">Wassenaarseweg thv. perceel nr. 39,</text:span> </text:p>
            <text:p text:style-name="context.al">                   onderbord: “uitsluitend voor Ambassade van Bangladesh”; </text:p>
            <text:p text:style-name="context.al">       I.115:  <text:span text:style-name="nadruk-vet">Zeestraat thv. perceel nr. 60,</text:span> </text:p>
            <text:p text:style-name="context.al">                   onderbord: “uitsluitend voor Ambassade van de Dominicaanse Republiek”; </text:p>
            <text:p text:style-name="context.al">       I.116:  <text:span text:style-name="nadruk-vet">Zeestraat thv. perceel nr. 74 (2 parkeervakken),</text:span> </text:p>
            <text:p text:style-name="context.al">                   onderbord: “uitsluitend voor Ambassade van Portugal”; </text:p>
            <text:p text:style-name="context.al">       I.117:  <text:span text:style-name="nadruk-vet">Zeestraat thv. perceel nr. 78 (2 parkeervakken),</text:span> </text:p>
            <text:p text:style-name="context.al">                   onderbord: “uitsluitend voor Ambassade van Oekraine”; </text:p>
            <text:p text:style-name="context.al">       I.118:  <text:span text:style-name="nadruk-vet">Zeestraat thv. perceel nr. 92 (2 parkeervakken),</text:span> </text:p>
            <text:p text:style-name="context.al">                   onderbord: “uitsluitend voor Ambassade van Estland”; </text:p>
            <text:p text:style-name="context.al"/>
            <text:p text:style-name="context.al">II.   dat als gevolg van de bovenomschreven verkeersmaatregelen alle eerder genomen</text:p>
            <text:p text:style-name="context.al">       verkeersmaatregelen/-besluiten die hierop betrekking hebben, worden ingetrokken</text:p>
            <text:p text:style-name="context.al">       (en de daarmee samenhangende verkeerstekens worden verwijderd) en wel voor</text:p>
            <text:p text:style-name="context.al">       zover het gestelde daarin direct betrekking heeft op hetgeen thans opnieuw wordt</text:p>
            <text:p text:style-name="context.al">       geregeld, zoals onder meer:</text:p>
            <text:p text:style-name="context.al">Besluit van 8 mei 2012, kenmerk SB2012-2784, inhoudende het aanpassen van de bebording bij ambassadeparkeerplaatsen door middel van plaatsing van borden volgens model E08;    III. dat bovengenoemde maatregelen gelden op de wijze als aangegeven op de bij dit besluit       behorende en daar onlosmakelijk deel van uitmakende situatietekening, die kan worden       ingezien bij de Dienst Stadsbeheer, afdeling Duurzaamheid en Leefomgeving/       Vergunningen en Handhaving, Spui 70, Den Haag Burgemeester en wethouders van Den Haag,namens dezen:Senior-jurist,     R.A.R. Biekman Bent u het niet eens met dit besluit? En bent u belanghebbende? Dan kunt u een bezwaarschrift indienen. Stuur dit uiterlijk binnen zes weken na de bekendmaking van het besluit naar: Burgemeester en wethouders van Den HaagAWB/bezwaarPostbus 12 600 2500 DJ  DEN HAAG In het bezwaarschrift moet het volgende staan:-       naam en adres;-       de datum en handtekening;-       een duidelijke omschrijving van het besluit waartegen u bezwaar maakt (stuur een kopie mee of noem het kenmerk);-       de argumenten voor bezwaar;-       dient u namens iemand anders het bezwaar in? Stuur dan een volmacht mee. Op www.denhaag.nl/bezwaar vindt u meer informatie. Via de site kunt u ook een digitaal bezwaarschrift indienen. Bij een spoedeisend belang kunt u een verzoek om voorlopige voorziening indienen bij de rechtbank Den Haag. Afdruk aan:- 1x Politie Haaglanden, bureau Verkeer (Katschiplaan), dhr. van der Vlist- 1x DSB/IBDH (1<text:span text:style-name="sup">e</text:span> Haagpoort, BA04.56), dhr. Huisert- 1x DSO/afd. Verkeer en Infrastructuur (Spui B07.17), dhr. Teule- 1x DSB, Parkeren (Loosduinseweg 13-17), mevr. Bornebroek- 1x Stadsdeelkantoor Centrum (SP C08.10), dhr. Jouvenaar- 1x Stadsdeelkantoor Scheveningen (SC 1.13), dhr. Smid- 1x Stadsdeelkantoor Segbroek (S02.02), dhr. Siliakus- 1x Stadsdeelkantoor Haagse Hout (HA 02.43), dhr. Slingerland- 1x DPZ/Stadsdeelkantoor Centrum/coördinatie ambassades, Strafhof en vredespaleis   (Spui 70, kamer F02.22), dhr. Tonkes </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aag, verkeersbesluit: ambassadeplaatsen, aanpassen bebording (diverse locaties in de gemeente)</meta:user-defined>
    <meta:user-defined meta:name="OVERHEIDop.doctype">Officiële Publicaties, versie 1.1</meta:user-defined>
    <meta:user-defined meta:name="DCTERMS.W3CDTF/OVERHEIDop.jaargang">2014</meta:user-defined>
    <meta:user-defined meta:name="DCTERMS.W3CDTF/DCTERMS.available">13-03-2014</meta:user-defined>
    <meta:user-defined meta:name="OVERHEIDop.publicationIssue">7609</meta:user-defined>
    <meta:user-defined meta:name="OVERHEIDop.StcrtID/DC.identifier">stcrt-2014-7609</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Bestuur | Gemeenten</meta:user-defined>
    <meta:user-defined meta:name="OVERHEID.EPSG28992/DC.spatial">79566 455907</meta:user-defined>
    <meta:user-defined meta:name="OVERHEID.PostcodeHuisnummer/OVERHEIDop.postcodeHuisnummer">2517JP 2</meta:user-defined>
    <meta:user-defined meta:name="OVERHEIDop.woonplaats">'s-Gravenhage</meta:user-defined>
    <meta:user-defined meta:name="OVERHEIDop.straatnaam">Andries Bic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