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7 maart 2014, nr. BOACAT2014/015, tot wijziging van het Besluit buitengewoon opsporingsambtenaar bij het Stadsdeel Nieuw-West van de gemeente Amsterdam, datum 29 december 2010, nr. 5680984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het Stadsdeel Nieuw-West van de gemeente Amsterdam 2011 wordt als volgt gewijzigd:</text:p>
      <text:p text:style-name="ifm_p_mt.3.7mm_indent.no_ifm">A</text:p>
      <text:p text:style-name="ifm_p_mt.3.7mm_ifm">Artikel 4 komt te luiden:</text:p>
      <text:section text:style-name="ifm_sect_mleft.5.1mm_ifm" text:name="d15e73">
        <text:h text:style-name="ifm_p_font.bold_mt.5.08mm_page.keep-with-next_ifm" text:outline-level="2">Artikel<text:s/>4<text:s/></text:h>
        <text:p text:style-name="ifm_p_mt.4.23mm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7 maart 2014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572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572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7 maart 2014, nr. BOACAT2014/015, tot wijziging van het Besluit buitengewoon opsporingsambtenaar bij het Stadsdeel Nieuw-West van de gemeente Amsterdam, datum 29 december 2010, nr. 5680984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5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van de Wet op de economische delicten</meta:user-defined>
    <meta:user-defined meta:name="DC.source">artikel 142, eerste lid, aanhef en onder b en derde lid, van het Wetboek van Strafvordering</meta:user-defined>
    <meta:user-defined meta:name="DC.source">artikel 36, eerste lid, en artikel 41, tweede lid, van het Besluit buitengewoon opsporingsambtenaar</meta:user-defined>
    <meta:user-defined meta:name="DC.source">artikel 7 van de Politiewet 2012</meta:user-defined>
    <meta:user-defined meta:name="DC.title">Besluit van de Staatssecretaris van Veiligheid en Justitie van 7 maart 2014, nr. BOACAT2014/015, tot wijziging van het Besluit buitengewoon opsporingsambtenaar bij het Stadsdeel Nieuw-West van de gemeente Amsterdam, datum 29 december 2010, nr. 5680984/Justis/10</meta:user-defined>
    <meta:user-defined meta:name="DCTERMS.alternative"/>
    <meta:user-defined meta:name="DCTERMS.W3CDTF/OVERHEIDop.datumOndertekening">2014-03-07</meta:user-defined>
    <meta:user-defined meta:name="DCTERMS.W3CDTF/DCTERMS.available">2014-03-19</meta:user-defined>
    <meta:user-defined meta:name="OVERHEIDop.Ruimtelijkplan/OVERHEIDop.bekendmakingBetreffendePlan"/>
  </office:meta>
</office:document-meta>
</file>