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66</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0 maart 2014, nr. WJZ/14033092, houdende wijziging van de Regeling GLB-inkomenssteun 2006 in verband met verlaging toeslagrechten en openstelling steun vezelgewassen</text:h>
      <text:p text:style-name="ifm_p_mt.3.7mm_ifm">De Staatssecretaris van Economische Zaken,</text:p>
      <text:p text:style-name="ifm_p_mt.3.7mm_ifm">Gelet op:</text:p>
      <text:p text:style-name="ifm_p_mt.3.7mm_ifm">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 (EG) nr. 1290/2005, (EG) nr. 247/2006, (EG) nr. 378/2007, en tot intrekking van Verordening (EG) nr. 1782/2003 (PbEU L 30);</text:p>
      <text:p text:style-name="ifm_p_mt.3.7mm_ifm">Verordening (EG) nr. 1121/2009 van de Commissie van 29 oktober 2009 houdende uitvoeringsbepalingen van Verordening (EG) nr. 73/2009 van de Raad met betrekking tot de bij de titels IV en V van die verordening ingestelde steunregelingen (PbEU L 316);</text:p>
      <text:p text:style-name="ifm_p_mt.3.7mm_ifm">Verordening (EG) nr. 1122/2009 van de Commissie van 30 november 2009 tot vaststelling van bepalingen ter uitvoering van Verordening (EG) nr. 73/2009 van de Raad wat betreft de randvoorwaarden, de modulatie en het geïntegreerd beheers- en controlesysteem in het kader van de bij die verordening ingestelde regelingen inzake rechtstreekse steunverlening aan landbouwers en ter uitvoering van Verordening (EG) nr. 1234/2007 van de Raad wat betreft de randvoorwaarden in het kader van de steunregeling voor de wijnsector (PbEU L 316) en de artikelen 15, 19, 23, 26, 27 en 28 van de Landbouwwet;</text:p>
      <text:p text:style-name="ifm_p_mt.3.7mm_indent.0mm_ifm">Besluit:</text:p>
      <text:h text:style-name="ifm_p_font.bold_mt.5.08mm_page.keep-with-next_ifm" text:outline-level="2">ARTIKEL<text:s/>I<text:s/></text:h>
      <text:p text:style-name="ifm_p_font.roman_mt.4.23mm_ifm">De Regeling GLB-inkomenssteun 2006 wordt als volgt gewijzigd:</text:p>
      <text:p text:style-name="ifm_p_mt.3.7mm_indent.no_ifm">A</text:p>
      <text:p text:style-name="ifm_p_mt.3.7mm_ifm">In artikel 9, tweede lid, wordt ‘artikel 8, eerste lid, laatste volzin’ vervangen door: artikel 40, derde lid, tweede alinea.</text:p>
      <text:p text:style-name="ifm_p_mt.3.7mm_indent.no_ifm">B</text:p>
      <text:p text:style-name="ifm_p_mt.3.7mm_ifm">Er wordt na artikel 15d een artikel ingevoegd, luidende:</text:p>
      <text:section text:style-name="ifm_sect_mleft.5.1mm_ifm" text:name="d15e68">
        <text:h text:style-name="ifm_p_font.bold_mt.5.08mm_page.keep-with-next_ifm" text:outline-level="2">Artikel<text:s/>15e<text:s/></text:h>
        <text:p text:style-name="ifm_p_mt.4.23mm_ifm">De waarde van alle toeslagrechten, bedoeld in artikel 40, tweede lid, van verordening 73/2009 wordt per 15 mei 2014 verlaagd met 11%.</text:p>
      </text:section>
      <text:p text:style-name="ifm_p_mt.3.7mm_indent.no_ifm">C</text:p>
      <text:p text:style-name="ifm_p_mt.3.7mm_ifm">In de aanhef van artikel 29, eerste lid, wordt ‘houders van melkvee’ vervangen door: houders van melkrunderen.</text:p>
      <text:p text:style-name="ifm_p_mt.3.7mm_indent.no_ifm">D</text:p>
      <text:p text:style-name="ifm_p_mt.3.7mm_ifm">In artikel 37, vierde lid, wordt ‘artikel 55d, tweede lid, onderdeel c’ vervangen door: artikel 55d, tweede lid, onderdeel b.</text:p>
      <text:p text:style-name="ifm_p_mt.3.7mm_indent.no_ifm">E</text:p>
      <text:p text:style-name="ifm_p_mt.3.7mm_ifm">Artikel 38 wordt als volgt gewijzigd:</text:p>
      <text:p text:style-name="ifm_p_mt.3.7mm_ifm">1.<text:s/>Het vijfde lid, komt te luiden:</text:p>
      <text:section text:style-name="ifm_sect_mleft.5.1mm_ifm" text:name="d15e95">
        <text:p text:style-name="ifm_p_mt.3.7mm_indent.-7mm_mleft.7mm_ifm">5.<text:tab/>De artikelen 31, 32, 33, derde tot en met vijfde lid en zevende lid, zijn van overeenkomstige toepassing op de verstrekking van steun op grond van artikel 37a, eerste lid, waarbij ‘het investeringsplan’ in artikel 31, derde lid, wordt gelezen als ‘de offerte’ en waarbij ‘een integraal duurzame stal of houderijsysteem’ in artikel 33, derde lid, wordt gelezen als: een mestbewerkingsinstallatie.</text:p>
      </text:section>
      <text:p text:style-name="ifm_p_mt.3.7mm_ifm">2.<text:s/>Er wordt een zesde lid toegevoegd, luidende:</text:p>
      <text:section text:style-name="ifm_sect_mleft.5.1mm_ifm" text:name="d15e106">
        <text:p text:style-name="ifm_p_mt.3.7mm_indent.-7mm_mleft.7mm_ifm">6.<text:tab/>Artikel 1:20, vijfde lid, van de Regeling LNV-subsidies is van overeenkomstige toepassing bij de verstrekking van de steun op grond van artikel 37a, eerste lid.</text:p>
      </text:section>
      <text:p text:style-name="ifm_p_mt.3.7mm_indent.no_ifm">F</text:p>
      <text:p text:style-name="ifm_p_mt.3.7mm_ifm">In artikel 38b wordt onder vernummering van het vierde tot het vijfde lid een lid ingevoegd, luidende:</text:p>
      <text:section text:style-name="ifm_sect_mleft.5.1mm_ifm" text:name="d15e118">
        <text:p text:style-name="ifm_p_mt.3.7mm_indent.-7mm_mleft.7mm_ifm">4.<text:tab/>Indien bij de verstrekking van de documenten, bedoeld in het tweede lid, blijkt dat de landbouwer andere apparatuur of een andere installatie of machine heeft gekocht en geïnstalleerd, dan komt deze koop en installatie, met inachtneming van de voorschriften van deze paragraaf, in plaats van de aangevraagde steun voor steun in aanmerking, met dien verstande dat de minister niet meer steun aan de landbouwer betaalt dan hem is verleend in de beschikking tot steunverlening, bedoeld in artikel 38a, vierde lid.</text:p>
      </text:section>
      <text:p text:style-name="ifm_p_mt.3.7mm_indent.no_ifm">G</text:p>
      <text:p text:style-name="ifm_p_mt.3.7mm_ifm">Er wordt een nieuwe paragraaf ingevoegd, luidende:</text:p>
      <text:section text:style-name="ifm_sect_mleft.5.1mm_ifm" text:name="d15e130">
        <text:h text:style-name="ifm_p_font.bold_mt.5.08mm_page.keep-with-next_ifm" text:outline-level="4">Paragraaf<text:s/>6.<text:s/>Steun voor de instandhouding van vezelgewassen</text:h>
        <text:h text:style-name="ifm_p_font.bold_mt.5.08mm_page.keep-with-next_ifm" text:outline-level="2">Artikel<text:s/>38h<text:s/></text:h>
        <text:p text:style-name="ifm_p_mt.4.23mm_ifm">In deze paragraaf wordt verstaan onder:</text:p>
        <text:p text:style-name="ifm_p_ifm">a.  <text:span text:style-name="ifm_span_font.italic_ifm">vezelgewassen:</text:span> vezelvlas en vezelhennep;</text:p>
        <text:p text:style-name="ifm_p_ifm">b.  <text:span text:style-name="ifm_span_font.italic_ifm">teler:</text:span> een natuurlijke- of rechtspersoon die vezelgewassen teelt;</text:p>
        <text:p text:style-name="ifm_p_ifm">c.  <text:span text:style-name="ifm_span_font.italic_ifm">verwerken van vezelgewassen:</text:span> het scheiden van de vezels en houtachtige delen van de stengels van vezelgewassen;</text:p>
        <text:p text:style-name="ifm_p_ifm">d.  <text:span text:style-name="ifm_span_font.italic_ifm">verwerker:</text:span> een natuurlijke- of rechtspersoon die vezelgewassen ten behoeve van de vezelwinning verwerkt.</text:p>
        <text:h text:style-name="ifm_p_font.bold_mt.5.08mm_page.keep-with-next_ifm" text:outline-level="2">Artikel<text:s/>38i<text:s/></text:h>
        <text:p text:style-name="ifm_p_mt.4.23mm_indent.-7mm_mleft.7mm_ifm">1.<text:tab/>De minister verstrekt op aanvraag specifieke steun aan telers van vezelgewassen in de vorm van een instandhoudingsvergoeding van € 270 per hectare van de in 2014 geteelde oppervlakte vezelgewassen waarvan de teler de oogst zelf verwerkt, laat verwerken, of verkoopt aan een verwerker.</text:p>
        <text:p text:style-name="ifm_p_mt.3.7mm_indent.-7mm_mleft.7mm_ifm">2.<text:tab/>De steun, bedoeld in het eerste lid, wordt verstrekt voor ten hoogste de oppervlakte van de door de teler in 2014 in zijn Gecombineerde Opgave opgegeven gewasareaal aan vezelgewassen.</text:p>
        <text:p text:style-name="ifm_p_mt.3.7mm_indent.-7mm_mleft.7mm_ifm">3.<text:tab/>Een teler komt uitsluitend in aanmerking voor steun op grond van deze paragraaf indien:</text:p>
        <text:p text:style-name="ifm_p_indent.-7mm_mleft.14mm_ifm">a.<text:tab/>in het geval dat de teler de oogst van de oppervlakte vezelgewassen waarvoor hij steun op grond van deze paragraaf aanvraagt verkoopt aan een verwerker, hij beschikt over een verkoopovereenkomst met een verwerker en deze verkoopovereenkomst gedurende 3 jaar nadat de steun is vastgesteld bewaart in zijn bedrijfsadministratie;</text:p>
        <text:p text:style-name="ifm_p_indent.-7mm_mleft.14mm_ifm">b.<text:tab/>in het geval dat de teler de oogst van de oppervlakte vezelvlas waarvoor hij steun op grond van deze paragraaf aanvraagt laat verwerken door een verwerker, hij beschikt over een verwerkingsovereenkomst met een verwerker en deze verwerkingsovereenkomst gedurende 3 jaar nadat de steun is vastgesteld bewaart in zijn bedrijfsadministratie;</text:p>
        <text:p text:style-name="ifm_p_indent.-7mm_mleft.14mm_ifm">c.<text:tab/>de oppervlakte vezelgewassen waarvoor hij steun op grond van deze paragraaf ontvangt tenminste 0,5 hectare bedraagt;</text:p>
        <text:p text:style-name="ifm_p_indent.-7mm_mleft.14mm_ifm">d.<text:tab/>hij verklaart dat hij de vezelgewassen waarvoor hij steun op grond van deze paragraaf aanvraagt ten behoeve van de vezelwinning teelt en de vezelgewassen daartoe zelf zal verwerken of zal laten verwerken door een verwerker;</text:p>
        <text:p text:style-name="ifm_p_indent.-7mm_mleft.14mm_ifm">e.<text:tab/>indien hij vezelhennep teelt, hij de oppervlakte, bedoeld in het eerste lid, gebruikt in overeenstemming met artikel 39, eerste volzin, van verordening 73/2009 en artikel 10 van verordening 1120/2009.</text:p>
        <text:p text:style-name="ifm_p_mt.3.7mm_indent.-7mm_mleft.7mm_ifm">4.<text:tab/>De steun wordt evenredig verlaagd voor alle voor steun in aanmerking te nemen aanvragen op grond van deze paragraaf indien het totaal van de voor steun in aanmerking te nemen aanvragen het steunplafond van € 930.000 overstijgt.</text:p>
        <text:p text:style-name="ifm_p_mt.3.7mm_indent.-7mm_mleft.7mm_ifm">5.<text:tab/>Een teler kan jaarlijks slechts één aanvraag indienen op grond van deze paragraaf.</text:p>
      </text:section>
      <text:p text:style-name="ifm_p_mt.3.7mm_indent.no_ifm">H</text:p>
      <text:p text:style-name="ifm_p_mt.3.7mm_ifm">Artikel 55 wordt als volgt gewijzigd:</text:p>
      <text:p text:style-name="ifm_p_mt.3.7mm_ifm">1.<text:s/>In het zevende lid wordt ‘bedoeld in de artikelen 38a, eerste lid, 38d, eerste lid, 38f, eerste lid of 83j, eerste lid’ vervangen door: 38f, eerste lid of 38i, eerste lid.</text:p>
      <text:p text:style-name="ifm_p_mt.3.7mm_ifm">2.<text:s/>Het achtste lid komt te luiden:</text:p>
      <text:section text:style-name="ifm_sect_mleft.5.1mm_ifm" text:name="d15e228">
        <text:p text:style-name="ifm_p_mt.3.7mm_indent.-7mm_mleft.7mm_ifm">8.<text:tab/>De teler, bedoeld in artikel 38h, onderdeel b, die in aanmerking wil komen voor de steun, bedoeld in artikel 38i, eerste lid, geeft in de verzamelaanvraag, bedoeld in het eerste lid, aan:</text:p>
        <text:p text:style-name="ifm_p_indent.-7mm_mleft.14mm_ifm">a.<text:tab/>de oppervlakte van het areaal aan vezelgewassen waarvoor hij de steun, bedoeld in artikel 38i, eerste lid, aanvraagt;</text:p>
        <text:p text:style-name="ifm_p_indent.-7mm_mleft.14mm_ifm">b.<text:tab/>de informatie, als bedoeld in artikel 13, eerste lid, van verordening 1122/2009, en</text:p>
        <text:p text:style-name="ifm_p_indent.-7mm_mleft.14mm_ifm">c.<text:tab/>de verklaring, bedoeld in artikel 38i, derde lid, onderdeel d.</text:p>
      </text:section>
      <text:p text:style-name="ifm_p_mt.3.7mm_indent.no_ifm">I</text:p>
      <text:p text:style-name="ifm_p_mt.3.7mm_ifm">In artikel 70a, tweede lid, wordt na ‘artikel 37a, eerste lid’ ingevoegd: artikel 38i, eerste lid,.</text:p>
      <text:p text:style-name="ifm_p_mt.3.7mm_indent.no_ifm">J</text:p>
      <text:p text:style-name="ifm_p_mt.3.7mm_ifm">Artikel 70c komt te luiden:</text:p>
      <text:section text:style-name="ifm_sect_mleft.5.1mm_ifm" text:name="d15e257">
        <text:h text:style-name="ifm_p_font.bold_mt.5.08mm_page.keep-with-next_ifm" text:outline-level="2">Artikel<text:s/>70c<text:s/></text:h>
        <text:p text:style-name="ifm_p_mt.4.23mm_ifm">De steun, bedoeld in Hoofdstuk 2a, paragraaf 5, en bedoeld in Hoofdstuk 2a, paragraaf 6, wordt verlaagd overeenkomstig artikel 58 van verordening 1122/2009, indien blijkt dat de oppervlakte van de gezamenlijke percelen waarvoor steun is aangevraagd groter is dan de oppervlakte van de percelen die op grond van artikel 57 van verordening 1122/2009 zijn geconstateerd.</text:p>
      </text:section>
      <text:p text:style-name="ifm_p_mt.3.7mm_indent.no_ifm">K</text:p>
      <text:p text:style-name="ifm_p_mt.3.7mm_ifm">In artikel 70d, eerste lid, wordt ‘artikel 38j, eerste lid, artikel 38p, derde lid’ vervangen door: artikel 38i, eerste lid.</text:p>
      <text:p text:style-name="ifm_p_mt.3.7mm_indent.no_ifm">L</text:p>
      <text:p text:style-name="ifm_p_mt.3.7mm_ifm">In artikel 70f, eerste lid wordt na ‘artikel 38b, tweede lid,’ ingevoegd: artikel 38i, derde lid, onderdelen a en b,.</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0 maart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nleiding</text:h>
      <text:p text:style-name="ifm_p_mt.4.23mm_ifm">Onderhavige wijzigingsregeling wijzigt de Regeling GLB-inkomenssteun 2006 in verband met een lineaire verlaging van de waarde van de toeslagrechten per 15 mei 2014 en in verband met de hernieuwde openstelling van de steunregeling voor de instandhouding van vezelgewassen in 2014. Van de gelegenheid wordt gebruik gemaakt om voorts een aantal omissies te herstellen.</text:p>
      <text:h text:style-name="ifm_p_font.bold_mt.5.08mm_page.keep-with-next_ifm" text:outline-level="4">Lineaire verlaging waarde toeslagrechten</text:h>
      <text:p text:style-name="ifm_p_mt.4.23mm_ifm">Het stelsel voor de rechtstreekse betalingen in het kader van het Gemeenschappelijk landbouwbeleid (hierna: GLB) zoals dat over de jaren 2006–2013 operationeel was, blijft in 2014 als overgangsmaatregel bestaan. Het bruto steunplafond van Nederland voor de inkomenssteun wordt op grond van besluitvorming over het GLB over de jaren 2014–2020 verlaagd naar € 793.319.000. Dit maakt het noodzakelijk dat de waarde van de toeslagrechten wordt verlaagd. Omwille van de gelijke behandeling van landbouwers die steun ontvangen en ter beperking van de uitvoeringslasten wordt in onderdeel B van onderhavige regeling een nieuw artikel 15e ingevoegd, waarin de toeslagrechten per 15 mei 2014 worden gekort met 11% ten opzichte van het jaar 2013.</text:p>
      <text:h text:style-name="ifm_p_font.bold_mt.5.08mm_page.keep-with-next_ifm" text:outline-level="4">Instandhouding vezelgewassen</text:h>
      <text:p text:style-name="ifm_p_mt.4.23mm_ifm">De steunregeling voor de instandhouding van vezelgewassen is in 2013 opengesteld geweest in verband met de ontwikkeling van de graanprijzen op de wereldmarkt. Deze waren destijds zodanig hoog, dat het telen van vezelgewassen uit economisch oogpunt minder efficiënt was. Deze situatie was ongewenst omdat door de productie van natuurvezels – die een lagere netto-uitstoot aan broeikasgassen tot gevolg heeft dan de productie van kunststofvezels – milieuvoordelen gerealiseerd kunnen worden. Nu de maatregelen onder het nieuwe Gemeenschappelijke landbouwbeleid eerst vanaf 2015 in werking treden, kan de regeling ook voor 2014 opengesteld worden. Zie daartoe onderdeel G van onderhavige regeling en voor wat betreft de procedurele en sanctiebepalingen de onderdelen H tot en met L.</text:p>
      <text:p text:style-name="ifm_p_ifm">In de steunmaatregel wordt aan de teler een betaling per hectare voor het telen van vezelgewassen verstrekt. Omdat met ingang van 1 januari 2014 de modulatiekorting van 10% over het jaar 2013 is afgeschaft, is het steunbedrag per hectare 10% lager dan in 2013. Zo wordt overcompensatie voorkomen.</text:p>
      <text:p text:style-name="ifm_p_ifm">De aanvraag voor de steun voor de instandhouding van vezelgewassen gebeurt in 2014 door middel van de verzamelaanvraag van de Gecombineerde Opgave. Dit betekent dat de maatregel van 1 april tot en met 15 mei 2014 is opengesteld.</text:p>
      <text:h text:style-name="ifm_p_font.bold_mt.5.08mm_page.keep-with-next_ifm" text:outline-level="4">Overige wijzigingen</text:h>
      <text:p text:style-name="ifm_p_mt.4.23mm_ifm">In onderdeel D wordt verduidelijkt dat de subsidie ten behoeve van welzijnsmaatregelen in stallen mede is bestemd voor melkrunderen. Welzijnsmaatregelen bij andere soorten melkvee worden niet gestimuleerd.</text:p>
      <text:p text:style-name="ifm_p_ifm">In de onderdelen E en F van onderhavige regeling worden enkele wijzigingen aangebracht in de steunregeling in verband met investeringen in mestbewerkingsinstallaties. In onderdeel E worden de eisen aan de steun verhelderd en enkele omissies verholpen. Landbouwers die steun voor de investering hebben gekregen zijn verplicht om de mestbewerkingsinstallatie ten minste 5 jaar lang in stand te laten. Voorts wordt verduidelijkt dat de BTW niet als voor steun in aanmerking komende kosten wordt gezien. In onderdeel F wordt een nieuw vierde lid in artikel 38b van de Regeling GLB-inkomenssteun 2006 ingevoegd. Door deze bepaling kunnen landbouwers die steun toegezegd hebben gekregen voor de koop en installatie van een bepaalde mestbewerkingsinstallatie na deze toezegging een andere mestbewerkingsinstallatie dan initieel beoogd aankopen en installeren en komt deze andere mestbewerkingsinstallatie onder de gelijke voorwaarden voor steun in aanmerking.</text:p>
      <text:p text:style-name="ifm_p_ifm">De overige wijzigingen betreffen technische aanpassingen, onder meer in verband met de inwerkingtreding van Verordening (EU) nr. 1310/2013.</text:p>
      <text:h text:style-name="ifm_p_font.bold_mt.5.08mm_page.keep-with-next_ifm" text:outline-level="4">Administratieve lasten</text:h>
      <text:p text:style-name="ifm_p_mt.4.23mm_ifm">Met de integratie van de steunregeling voor de instandhouding van vezelgewassen in de Gecombineerde Opgave 2014 wordt de administratieve last voor het verkrijgen van steun in vergelijking tot de openstelling in 2013 gehalveerd. In 2013 diende voor het verkrijgen van steun een aparte aanvraag te worden ingediend. De aanvrager van de steunmaatregel dient in 2014 zijn aanvraag digitaal in. Hierin geeft hij evenals in 2013 de oppervlakte van het areaal aan vezelgewassen waarvoor hij steun aanvraagt aan en verstrekt hij, indien het productie van vezelhennep betreft, informatie ten behoeve van identificatie van de met hennep ingezaaide percelen, informatie over de gebruikte hoeveelheid zaaizaad en de etiketten van de verpakkingen van het zaaizaad. Tevens verstrekt hij bij zijn aanvraag een verklaring dat hij de vezelgewassen waarvoor hij steun op grond van deze paragraaf aanvraagt ten behoeve van de vezelwinning teelt en de vezelgewassen daartoe zelf zal verwerken, zal verkopen aan een verwerker, of zal laten verwerken door een verwerker. Eén van de steunvoorwaarden houdt in dat de teler, indien hij de oogst van de oppervlakte vezelgewassen waarvoor hij steun aanvraagt verkoopt aan een verwerker, beschikt over een verkoopovereenkomst met een verwerker en deze verkoopovereenkomst gedurende 3 jaar nadat de steun is vastgesteld bewaart in zijn bedrijfsadministratie. Ook indien de teler het vezelvlas laat verwerken door een verwerker, dient hij te beschikken over een verwerkingsovereenkomst die hij gedurende 3 jaar nadat de steun is vastgesteld moet bewaren in zijn bedrijfsadministratie. Hiertoe moet de teler met de verwerker een overeenkomst opstellen en deze archiveren in zijn boekhouding</text:p>
      <text:p text:style-name="ifm_p_ifm">Voor 2013 bedroegen, uitgaande van 300 steunaanvragers en een administratieve last per aanvraag van € 60, de administratieve lasten in totaal € 18.000. Voor 2014 wordt een zelfde aantal aanvragen verwacht, maar dalen de administratieve lasten tot € 30 per aanvraag. Afgezet tegen het beschikbaar budget van € 930.000 dalen de administratieve lasten relatief tot 1%.</text:p>
      <text:h text:style-name="ifm_p_font.bold_mt.5.08mm_page.keep-with-next_ifm" text:outline-level="4">Vaste verandermomenten</text:h>
      <text:p text:style-name="ifm_p_mt.4.23mm_ifm">Onderhavige regeling treedt in werking op de dag nadat zij is geplaatst in de Staatscourant. Hiermee worden de vaste verandermomenten voor de inwerkingtreding van ministeriële regelingen niet gevolgd. Conform het kabinetsbeleid inzake de vaste verandermomenten is dit ook niet noodzakelijk. Enerzijds wordt een steunregeling geïntroduceerd die niet belastend is voor landbouwers, anderzijds worden in deze regelingen enkele omissies hersteld.</text:p>
      <text:p text:style-name="ifm_p_mt.3.7mm_ifm">De korting van de waarde van de toeslagrechten wordt, onafhankelijk van de inwerkingtreding van onderhavige regeling, geëffectueerd op 15 mei 2014.</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566</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566</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0 maart 2014, nr. WJZ/14033092, houdende wijziging van de Regeling GLB-inkomenssteun 2006 in verband met verlaging toeslagrechten en openstelling steun vezelgewass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75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56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en 15, 19, 23, 26, 27 en 28 van de Landbouwwet</meta:user-defined>
    <meta:user-defined meta:name="DC.title">Regeling van de Staatssecretaris van Economische Zaken van 10 maart 2014, nr. WJZ/14033092, houdende wijziging van de Regeling GLB-inkomenssteun 2006 in verband met verlaging toeslagrechten en openstelling steun vezelgewassen</meta:user-defined>
    <meta:user-defined meta:name="DCTERMS.alternative"/>
    <meta:user-defined meta:name="DCTERMS.W3CDTF/OVERHEIDop.datumOndertekening">2014-03-10</meta:user-defined>
    <meta:user-defined meta:name="DCTERMS.W3CDTF/DCTERMS.available">2014-03-12</meta:user-defined>
    <meta:user-defined meta:name="OVERHEIDop.Ruimtelijkplan/OVERHEIDop.bekendmakingBetreffendePlan"/>
  </office:meta>
</office:document-meta>
</file>