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512"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lektrische oplaadpaal Dr. Zamenhofstraat U2014/346<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e gebiedsmanager <text:span text:style-name="nadruk-vet">, </text:span>namens het dagelijks bestuur van de deelgemeente Kralingen-Crooswijk,</text:p>
            <text:p text:style-name="al">daartoe bevoegd ingevolge het besluit van de gemeenteraad van 19 februari 2010 tot het vaststellen van de Deelgemeenteverordening 2010, gemeenteblad 2010/58, en de daarbij behorende bevoegdhedenlijst; het delegatiebesluit van de deelraad van de deelgemeente Kralingen-Crooswijk en mandaatbesluit van het dagelijks bestuur van de deelgemeente Kralingen-Crooswijk;</text:p>
            <text:p text:style-name="al">overwegende,</text:p>
            <text:list text:style-name="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in de Dr. Zamenhofstraat;</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in de Dr. Zamenhofstraat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Dr. Zamenhofstraat schuin tegenover huisnummer 49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text:p>
                  </text:list-item>
                </text:list>
              </text:list-item>
              <text:list-item>
                <text:number>•</text:number>
                <text:p text:style-name="al-first">het in stand houden van de weg en het waarborgen van de bruikbaarheid daarvan;</text:p>
              </text:list-item>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item>
                <text:number>•</text:number>
                <text:p text:style-name="al-first">dat de weg onder beheer is van de gemeente Rotterdam, deelgemeente Kralingen;Crooswijk;</text:p>
              </text:list-item>
              <text:list-item>
                <text:number>•</text:number>
                <text:p text:style-name="al-first">dat overleg heeft plaats gevonden met de regiopolitie Rotterdam - Rijnmond, waarbij te kennen is gegeven dat met de voorgestelde verkeersmaatregel wordt ingestemd;</text:p>
              </text:list-item>
            </text:list>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p text:style-name="al"><text:span text:style-name="nadruk-vet">BESLUIT: </text:span> namens het dagelijks bestuur van de deelgemeente Kralingen-Crooswijk,</text:p>
            <text:p text:style-name="al">• twee parkeerplaatsen, bij de oplaadpaal aan de Dr. Zamenhofstraat schuin tegenover huisnummer 49 ,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Dit besluit wordt op de voor de deelgemeente gebruikelijke wijze gepubliceerd in de Staatscourant via www.officielebekendmakingen.nl/staatscourant </text:p>
            <text:p text:style-name="al">Rotterdam,</text:p>
            <text:p text:style-name="al">Namens het dagelijks bestuur van de deelgemeente Kralingen-Crooswijk</text:p>
            <text:p text:style-name="al">de Gebiedsmanager ,</text:p>
            <text:p text:style-name="al">Belanghebbenden kunnen tegen dit besluit binnen zes weken nadat het ter openbare kennis is gebracht een bezwaarschrift indienen bij het dagelijks bestuur van de deelgemeente Kralingen-Crooswijk.</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U wordt tevens verzocht een kopie van dit besluit per locatie mee te zenden.</text:p>
            <text:p text:style-name="al">Het bezwaarschrift moet worden gezonden naar:</text:p>
            <text:p text:style-name="al">Het dagelijks bestuur van de deelgemeente Kralingen-Crooswijk,</text:p>
            <text:p text:style-name="al">t.a.v. Servicedienst Rotterdam, Juridische Diensten, Postbus 1011, 3000 BA te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text:p>
            <text:p text:style-name="al">Postbus 50951</text:p>
            <text:p text:style-name="al">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lektrische oplaadpaal Dr. Zamenhofstraat U2014/346</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512</meta:user-defined>
    <meta:user-defined meta:name="OVERHEIDop.StcrtID/DC.identifier">stcrt-2014-7512</meta:user-defined>
    <meta:user-defined meta:name="OVERHEID.Organisatietype/OVERHEID.organisationType">deelgemeente</meta:user-defined>
    <meta:user-defined meta:name="OVERHEID.Deelgemeente/OVERHEID.authority">Rotterdam - Kralingen-Crooswijk</meta:user-defined>
    <meta:user-defined meta:name="OVERHEID.Deelgemeente/DC.creator">Rotterdam - Kralingen-Crooswijk</meta:user-defined>
    <meta:user-defined meta:name="OVERHEID.TaxonomieBeleidsagenda/OVERHEID.category">Verkeer | Weg</meta:user-defined>
    <meta:user-defined meta:name="OVERHEID.EPSG28992/DC.spatial">94093 437627</meta:user-defined>
    <meta:user-defined meta:name="OVERHEID.PostcodeHuisnummer/OVERHEIDop.postcodeHuisnummer">3061SJ 30a</meta:user-defined>
    <meta:user-defined meta:name="OVERHEIDop.woonplaats">Rotterdam</meta:user-defined>
    <meta:user-defined meta:name="OVERHEIDop.straatnaam">Dr. Zamenhof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3-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