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51" office:value-type="string" text:name="OVERHEIDop.publicationIssue"/>
        <text:user-field-decl office:value-type="date" text:name="DCTERMS.W3CDTF/DCTERMS.available" office:date-value="2014-01-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het instellen van een parkeerverbod aan de Palthestraat in Ootmarsum.<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Documentnummer:</text:span><text:span text:style-name="nadruk-vet"> U13.023835</text:span></text:p>
            <text:p text:style-name="al"><text:span text:style-name="nadruk-vet">Zaaknummer: 13.14017</text:span></text:p>
            <text:p text:style-name="al">Het college van burgemeester en wethouders van de gemeente Dinkelland neemt een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In een gedeelte van de Palthestraat in Ootmarsum wordt een parkeerverbod ingesteld. Het parkeerverbod geld aan de zuid-Oost zijde in de Palthestraat van huisnummer 17 tot de aansluiting met het Oldenzaalsvoetpad.</text:p>
              </text:list-item>
              <text:list-item>
                <text:number>2.</text:number>
                <text:p text:style-name="al-first">Het parkeerverbod wordt uitgevoerd door middel van het plaatsen van borden E1</text:p>
              </text:list-item>
              <text:list-item>
                <text:number>3.</text:number>
                <text:p text:style-name="al-first">In de bijlage is de situatie te zien waarop het ontwerpverkeersbesluit betrekking heeft.</text:p>
              </text:list-item>
            </text:list>
            <text:p text:style-name="al"><text:span text:style-name="nadruk-vet">Waar (en waarom) willen wij de maatregelen nemen? </text:span></text:p>
            <text:p text:style-name="al">Op het weggedeelte van de Palthestraat, gelegen tussen huisnummer 17 en de aansluiting met het Oldenzaalsvoetpad kan aan twee zijden van de weg worden geparkeerd. Op dit moment is er alleen een parkeerverbod aan de zuidzijde van de Palthestraat van huisnr. 17 tot de Almelosestraat. Op drukke momenten en in het weekend belemmert dit de doorstroming van het verkeer en eventuele hulpdiensten. Tijdens diverse evenementen in Ootmarsum wordt op dit gedeelte van de Palthestraat het parkeren verboden. Het is daarom gewenst om op dit gedeelte van de Palthestraat een permanent parkeerverbod in te stellen. Daarmee wordt voorkomen dat er (te vaak) stremmingen ontstaan. Verder zal en het uitrijden van uitwegen gelegen aan de Palthestraat beter bereikbaar zijn en wordt de doorstroming van het verkeer door deze maatregel verbeterd.  </text:p>
            <text:p text:style-name="al"><text:span text:style-name="nadruk-vet">Hoe gaan wij de maatregelen uitvoeren?</text:span></text:p>
            <text:p text:style-name="al">Het parkeerverbod wordt uitgevoerd door plaatsing van borden E1 uit de bijlage I van het Reglement Verkeersregels en Verkeerstekens 1990, het parkeren aan de zuidzijde van het volgende wegvakken te verbieden. Palthestraat in Ootmarsum.</text:p>
            <text:p text:style-name="al"><text:span text:style-name="nadruk-vet">De wettelijke regels</text:span></text:p>
            <text:p text:style-name="al">Een verkeersbesluit moet voldoen aan wettelijke regels. In dit geval nemen wij het besluit op grond </text:p>
            <text:p text:style-name="al">van de Wegenverkeerswet 1994. 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Zienswijzen </text:span></text:p>
            <text:p text:style-name="al">Aan iedereen is de kans geboden om een reactie te geven op het ontwerpverkeersbesluit. Het ontwerpverkeersbesluit heeft daarvoor twee weken ter inzage gelegen bij het Klant Contact Centrum in het gemeentehuis. Van de mogelijkheid om een reactie te geven, is geen gebruik gemaakt.<text:span text:style-name="nadruk-cur"/></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text:p>
            <text:p text:style-name="al">Een bezwaarschrift moet gemotiveerd zijn en moet worden ingediend binnen een termijn van zes weken, ingaande de dag na bekendmaking van dit besluit in de Staatscourant. [bekendmaking 10 januari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17 december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instellen van een parkeerverbod aan de Palthestraat in Ootmarsum.</meta:user-defined>
    <meta:user-defined meta:name="OVERHEIDop.doctype">Officiële Publicaties, versie 1.1</meta:user-defined>
    <meta:user-defined meta:name="DCTERMS.W3CDTF/OVERHEIDop.jaargang">2014</meta:user-defined>
    <meta:user-defined meta:name="DCTERMS.W3CDTF/DCTERMS.available">10-01-2014</meta:user-defined>
    <meta:user-defined meta:name="OVERHEIDop.publicationIssue">751</meta:user-defined>
    <meta:user-defined meta:name="OVERHEIDop.StcrtID/DC.identifier">stcrt-2014-751</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7649 491949</meta:user-defined>
    <meta:user-defined meta:name="OVERHEID.PostcodeHuisnummer/OVERHEIDop.postcodeHuisnummer">7631EP 19</meta:user-defined>
    <meta:user-defined meta:name="OVERHEIDop.woonplaats">Ootmarsum</meta:user-defined>
    <meta:user-defined meta:name="OVERHEIDop.straatnaam">Palthestraat</meta:user-defined>
    <meta:user-defined meta:name="OVERHEID.EPSG28992/DC.spatial">257790 491973</meta:user-defined>
    <meta:user-defined meta:name="OVERHEID.PostcodeHuisnummer/OVERHEIDop.postcodeHuisnummer">7631EP 2</meta:user-defined>
    <meta:user-defined meta:name="OVERHEIDop.woonplaats">Ootmarsum</meta:user-defined>
    <meta:user-defined meta:name="OVERHEIDop.straatnaam">Palthe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4</meta:user-defined>
    <meta:user-defined meta:name="OVERHEIDop.versieInformatie"/>
  </office:meta>
</office:document-meta>
</file>