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7501" office:value-type="string" text:name="OVERHEIDop.publicationIssue"/>
        <text:user-field-decl office:value-type="date" text:name="DCTERMS.W3CDTF/DCTERMS.available" office:date-value="2014-03-12"/>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Gemeente Amstelveen: Gehandicaptenparkeerplaats op kenteken Bertha von Suttnerlaan.<draw:frame draw:style-name="illustratie-standalone" text:anchor-type="paragraph" svg:width="4.0cm" svg:height="1.0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Z-2014/015713</text:p>
            <text:p text:style-name="al">Burgemeester en wethouders van de gemeente Amstelveen,</text:p>
            <text:p text:style-name="al"/>
            <text:p text:style-name="al">gezien de aanvraag om reservering van een gehandicaptenparkeerplaats op kenteken bij de woning voor het voertuig met het kenteken 49-LTN-4, dat de bewoner zelf bestuurt; </text:p>
            <text:p text:style-name="al">overwegende, dat de aanvrager een aandoening heeft met een aantoonbare loopbeperking en daardoor redelijkerwijs niet in staat is om met de gebruikelijke loophulpmiddelen zelfstandig een afstand van meer dan 100 meter te voet te overbruggen;</text:p>
            <text:p text:style-name="al">dat de bewoner moeite heeft om dicht bij de woning op de openbare weg parkeerruimte te vinden en dat niet op andere wijze in een parkeerplaats kan worden voorzien;</text:p>
            <text:p text:style-name="al">dat het dringend gewenst is dat er voor de bewoner bij de woning een gehandicaptenparkeerplaats op kenteken van het voertuig van de aanvrager ter beschikking staat;</text:p>
            <text:p text:style-name="al">dat het betrokken weggedeelte is gelegen binnen de bebouwde kom en bij de gemeente Amstelveen in beheer is;</text:p>
            <text:p text:style-name="al">gelet op de Wegenverkeerswet 1994, het Reglement verkeersregels en verkeerstekens 1990, het Besluit administratieve bepalingen inzake het wegverkeer en het mandaatbesluit van ons college van 19 november 2013; </text:p>
            <text:p text:style-name="al">b e s l u i t e n:</text:p>
            <text:p text:style-name="al">door plaatsing van bord E6 van bijlage 1 van het Reglement verkeersregels en verkeerstekens 1990 met onderbord het parkeren te verbieden op een parkeerplaats op het parkeerterrein voor het flatgebouw Bertha von Suttnerlaan 90-248 (even nummers), zoals aangegeven op de bij dit besluit behorende tekening, met uitzondering van het voertuig met het kenteken 49-LTN-4 (gehandicaptenparkeerplaats).</text:p>
            <text:p text:style-name="al">Amstelveen, 10 maart 2014</text:p>
            <text:p text:style-name="al">Burgemeester en wethouders van de gemeente Amstelveen,</text:p>
            <text:p text:style-name="al">namens dezen,</text:p>
            <text:p text:style-name="al">mr. ir. S.J. van Viegen,</text:p>
            <text:p text:style-name="al">teamleider verkeer en vervoer</text:p>
            <text:p text:style-name="al">Als u het niet eens bent met het besluit, kunt u binnen zes weken na de bekendmaking van dit besluit een bezwaarschrift (schriftelijk, gemotiveerd en ondertekend) indienen bij Burgemeester en wethouders van de gemeente Amstelveen, postbus 4, 1180 BA Amstelveen.</text:p>
            <text:p text:style-name="al">Het indienen van een bezwaarschrift schort de werking van het besluit niet op. De mogelijkheid bestaat om - zodra het bezwaarschrift is ingediend - tevens een verzoek om voorlopige voorziening in te dienen. Hier zijn kosten aan verbonden. Het verzoek om voorlopige voorziening stuurt u naar de Voorzieningenrechter van de Rechtbank Amsterdam, sector Bestuursrecht, Postbus 75850, 1070 AW Amsterdam.</text:p>
            <text:p text:style-name="al">Bekendgemaakt op: 12 maart 2014</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mstelveen: Gehandicaptenparkeerplaats op kenteken Bertha von Suttnerlaan.</meta:user-defined>
    <meta:user-defined meta:name="OVERHEIDop.doctype">Officiële Publicaties, versie 1.1</meta:user-defined>
    <meta:user-defined meta:name="DCTERMS.W3CDTF/OVERHEIDop.jaargang">2014</meta:user-defined>
    <meta:user-defined meta:name="DCTERMS.W3CDTF/DCTERMS.available">12-03-2014</meta:user-defined>
    <meta:user-defined meta:name="OVERHEIDop.publicationIssue">7501</meta:user-defined>
    <meta:user-defined meta:name="OVERHEIDop.StcrtID/DC.identifier">stcrt-2014-7501</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Weg</meta:user-defined>
    <meta:user-defined meta:name="OVERHEID.EPSG28992/DC.spatial">116992 476654</meta:user-defined>
    <meta:user-defined meta:name="OVERHEID.PostcodeHuisnummer/OVERHEIDop.postcodeHuisnummer">1187SX 100</meta:user-defined>
    <meta:user-defined meta:name="OVERHEIDop.woonplaats">Amstelveen</meta:user-defined>
    <meta:user-defined meta:name="OVERHEIDop.straatnaam">Bertha von Suttner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3048</meta:user-defined>
    <meta:user-defined meta:name="OVERHEIDop.versieInformatie"/>
  </office:meta>
</office:document-meta>
</file>