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7489" office:value-type="string" text:name="OVERHEIDop.publicationIssue"/>
        <text:user-field-decl office:value-type="date" text:name="DCTERMS.W3CDTF/DCTERMS.available" office:date-value="2014-03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deelgemeente Delfshaven, Rotterdam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Opheffen éénrichtingsverkeer</text:p>
            <text:p text:style-name="al">Catharina Beersmansstraat tussen Hudsonstraat</text:p>
            <text:p text:style-name="al">en de Albregt Engelmanstraat/Bospolderplei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elgemeente Delfshaven, Rotterdam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3-2014</meta:user-defined>
    <meta:user-defined meta:name="OVERHEIDop.publicationIssue">7489</meta:user-defined>
    <meta:user-defined meta:name="OVERHEIDop.StcrtID/DC.identifier">stcrt-2014-7489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90006 435940</meta:user-defined>
    <meta:user-defined meta:name="OVERHEID.PostcodeHuisnummer/OVERHEIDop.postcodeHuisnummer">3025EH 58a</meta:user-defined>
    <meta:user-defined meta:name="OVERHEIDop.woonplaats">Rotterdam</meta:user-defined>
    <meta:user-defined meta:name="OVERHEIDop.straatnaam">Catharina Beersma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3019</meta:user-defined>
    <meta:user-defined meta:name="OVERHEIDop.versieInformatie"/>
  </office:meta>
</office:document-meta>
</file>