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48" office:value-type="string" text:name="OVERHEIDop.publicationIssue"/>
        <text:user-field-decl office:value-type="date" text:name="DCTERMS.W3CDTF/DCTERMS.available" office:date-value="2014-01-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Z0198CCD8E2*<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Registratienummer:</text:span><text:span text:style-name="nadruk-vet">Z -13-08649 / 6560</text:span></text:p>
            <text:p text:style-name="al"><text:span text:style-name="nadruk-vet">Bijlage: </text:span><text:span text:style-name="nadruk-vet">Z-13-08649 int 6684 Situatietekening IPP Akelei 63 Dirksland</text:span><text:span text:style-name="nadruk-vet"/></text:p>
            <text:p text:style-name="al"><text:span text:style-name="nadruk-vet">Verkeersbesluit</text:span></text:p>
            <text:p text:style-name="al">Aanwijzing gehandicaptenparkeerplaats aan de Akelei 63  te Dirksland</text:p>
            <text:p text:style-name="al">Burgemeester en wethouders van Goeree-Overflakkee;</text:p>
            <text:p text:style-name="al">overwegende:</text:p>
            <text:list text:style-name="lijst">
              <text:list-item>
                <text:number>-</text:number>
                <text:p text:style-name="al-first">dat gelet op de bepalingen van artikel 15, eerste lid van de Wegenverkeerswet 1994 en artikel 12 van het Besluit administratieve bepalingen inzake het wegverkeer; </text:p>
              </text:list-item>
              <text:list-item>
                <text:number>-</text:number>
                <text:p text:style-name="al-first">dat het in het licht van de fysieke omstandigheden van aanvrager, noodzakelijk is om over te gaan tot het reserveren van een gehandicaptenparkeerplaats;</text:p>
              </text:list-item>
              <text:list-item>
                <text:number>-</text:number>
                <text:p text:style-name="al-first">dat het wenselijk is deze parkeerplaats in de onmiddellijke omgeving van de woning Akelei 63 aan te leggen;</text:p>
              </text:list-item>
              <text:list-item>
                <text:number>-</text:number>
                <text:p text:style-name="al-first">dat de Akelei in beheer en onderhoud is bij die gemeente Goeree-Overflakkee;</text:p>
              </text:list-item>
              <text:list-item>
                <text:number>-</text:number>
                <text:p text:style-name="al-first">dat, ingevolge artikel 24 van het Besluit administratieve bepalingen inzake het wegverkeer, overleg is gevoerd met het regionale politiekorps;</text:p>
              </text:list-item>
              <text:list-item>
                <text:number>-</text:number>
                <text:p text:style-name="al-first">belanghebbenden te wijzen op de mogelijkheid om tegen dit besluit een bezwaarschrift in te dienen bij het college van burgemeester en wethouders ingevolge de bepalingen van de Algemene wet bestuursrecht;</text:p>
              </text:list-item>
            </text:list>
            <text:p text:style-name="al"><text:span text:style-name="nadruk-vet">besluiten</text:span>:</text:p>
            <text:list text:style-name="lijst">
              <text:list-item>
                <text:number>1.</text:number>
                <text:p text:style-name="al-first">door plaatsing van het bord E6 van Bijlage I van het Reglement verkeerstekens en verkeersregels 1990 een gehandicaptenparkeerplaats aan te wijzen in de onmiddellijke omgeving van de woning Akelei 63 te Dirksland, uit hoofde waarvan het parkeren aldaar uitsluitend is toegestaan voor het aan de heer W. Breen ,(geb. 26-11-1923) toebehorend voertuig, één en ander zoals op de bij dit besluit behorende situatietekening is aangegeven;</text:p>
              </text:list-item>
              <text:list-item>
                <text:number>2.</text:number>
                <text:p text:style-name="al-first">	aanbrengen van een onderbord met daarop vermeldt het kenteken van de aanvrager (11-JV-SL);	</text:p>
                <text:p text:style-name="al">																                                               Middelharnis, 2013			                                     </text:p>
              </text:list-item>
            </text:list>
            <text:p text:style-name="al">Met vriendelijke groet,</text:p>
            <text:p text:style-name="al">Burgemeester en wethouders van Goeree-Overflakkee,</text:p>
            <text:p text:style-name="al">namens dezen,</text:p>
            <text:p text:style-name="al">afdelingshoofd Externe Ontwikkelingen,</text:p>
            <text:p text:style-name="al">ir. W. (Wybe) Zijlstra</text:p>
            <text:p text:style-name="al">Dit besluit wordt verzonden aan:</text:p>
            <text:list text:style-name="lijst">
              <text:list-item>
                <text:number>-</text:number>
                <text:p text:style-name="al-first">basiseenheid Goeree-Overflakkee, postbus 70023, 3000 LD  ROTTERDAM;</text:p>
              </text:list-item>
              <text:list-item>
                <text:number>-</text:number>
                <text:p text:style-name="al-first">taakgebied Leefbaarheid en Wijk;</text:p>
              </text:list-item>
              <text:list-item>
                <text:number>-</text:number>
                <text:p text:style-name="al-first">taakgebied Vergunning &amp; Handhaving;</text:p>
              </text:list-item>
              <text:list-item>
                <text:number>-</text:number>
                <text:p text:style-name="al-first">archief.</text:p>
              </text:list-item>
            </text:list>
            <text:p text:style-name="al">Dit besluit ter openbare kennis te brengen in het streekblad "Groot Goeree-Overflakkee”, en publiceren in de Staatscourant.</text:p>
            <text:p text:style-name="al">Tekening van de situatie voor de te nemen verkeersmaatrege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0198CCD8E2*</meta:user-defined>
    <meta:user-defined meta:name="OVERHEIDop.doctype">Officiële Publicaties, versie 1.1</meta:user-defined>
    <meta:user-defined meta:name="DCTERMS.W3CDTF/OVERHEIDop.jaargang">2014</meta:user-defined>
    <meta:user-defined meta:name="DCTERMS.W3CDTF/DCTERMS.available">21-01-2014</meta:user-defined>
    <meta:user-defined meta:name="OVERHEIDop.publicationIssue">748</meta:user-defined>
    <meta:user-defined meta:name="OVERHEIDop.StcrtID/DC.identifier">stcrt-2014-748</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Weg</meta:user-defined>
    <meta:user-defined meta:name="OVERHEID.EPSG28992/DC.spatial">66247 418114</meta:user-defined>
    <meta:user-defined meta:name="OVERHEID.PostcodeHuisnummer/OVERHEIDop.postcodeHuisnummer">3247DC 33</meta:user-defined>
    <meta:user-defined meta:name="OVERHEIDop.woonplaats">Dirksland</meta:user-defined>
    <meta:user-defined meta:name="OVERHEIDop.straatnaam">Akelei</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1-21</meta:user-defined>
    <meta:user-defined meta:name="xs:date/OVERHEIDop.einddatum">2014-03-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