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besluit splitsing en toestemming overdracht winningsvergunning, Ministerie van Economische Zaken</text:h>
      <text:p text:style-name="ifm_p_mt.7.4mm_ifm">De Minister van Economische Zaken deelt mee</text:p>
      <text:p text:style-name="ifm_p_mt.3.7mm_ifm">Nederlandse Aardolie Maatschappij B.V. te Assen is houder van de bij beschikking van de Minister van Economische Zaken van 3 juli 1991 verleende winningsvergunning voor koolwaterstoffen Botlek, met kenmerk 91.006135. Genoemde winningsvergunning is gewijzigd bij beschikking van de Minister van Economische Zaken op 30 december 1994 (kenmerk: E/EOG/MW/94075673) en op 20 mei 2005 (kenmerk: E/EP 5029849).</text:p>
      <text:p text:style-name="ifm_p_ifm">De vergunninghouder heeft per brief van 7 november 2013, ontvangen op 11 november 2013, verzocht om op grond van artikel 19, onder a, van de Mijnbouwwet de vergunning te splitsen, zodat twee nieuwe vergunningen zullen gelden, te weten Botlek-Maas en Botlek II.</text:p>
      <text:p text:style-name="ifm_p_ifm">In dezelfde brief verzoekt de vergunninghouder om toestemming, op grond van artikel 20, eerste lid van de Mijnbouwwet, voor overdracht van de na genoemde splitsing ontstane winningsvergunning Botlek-Maas aan Oranje-Nassau Energie B.V. te Amsterdam, TAQA Offshore B.V. te Den Haag en Energy 06 Investments B.V. te Ter Aar, en daarbij Oranje-Nassau Energie B.V. te Amsterdam aan te wijzen als de persoon die de feitelijke werkzaamheden verricht of daartoe opdracht verleent, als bedoeld in artikel 22, vijfde lid, van de Mijnbouwwet.</text:p>
      <text:p text:style-name="ifm_p_mt.3.7mm_ifm">Naar aanleiding van bovenstaand verzoek heeft de Minister van Economische Zaken op 3 maart 2014 een besluit genomen (kenmerk DGETM-EM/14022843).</text:p>
      <text:p text:style-name="ifm_p_mt.3.7mm_ifm">Het betreffende besluit ligt tot en met 15 april 2014 ter inzage in de centrale hal van het Ministerie van Economische Zaken, Bezuidenhoutseweg 73, te Den Haag.</text:p>
      <text:p text:style-name="ifm_p_ifm">Inzage is mogelijk op werkdagen tijdens kantooruren.</text:p>
      <text:p text:style-name="ifm_p_mt.3.7mm_ifm">Voor inlichtingen kunt u zich wenden tot mevrouw drs. J.J. van Beek tel: 070-37963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45</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45</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over besluit splitsing en toestemming overdracht winningsvergunnin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Mededeling over besluit splitsing en toestemming overdracht winningsvergunning, Ministerie van Economische Zaken</meta:user-defined>
    <meta:user-defined meta:name="DCTERMS.W3CDTF/DCTERMS.available">2014-03-18</meta:user-defined>
    <meta:user-defined meta:name="OVERHEIDop.Ruimtelijkplan/OVERHEIDop.bekendmakingBetreffendePlan"/>
  </office:meta>
</office:document-meta>
</file>