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32</text:p>
          </table:table-cell>
        </table:table-row>
        <table:table-row table:style-name="staatscourant.koprow1">
          <table:covered-table-cell/>
          <table:covered-table-cell/>
          <table:table-cell office:value-type="string" table:style-name="staatscourant.publicatiedatumcel">
            <text:p>17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Milieu, houdende ontheffing van het verbod VFR-vluchten uit te voeren in luchtverkeersdienstverleningsgebieden met klasse A</text:h>
      <text:p text:style-name="ifm_p_font.italic_mt.7.4mm_ifm">Datum: 10 maart 2014</text:p>
      <text:p text:style-name="ifm_p_font.italic_ifm">Nummer: ILT-2014/15960</text:p>
      <text:p text:style-name="ifm_p_mt.3.7mm_ifm">DE STAATSSECRETARIS VAN INFRASTRUCTUUR EN MILIEU,</text:p>
      <text:p text:style-name="ifm_p_mt.3.7mm_ifm">Handelende in overeenstemming met de Minister van Defensie;</text:p>
      <text:p text:style-name="ifm_p_mt.3.7mm_ifm">Gezien het verzoek om ontheffing van 4 februari 2014, van Geocart GmbH, adres: Nimrodstraat 60, 45699 Herten, Duitsland; contactpersoon: de heer T. Kiski, e-mail: kiski@geocart.de;</text:p>
      <text:p text:style-name="ifm_p_mt.3.7mm_ifm">Overwegende dat vluchten ten behoeve van luchtfotografie ter vervaardiging van topografische bestanden in heel Nederland worden uitgevoerd;</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Piper Cheyenne IIXL met als registratie D-IBGC, Cessna 402 met als registratie D-IBWF, of een vergelijkbaar vervangend toestel in gebruik bij Geocart GmbH, waarmee de VFR-vluchten worden uitgevoerd ten behoeve van het uitvoeren van luchtfotografievluchten in geheel Nederland.</text:p>
      <text:h text:style-name="ifm_p_font.bold_mt.5.08mm_page.keep-with-next_ifm" text:outline-level="2">Artikel<text:s/>2<text:s/>VFR-VLUCHTEN IN LUCHTVERKEERSDIENSTVERLENINGSGEBIEDEN MET KLASSE A</text:h>
      <text:p text:style-name="ifm_p_mt.4.23mm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ilometer bedraagt en de afstand tot de wolken horizontaal 1.500 meter en verticaal 300 meter bedraagt;</text:p>
      <text:p text:style-name="ifm_p_indent.-7mm_mleft.7mm_ifm">d.<text:tab/>het luchtvaartuig is uitgerust voor vluchten onder instrumentvliegvoorschriften;</text:p>
      <text:p text:style-name="ifm_p_indent.-7mm_mleft.7mm_ifm">e.<text:tab/>ten minste 5 werkdagen van tevoren worden vluchtgegevens, de te vliegen route en andere relevante informatie aangeleverd bij de Operationele Helpdesk LVNL, tel.: 020-4062201 (van 07.00 uur tot 17.00 uur lokale tijd); fax: 020-4063672; e-mail: ops_helpdesk@lvnl.nl.</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mits de luchtverkeerssituatie dit toelaat en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aviation-approvals@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 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aanvrager/opdrachtgev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desbetreffende opdrachtgevers.</text:p>
      <text:h text:style-name="ifm_p_font.bold_mt.5.08mm_page.keep-with-next_ifm" text:outline-level="2">Artikel<text:s/>6<text:s/></text:h>
      <text:p text:style-name="ifm_p_mt.4.23mm_ifm">De aanvrager draagt er zorg voor dat de gezagvoerder en de camerama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zodanig toegepast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dag na dagtekening van de Staatscourant waarin zij wordt geplaatst en vervalt op 1 maart 2015, tenzij deze voortijdig wordt ingetrokken.</text:p>
      <text:p text:style-name="ifm_p_font.italic_mt.3.7mm_ifm">DE STAATSSECRETARIS VAN INFRASTRUCTUUR EN MILIEU,<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mt.3.7mm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432</text:span><text:tab/>17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432</text:span><text:tab/>17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Minister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4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32</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van de Minister van Infrastructuur en Milieu, houdende ontheffing van het verbod VFR-vluchten uit te voeren in luchtverkeersdienstverleningsgebieden met klasse A</meta:user-defined>
    <meta:user-defined meta:name="DCTERMS.W3CDTF/DCTERMS.available">2014-03-17</meta:user-defined>
  </office:meta>
</office:document-meta>
</file>