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42" office:value-type="string" text:name="OVERHEIDop.publicationIssue"/>
        <text:user-field-decl office:value-type="date" text:name="DCTERMS.W3CDTF/DCTERMS.available" office:date-value="2014-01-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het intrekken van het besluit voor een kentekengebonden gehandicaptenparkeerplaats t.b.v. Abeelweg 1<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p text:style-name="considerans.al">Kenmerk: ROB/1143096/adh</text:p>
            <text:p text:style-name="considerans.al">Verkeersbesluit tot het intrekken van het besluit voor een kentekengebonden gehandicaptenparkeerplaats aan de Abeelweg nabij huisnummer 1 te Deventer voor het voertuig met kenteken 30-HTJ-2.</text:p>
            <text:h text:outline-level="1" text:style-name="tussenkop">Het college van burgemeester en wethouders van Deventer;</text:h>
            <text:list text:style-name="considerans.lijst">
              <text:list-item>
                <text:number>-</text:number>
                <text:p text:style-name="al-first">op grond van artikel 18 van de Wegenverkeerswet 1994 en het door B&amp;W genomen delegatie- en mandaatbesluit van 11 mei 2010, nummer 34.6339;</text:p>
              </text:list-item>
              <text:list-item>
                <text:number>-</text:number>
                <text:p text:style-name="al-first">gelet op de bepalingen van de Wegenverkeerswet, het Reglement Verkeersregels en Verkeerstekens (RVV 1990), het Besluit administratieve bepalingen inzake het wegverkeer (BABW);</text:p>
              </text:list-item>
            </text:list>
            <text:h text:outline-level="1" text:style-name="tussenkop">Motivering en belangenafweging</text:h>
            <text:list text:style-name="considerans.lijst">
              <text:list-item>
                <text:number>-</text:number>
                <text:p text:style-name="al-first">dat bij de gemeente een aanvraag is ingediend tot het instellen van een kentekengebonden gehandicaptenparkeerplaats aan de Abeelweg nabij huisnummer 1;</text:p>
              </text:list-item>
              <text:list-item>
                <text:number>-</text:number>
                <text:p text:style-name="al-first">dat het college van burgemeester en wethouders op 25 september 2013 een verkeersbesluit heeft genomen tot het instellen van een kentekengebonden gehandicaptenparkeerplaats aan de Abeelweg nabij huisnummer 1 te Deventer voor het voertuig met kenteken 30-HTJ-2;</text:p>
              </text:list-item>
              <text:list-item>
                <text:number>-</text:number>
                <text:p text:style-name="al-first">dat na de publicatie van het verkeersbesluit twee bezwaarschriften zijn ingediend tegen het genomen verkeersbesluit;</text:p>
              </text:list-item>
              <text:list-item>
                <text:number>-</text:number>
                <text:p text:style-name="al-first">dat naar aanleiding van de bezwaarschriften een informeel overleg is gevoerd tussen de aanvrager en de bezwaarden;</text:p>
              </text:list-item>
              <text:list-item>
                <text:number>-</text:number>
                <text:p text:style-name="al-first">dat de aanvrager heeft besloten zijn aanvraag in te trekken;</text:p>
              </text:list-item>
              <text:list-item>
                <text:number>-</text:number>
                <text:p text:style-name="al-first">dat naar aanleiding daarvan is besloten het verkeersbesluit van 25 september 2013 in te trekken.</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Het eerder genomen verkeersbesluit van 25 september 2013, voor het instellen van een kentekengebonden gehandicaptenparkeerplaats op de locatie Abeelweg nabij huisnummer 1 te Deventer, voor het voertuig met kenteken 30-HTJ-2, in te trekken;</text:p>
            <text:h text:outline-level="1" text:style-name="tussenkop-vet"><text:span text:style-name="nadruk-vet">Bezwaar</text:span></text:h>
            <text:p text:style-name="al">Belanghebbenden kunnen van 16 januari tot en met 26 februari 2014 een gemotiveerd bezwaarschrift tegen het intrekken van het verkeersbesluit indienen bij het college van burgemeester en wethouders, Postbus 5000, 7400 GC Deventer. </text:p>
            <text:p text:style-name="al">Deventer, 14 januari 2014</text:p>
            <text:p text:style-name="al">namens burgemeester en wethouders van Deventer,</text:p>
            <text:p text:style-name="al">J.T. Lobeek</text:p>
            <text:p text:style-name="al">programmamanager team Ontwikkeling, Realisatie en Behe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trekken van het besluit voor een kentekengebonden gehandicaptenparkeerplaats t.b.v. Abeelweg 1</meta:user-defined>
    <meta:user-defined meta:name="OVERHEIDop.doctype">Officiële Publicaties, versie 1.1</meta:user-defined>
    <meta:user-defined meta:name="DCTERMS.W3CDTF/OVERHEIDop.jaargang">2014</meta:user-defined>
    <meta:user-defined meta:name="DCTERMS.W3CDTF/DCTERMS.available">15-01-2014</meta:user-defined>
    <meta:user-defined meta:name="OVERHEIDop.publicationIssue">742</meta:user-defined>
    <meta:user-defined meta:name="OVERHEIDop.StcrtID/DC.identifier">stcrt-2014-742</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11595 473310</meta:user-defined>
    <meta:user-defined meta:name="OVERHEID.PostcodeHuisnummer/OVERHEIDop.postcodeHuisnummer">7421BB 1</meta:user-defined>
    <meta:user-defined meta:name="OVERHEIDop.woonplaats">Deventer</meta:user-defined>
    <meta:user-defined meta:name="OVERHEIDop.straatnaam">Abe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1-16</meta:user-defined>
    <meta:user-defined meta:name="xs:date/OVERHEIDop.einddatum">2014-02-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