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4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2</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7402-001.png" xlink:show="embed" xlink:type="simple"/></draw:frame>Voornemen tot opstellen bestemmingsplan Klaver 6a en start MER-procedure, Horst aan de Maas </text:h>
      <text:h text:style-name="ifm_p_font.bold_mt.11.1mm_page.keep-with-next_ifm" text:outline-level="4">Inleiding</text:h>
      <text:p text:style-name="ifm_p_mt.4.23mm_ifm">Burgemeester en wethouders van Horst aan de Maas en Venlo geven op grond van artikel 1.3.1 Besluit ruimtelijke ordening kennis van hun voornemen om een bestemmingsplan ex artikel 3.1 Wet ruimtelijke ordening voor te bereiden en hiervoor de procedure van de milieueffectrapportage (m.e.r.) te doorlopen.</text:p>
      <text:h text:style-name="ifm_p_font.bold_mt.5.08mm_page.keep-with-next_ifm" text:outline-level="4">Beschrijving</text:h>
      <text:p text:style-name="ifm_p_mt.4.23mm_ifm">Het betreft het bestemmingsplan 'Klaver 6a', waarvoor de gemeenten Horst aan de Maas en Venlo het voornemen hebben te zijner tijd een bestemmingsplan in procedure te brengen overeenkomstig afdeling 3.4 Algemene wet bestuursrecht juncto 3.8 Wet ruimtelijke ordening.</text:p>
      <text:p text:style-name="ifm_p_mt.3.7mm_ifm">Het plangebied van Klaver 6a ligt in zowel de gemeente Horst aan de Maas als de gemeente Venlo en ligt ingeklemd tussen de Dorperdijk, Greenportlane en Venloseweg en de bedrijventerreinen: Trade Port West, Klaver 6b en Klaver 8. Trade Port West is al ontwikkeld, voor Klaver 6b heeft de gemeente Horst aan de Maas in 2013 een bestemmingsplan vastgesteld. Voor Klaver 8 is een bestemmingsplan in voorbereiding (vaststelling medio 2014). Om het totale complex aan bedrijventerreinen ten zuiden van de spoorlijn Eindhoven-Venlo en ten oosten van de Greenportlane ruimtelijk-stedenbouwkundig af te ronden willen beide gemeenten voor Klaver 6a een bestemmingsplan in procedure brengen. In het bestemmingsplan zal het plangebied de functie van bedrijventerrein krijgen, met daarbij behorende voorzieningen zoals infrastructuur en landschappelijke inpassing. Een nieuw bestemmingsplan voor Klaver 6a biedt de mogelijkheid om concrete uitbreidingsvragen van bedrijven grenzend aan het plangebied te kunnen faciliteren. Klaver 6a ligt voor het grootste deel op het grondgebied van de gemeente Horst aan de Maas. Om uitbreiding van aan het plangebied aangrenzende bedrijven mogelijk te maken is het nodig ook de bestemming van de huidige groenstrook ten westen van Trade Port West te wijzigen. De groenstrook ligt in de gemeente Venlo.</text:p>
      <text:h text:style-name="ifm_p_font.bold_mt.5.08mm_page.keep-with-next_ifm" text:outline-level="4">M.e.r.-procedure</text:h>
      <text:p text:style-name="ifm_p_mt.4.23mm_ifm">Gekoppeld aan de bestemmingsplanprocedure voor Klaver 6a wordt een m.e.r.-procedure doorlopen. Deze procedure is bedoeld om het milieubelang volwaardig en vroegtijdig in de plan- en besluitvormingsprocedure een plaats te geven. Voor Klaver 6a wordt de m.e.r.-procedure doorlopen vanwege het feit dat:</text:p>
      <text:p text:style-name="ifm_p_indent.-5mm_mleft.5mm_ifm">•<text:tab/>Klaver 6a ruimtelijke samenhang vertoont met de ontwikkeling van Trade Port Noord (het is onderdeel van een grotere ontwikkeling);</text:p>
      <text:p text:style-name="ifm_p_indent.-5mm_mleft.5mm_ifm">•<text:tab/>Klaver 6a ruimte zal bieden aan stikstof uitstotende bedrijven. Om deze reden zal een passende beoordeling moeten worden opgesteld. Voor plannen waarvoor een passende beoordeling nodig is geldt een m.e.r.-plicht.</text:p>
      <text:p text:style-name="ifm_p_mt.3.7mm_ifm">Op 31 oktober 2012 heeft de gemeenteraad van Venlo het bestemmingsplan Trade Port Noord (TPN) vastgesteld. Dit bestemmingsplan omvat het gebied van TPN op het grondgebied van de gemeente Venlo. Omdat het bestemmingsplan TPN ruimtelijke samenhang heeft met delen van TPN op het grondgebied van de gemeente Horst aan de Maas is voor geheel TPN – op het grondgebied van de gemeente Venlo én Horst aan de Maas – een milieueffectrapport (MER) opgesteld. In dit MER is ook de ontwikkeling van Klaver 6a – als onderdeel van TPN – meegenomen. Voor het deel van Klaver 6a op het grondgebied van de gemeente Horst aan de Maas is de m.e.r.-procedure destijds niet doorlopen. Daarom moet gekoppeld aan het bestemmingsplan voor Klaver 6a de m.e.r.-procedure alsnog worden doorlopen.</text:p>
      <text:p text:style-name="ifm_p_mt.3.7mm_ifm">In het kader van het bestemmingsplan voor Klaver 6a vormt het al opgestelde MER voor TPN de basis. Daar waar nodig / noodzakelijk wordt het MER TPN geactualiseerd of aangevuld. Hiervoor wordt een aanvullende notitie opgesteld; de zogenaamde oplegnotitie MER. Zodoende fungeert de oplegnotitie MER voor Klaver 6a als verbindende schakel en kapstok waarmee de beschikbare informatie ‘kijkend’ door een m.e.r.-bril wordt ontsloten. De oplegnotitie vormt tezamen met het al bestaande MER TPN, de op te stellen passende beoordeling en de uit te voeren bestemmingsplanonderzoeken het MER voor het bestemmingsplan Klaver 6a. Er wordt geen advies aan de Commissie voor de m.e.r. meer gevraagd over de reikwijdte en detailniveau van de oplegnotitie MER voor Klaver 6a. De Commissie heeft in een eerdere fase al meerdere malen geadviseerd over het MER TPN.</text:p>
      <text:h text:style-name="ifm_p_font.bold_mt.5.08mm_page.keep-with-next_ifm" text:outline-level="4">Zienswijze</text:h>
      <text:p text:style-name="ifm_p_mt.4.23mm_ifm">Iedereen heeft de gelegenheid om binnen 6 weken na publicatie van deze kennisgeving, vanaf 14 maart t/m 24 april 2014, zienswijzen over de strategie van het uit te voeren milieuonderzoek (zoals hiervoor beschreven) in te dienen bij:</text:p>
      <text:p text:style-name="ifm_p_indent.-5mm_mleft.5mm_ifm">•<text:tab/>Burgemeester en wethouders van Horst aan de Maas, t.a.v. de heer M. Bouwmans, Postbus 6005, 5960 AA Horst</text:p>
      <text:p text:style-name="ifm_p_indent.-5mm_mleft.5mm_ifm">•<text:tab/>Burgemeester en wethouders van Venlo, t.a.v. de heer G. Meerts, Postbus 3434, 5902 RK Venlo.</text:p>
      <text:p text:style-name="ifm_p_mt.3.7mm_ifm">Het bestemmingsplan Trade Port Noord, het opgestelde MER en overige onderzoeken en bijlagen zijn beschikbaar via de website onder de link: http://www.venlo.nl/wonen_milieu/bp/bedrijventerrein_trade-port/tradeportnoord/</text:p>
      <text:p text:style-name="ifm_p_mt.3.7mm_ifm">Daarnaast is het op verzoek mogelijk de hiervoor genoemde stukken analoog in zien in het gemeentehuis van Horst aan de Maas en Venlo. Gelieve hiervoor contact op te nemen met de heer M. Bouwmans of de heer G. Meerts.</text:p>
      <text:p text:style-name="ifm_p_mt.3.7mm_ifm">Te zijner tijd zal openbaar kennis worden gegeven van het ontwerp bestemmingsplan tezamen met het MER (met de oplegnotitie en passende beoordeling) en kunnen opnieuw zienswijzen worden ingediend.</text:p>
      <text:p text:style-name="ifm_p_mt.3.7mm_ifm">Naast de mogelijkheid voor het indienen van zienswijzen worden betrokken (onafhankelijke) instanties gevraagd om advies uit te brengen over de beoogde strategie ten aanzien van het milieu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402</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402</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tot opstellen bestemmingsplan Klaver 6a en start MER-procedure,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tot opstellen bestemmingsplan Klaver 6a en start MER-procedure, Horst aan de Maas</meta:user-defined>
    <meta:user-defined meta:name="DCTERMS.alternative">Voornemen tot opstellen bestemmingsplan Klaver 6a en start MER-procedure, Horst aan de Maas</meta:user-defined>
    <meta:user-defined meta:name="DCTERMS.W3CDTF/DCTERMS.available">2014-03-13</meta:user-defined>
    <meta:user-defined meta:name="OVERHEIDop.Ruimtelijkplan/OVERHEIDop.bekendmakingBetreffendePlan"/>
  </office:meta>
</office:document-meta>
</file>