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Leeuwarden ten behoeve van Vigilance B.V.</text:h>
      <text:p text:style-name="ifm_p_font.italic_mt.7.4mm_ifm">6 Maart 2014</text:p>
      <text:p text:style-name="ifm_p_font.italic_ifm">Nr. MLA/034/2014</text:p>
      <text:p text:style-name="ifm_p_mt.3.7mm_ifm">De Minister van Defensie,</text:p>
      <text:p text:style-name="ifm_p_mt.3.7mm_ifm">Gelezen het verzoek van Vigilance B.V. van 15 januari 2014;</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Ten behoeve van het op afroep uitvoeren van Surveillance &amp; Remote Sensing-vluchten ter ondersteuning van trainingen en oefeningen van het Ministerie van Defensie, wordt aan Vigilance B.V. tot wederopzegging vrijstelling verleend om in afwijking van de verbodsbepaling van artikel 10.13, eerste lid, van de Wet luchtvaart burgerluchtvaartuigen op te doen stijgen van of te doen landen op de militaire luchthaven Leeuwarden op dagen en tijden dat deze luchthaven is opengesteld.</text:p>
      <text:h text:style-name="ifm_p_font.bold_mt.5.08mm_page.keep-with-next_ifm" text:outline-level="2">Artikel<text:s/>2<text:s/></text:h>
      <text:p text:style-name="ifm_p_mt.4.23mm_ifm">Deze beschikking treedt in werking met ingang van de dag na dagtekening van de Staatscourant waarin zij wordt geplaats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omvat merendeels recreatief burgerluchtverkeer, luchtverkeer voor spoedeisende hulpverlening en luchtverkeer ter uitoefening van politietaken als bedoeld in de Politiewet 2012, maar is niet beperkt tot deze vormen van medegebruik. In aanvulling op voornoemde vormen van burgermedegebruik vindt op de militaire luchthaven Leeuwarden tevens commercieel luchtverkeer plaats, zij het in beperkte mate, dat niet wordt afgehandeld door tussenkomst van een rechtspersoon waaraan een medegebruikvergunning is verleend. Het betreft vluchten die worden uitgevoerd in opdracht van het Ministerie van Defensie, zo ook in het geval van Vigilance B.V., dat op afroep vluchten verzorgt ter ondersteuning van trainingen en oefeningen van operationele eenheden van de Koninklijke Luchtmacht, Landmacht en Marine.</text:p>
      <text:p text:style-name="ifm_p_mt.3.7mm_ifm">In onderhavig geval wordt aan Vigilance B.V. tot wederopzegging vrijstelling verleend voor het uitvoeren van dergelijke vluchten van en naar de militaire luchthaven Leeuwarden.</text:p>
      <text:p text:style-name="ifm_p_ifm">Het aantal vluchten dat jaarlijks door Vigilance B.V. op afroep wordt uitgevoerd is geheel afhankelijk van de jaarlijkse trainingsbehoefte van de verschillende defensieonderdelen. Het is dan ook niet mogelijk om het aantal vliegtuigbewegingen dat Vigilance B.V. ter uitvoering van contractuele verplichtingen moet uitvoeren op voorhand te limiteren. Ten slotte zijn de in paragraaf 4.1 van het Besluit militaire luchthavens neergelegde algemene verplichtingen ten aanzien van burgermedegebruik onverkort van toepassing op het burgermedegebruik van de militaire luchthaven door Vigilanc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01</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01</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burgermedegebruik militaire luchthaven Leeuwarden ten behoeve van Vigilance B.V.</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Leeuwarden ten behoeve van Vigilance B.V.</meta:user-defined>
    <meta:user-defined meta:name="DCTERMS.W3CDTF/DCTERMS.available">2014-03-18</meta:user-defined>
  </office:meta>
</office:document-meta>
</file>