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00</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Staatssecretaris van Veiligheid en Justitie van 7 maart 2014, nummer 493045, tot aanwijzing van een grensdoorlaatpost in verband met de Nuclear Security Summit</text:h>
      <text:p text:style-name="ifm_p_mt.3.7mm_ifm">De Staatssecretaris van Veiligheid en Justitie,</text:p>
      <text:p text:style-name="ifm_p_mt.3.7mm_ifm">Gelet op artikel 4 van de Verordening nr. 562/2006 tot vaststelling van een communautaire code betreffende de overschrijding van de grenzen door personen (Schengengrenscode) (PbEU L 105) en artikel 4.2, tweede en vierde lid, van het Vreemdelingenbesluit 2000;</text:p>
      <text:p text:style-name="ifm_p_mt.3.7mm_indent.0mm_ifm">Besluit:</text:p>
      <text:h text:style-name="ifm_p_font.bold_mt.5.08mm_page.keep-with-next_ifm" text:outline-level="2">Artikel<text:s/>1<text:s/></text:h>
      <text:p text:style-name="ifm_p_mt.4.23mm_indent.-7mm_mleft.7mm_ifm">1.<text:tab/>Als tijdelijke grensdoorlaatpost wordt aangewezen Amsterdam Schiphol Expohal.</text:p>
      <text:p text:style-name="ifm_p_mt.3.7mm_indent.-7mm_mleft.7mm_ifm">2.<text:tab/>De grensdoorlaatpost, genoemd in het eerste lid, is opengesteld van zondag 23 maart 2014 9.00 uur tot woensdag 26 maart 2014 18:00 uur.</text:p>
      <text:h text:style-name="ifm_p_font.bold_mt.5.08mm_page.keep-with-next_ifm" text:outline-level="2">Artikel<text:s/>2<text:s/></text:h>
      <text:p text:style-name="ifm_p_mt.4.23mm_ifm">Deze regeling treedt in werking met ingang van 23 maart 2014 en vervalt met ingang van 27 maart 2014.</text:p>
      <text:p text:style-name="ifm_p_mt.3.7mm_ifm">Deze regeling zal met de toelichting in de Staatscourant worden geplaatst.</text:p>
      <text:p text:style-name="ifm_p_font.italic_mt.3.7mm_ifm">
                  ’s-Gravenhage,
                   7 maart 2014
               </text:p>
      <text:p text:style-name="ifm_p_font.italic_mt.3.7mm_ifm">De Staatssecretaris van Veiligheid en Justitie,<text:line-break/>F.<text:s/>Teeven.</text:p>
      <text:h text:style-name="ifm_p_font.bold_mt.5.08mm_page.break-before_ifm" text:outline-level="3">TOELICHTING</text:h>
      <text:p text:style-name="ifm_p_mt.4.23mm_ifm">Ingevolge artikel 4, eerste lid, van de Verordening nr. 562/2006 tot vaststelling van een communautaire code betreffende de overschrijding van de grenzen door personen (Schengengrenscode) (PbEU L 105) mogen de buitengrenzen slechts via de grensdoorlaatposten en gedurende de vastgestelde openingstijden worden overschreden. Met onderhavige wijziging is een tijdelijke doorlaatpost toegevoegd aan de lijst van doorlaatposten die zijn opgenomen in bijlage 4 van het Voorschrift Vreemdelingen 2000. De tijdelijke doorlaatpost is aangewezen met het oog op de Nuclear Security Summit (NSS) die op 24 en 25 maart 2014 zal plaatsvinden. Kort voorafgaande en tijdens de NSS kunnen grenscontroles worden uitgevoerd in een locatie nabij de Polderbaan op leden van buitenlandse delegaties die met regeringsvliegtuigen op de Polderbaan van Schiphol landen. Gelet op de te verwachten tijdsdruk en frequentie van de aankomende vliegtuigen op 23 en 24 maart 2014 wordt het verplaatsen naar de terminal voor grenscontrole van deze delegaties niet opportuun geacht. Door de Amsterdam Schiphol Expohal te Vijfhuizen tijdelijk als doorlaatpost aan te wijzen, kunnen grenscontroles aldaar worden uitgevoerd. Deze tijdelijke doorlaatpost zal in gebruik zijn van zondag 23 maart 2014 vanaf 09.00 uur tot woensdag 26 maart 2014, 18.00 uur.</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400</text:span><text:tab/>1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400</text:span><text:tab/>1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regeling van de Staatssecretaris van Veiligheid en Justitie van 7 maart 2014, nummer 493045, tot aanwijzing van een grensdoorlaatpost in verband met de Nuclear Security Summit</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74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40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4.2, tweede en vierde lid, Vreemdelingenbesluit 2000</meta:user-defined>
    <meta:user-defined meta:name="DC.title">Tijdelijke regeling van de Staatssecretaris van Veiligheid en Justitie van 7 maart 2014, nummer 493045, tot aanwijzing van een grensdoorlaatpost in verband met de Nuclear Security Summit</meta:user-defined>
    <meta:user-defined meta:name="DCTERMS.alternative"/>
    <meta:user-defined meta:name="DCTERMS.W3CDTF/OVERHEIDop.datumOndertekening">2014-03-07</meta:user-defined>
    <meta:user-defined meta:name="DCTERMS.W3CDTF/DCTERMS.available">2014-03-13</meta:user-defined>
    <meta:user-defined meta:name="OVERHEIDop.Ruimtelijkplan/OVERHEIDop.bekendmakingBetreffendePlan"/>
  </office:meta>
</office:document-meta>
</file>