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9</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ten behoeve van Vigilance B.V.</text:h>
      <text:p text:style-name="ifm_p_font.italic_mt.7.4mm_ifm">6 Maart 2014</text:p>
      <text:p text:style-name="ifm_p_font.italic_ifm">Nr. MLA/033/2014</text:p>
      <text:p text:style-name="ifm_p_mt.3.7mm_ifm">De Minister van Defensie en de Staatssecretaris van Infrastructuur en Milieu,</text:p>
      <text:p text:style-name="ifm_p_mt.3.7mm_ifm">Gelezen het verzoek van Vigilance B.V. van 15 januari 201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van Vigilance B.V. die in opdracht van het Ministerie van Defensie Surveillance &amp; Remote Sensing-vluchten uitvoeren, wordt ontheffing verleend van de verbodsbepaling van artikel 34, eerste lid, onderdeel a, van de Luchtvaartwet met betrekking tot het medegebruik van de militaire luchtvaartterreinen Eindhoven, Volkel, Woensdrecht en De Kooy op dagen en tijden dat deze luchtvaartterreinen zijn opengesteld, zoals gepubliceerd in de Military Aeronautical Information Publication Netherlands (MilAIP) of notice to airmen (NOTAM).</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en van de verschillende vliegbases kunnen aanwijzingen geven voor het betreden en het gebruik van de desbetreffende militaire luchtvaartterreinen.</text:p>
      <text:h text:style-name="ifm_p_font.bold_mt.5.08mm_page.keep-with-next_ifm" text:outline-level="2">Artikel<text:s/>3<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4<text:s/></text:h>
      <text:p text:style-name="ifm_p_mt.4.23mm_ifm">Deze beschikking treedt in werking met ingang van de dag na dagtekening van de Staatscourant waarin zij wordt geplaatst en vervalt op 1 november 2014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
                  ’s-Gravenhage,
                   6 Maart 2014
               </text:p>
      <text:p text:style-name="ifm_p_font.italic_mt.3.7mm_ifm">De Minister van Defensie,<text:line-break/>voor deze:<text:line-break/>De Directeur Militaire Luchtvaart Autoriteit,<text:line-break/>S.H.P.M.<text:s/>Pellemans<text:line-break/>Kolonel-vlieger</text:p>
      <text:p text:style-name="ifm_p_font.italic_mt.3.7mm_ifm">
                  Hoofddorp,
                   6 Maart 2014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Aan de gezagvoerders van luchtvaartuigen van Vigilance B.V. die in opdracht van het Ministerie van Defensie Surveillance &amp; Remote Sensing-vluchten uitvoeren, wordt ontheffing verleend. Vooraf is niet te bepalen om hoeveel vliegtuigbewegingen het gaat. Vandaar dat geen limitering in vliegtuigbewegingen in de ontheffing is opgenomen. De desbetreffende militaire luchtvaartterreinen kunnen alleen worden aangedaan in het gaat om vluchten die door Defensie zijn geïnitieerd.</text:p>
      <text:p text:style-name="ifm_p_mt.3.7mm_ifm">Hoewel artikel 34 van de Luchtvaartwet is ingetrokken, geldt het artikel volgens de overgangsbepaling van de Regelgeving burgerluchthavens en militaire luchthavens (RBML) nog wel voor luchtvaartterreinen waarvan de aanwijzing is gebaseerd op de Luchtvaartwet en nog niet op de Wet luchtvaart. Deze situatie is van toepassing op de militaire luchtvaartterreinen Eindhoven, Volkel, Woensdrecht en De Kooy.</text:p>
      <text:p text:style-name="ifm_p_mt.3.7mm_ifm">In overleg met het Commando Luchtstrijdkrachten is besloten het medegebruik van genoemde militaire luchtvaartterreinen door Vigilance B.V. te faciliteren tot uiterlijk 1 november 2014. Met ingang van deze datum dient voor de militaire luchtvaartterreinen op grond van het RBML een luchthavenbesluit te zijn vastgesteld op basis van de Wet luchtvaart. Hierdoor zal een einde komen aan de eerder aangehaalde overgangsperiode en daarmee het medegebruik op grond van de ontheffingensystematiek van de Luchtvaartwet. Vanaf dat moment zal het medegebruik van de militaire luchtvaartterreinen door Vigilance B.V. gestalte moeten krijgen in de vorm van een op het medegebruik toegesneden vergunning of vrijstelling.</text:p>
      <text:p text:style-name="ifm_p_mt.3.7mm_ifm">Ten aanzien van de geluidsbelasting is het volgende van belang. In de Luchtvaartwet is vastgelegd dat de geluidsbelasting door startende en landende vliegtuigen van een luchtvaartterrein wordt berekend. De geluidsbelasting door de grote civiele en militaire luchtvaart wordt berekend op jaarbasis en wordt uitgedrukt in Kosteneenheden (Ke). De geluidsbelasting wordt berekend volgens een daartoe vastgesteld berekeningsvoorschrift en met inachtneming van het Besluit geluidsbelasting grote luchtvaart (BGGL). Deze systematiek is van toepassing op alle vliegtuigen met uitzondering van vaste vleugelvliegtuigen met schroefaandrijving lichter dan 6.000 kg.</text:p>
      <text:p text:style-name="ifm_p_mt.3.7mm_ifm">De beoordeling van de geluidsbelasting in bkl geldt – op basis van het Besluit geluidsbelasting kleine luchtvaart (BGKL) – evenwel niet wanneer de bkl-zone geheel binnen een Ke-zone valt. In dat geval is het regime van de Ke-zonering dominant. Met de wijziging van de Luchtvaartwet in 1994 is echter bepaald dat vliegtuigbewegingen van luchtvaartuigen met een toegelaten totaalmassa van minder dan 6.000 kg, maar meer dan 390 kg, voor zover dit hefschroefvliegtuigen betreft dan wel deze luchtvaartuigen gebruikmaken van dezelfde aan- en uitvliegroutes als de luchtvaartuigen van ten minste 6.000 kg, dan wel de vliegpatronen van deze luchtvaartuigen overeenkomen met die van luchtvaartuigen van ten minste 6.000 kg, moeten word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aan te nemen dat door deze vliegtuigbewegingen buiten de vastgestelde respectievelijk vastgelegde geluidszones wordt getreden.</text:p>
      <text:p text:style-name="ifm_p_mt.3.7mm_ifm">In de onmiddellijke nabijheid van diverse militaire luchtvaartterreinen zijn zogenaamde Natura 2000-gebieden gelegen. Ten aanzien van het verzoek om voortzetting van het bestaande burgermedegebruik kan worden gesteld dat er geen redenen zijn aan te nemen dat, als gevolg van dit voortgezette gebruik, significante effecten voor die gebieden zullen optreden.</text:p>
      <text:p text:style-name="ifm_p_mt.3.7mm_ifm">Met deze beschikking wordt toestemming gegeven gebruik te maken van militaire luchtvaartterreinen op dagen en tijden dat deze zijn opengesteld. Op enig moment kan worden besloten een luchtvaartterrein niet meer open te stellen. Bijvoorbeeld in het geval van een sluiting. Het spreekt voor zich dat op het moment dat een luchtvaartterrein niet meer bij defensie als zodanig in gebruik is, er geen medegebruik meer kan plaatsvinden. Van het besluit een luchtvaartterrein niet meer open te stellen zal melding worden gemaakt in de MILAIP of bij NOT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99</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99</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gebruik militaire luchtvaartterreinen ten behoeve van Vigilance B.V.</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9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en ten behoeve van Vigilance B.V.</meta:user-defined>
    <meta:user-defined meta:name="DCTERMS.W3CDTF/DCTERMS.available">2014-03-18</meta:user-defined>
  </office:meta>
</office:document-meta>
</file>