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7351-001.png" xlink:show="embed" xlink:type="simple"/></draw:frame>Omgevingsvergunningen (uniforme openbare voorbereidingsprocedure) Brandlichterweg 46 te Denekamp, Dinkelland</text:h>
      <text:p text:style-name="ifm_p_mt.11.1mm_ifm">Met ingang van vrijdag 14 maart 2014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Brandlichterweg 46 te Denekamp Het betreft het uitbreiden van een tandartspraktijk.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text:p>
      <text:p text:style-name="ifm_p_indent.0mm_mleft.5mm_ifm">(http://ruimtelijkeplannen.nl/?planid=NL.IMRO.1774.DENPBBRANDLWG46-0401) en op de gemeentelijke website www.dinkelland.nl. Op de gemeentelijke website kunt u ook een directe link vinden naar het 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51</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51</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uniforme openbare voorbereidingsprocedure) Brandlichterweg 46 te Dene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uniforme openbare voorbereidingsprocedure) Brandlichterweg 46 te Denekamp, Dinkelland</meta:user-defined>
    <meta:user-defined meta:name="DCTERMS.W3CDTF/DCTERMS.available">2014-03-13</meta:user-defined>
    <meta:user-defined meta:name="OVERHEIDop.Ruimtelijkplan/OVERHEIDop.bekendmakingBetreffendePlan">NL.IMRO.1774.DENPBBRANDLWG46-0401</meta:user-defined>
  </office:meta>
</office:document-meta>
</file>