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7334" office:value-type="string" text:name="OVERHEIDop.publicationIssue"/>
        <text:user-field-decl office:value-type="date" text:name="DCTERMS.W3CDTF/DCTERMS.available" office:date-value="2014-03-1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BESLUIT:<draw:frame draw:style-name="illustratie-standalone" text:anchor-type="paragraph" svg:width="4.0cm" svg:height="0.4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Het dagelijks bestuur van de deelgemeente IJsselmonde,</text:p>
            <text:p text:style-name="al">Gelet op:</text:p>
            <text:list text:style-name="lijst">
              <text:list-item>
                <text:number>-</text:number>
                <text:p text:style-name="al-first">De deelgemeente verordening 2012 (Gemeenteblad 2012, nummer 58) en de bijbehorende bevoegdhedenlijst  (Gemeenteblad 2012, nummer 73);</text:p>
              </text:list-item>
              <text:list-item>
                <text:number>-</text:number>
                <text:p text:style-name="al-first">De toepasselijke artikelen van de Wegenverkeerswet 1994;</text:p>
              </text:list-item>
              <text:list-item>
                <text:number>-</text:number>
                <text:p text:style-name="al-first">Het Reglement Verkeersregels en Verkeerstekens1990;</text:p>
              </text:list-item>
              <text:list-item>
                <text:number>-</text:number>
                <text:p text:style-name="al-first">Het besluit Administratieve Bepalingen inzake het werverkeer;</text:p>
              </text:list-item>
            </text:list>
            <text:p text:style-name="al">Dat met dit verkeersbesluit de volgende doelstelling beoogd wordt:</text:p>
            <text:list text:style-name="lijst">
              <text:list-item>
                <text:number>•</text:number>
                <text:p text:style-name="al-first">Het zoveel mogelijk waarborgen van de vrijheid van het verkeer door fietsers de mogelijkheid te geven snel en veilig naar de verschillende winkels te kunnen rijden;</text:p>
              </text:list-item>
              <text:list-item>
                <text:number>•</text:number>
                <text:p text:style-name="al-first">Het beschermen van winkelend publiek doordat de voetgangerszone een dusdanige omvang heeft dat voetgangers en fietsers elkaar niet in de weg hoeven te zitten;</text:p>
              </text:list-item>
            </text:list>
            <text:p text:style-name="al">Overwegende:</text:p>
            <text:list text:style-name="lijst">
              <text:list-item>
                <text:number>•</text:number>
                <text:p text:style-name="al-first">Dat dit besluit betrekking heeft op de voetgangerszone Herenwaard en de Admiraalswaard;</text:p>
              </text:list-item>
              <text:list-item>
                <text:number>•</text:number>
                <text:p text:style-name="al-first">Dat door herinrichting van de Herenwaard en omgeving de verkeerssituatie gewijzigd is;</text:p>
              </text:list-item>
              <text:list-item>
                <text:number>•</text:number>
                <text:p text:style-name="al-first">Dat in het besluit van 14 februari 2012 het voetgangersgebied is aangewezen;</text:p>
              </text:list-item>
              <text:list-item>
                <text:number>•</text:number>
                <text:p text:style-name="al-first">Dat het gewenst is dit besluit aan te passen en fietsen toe te staan;</text:p>
              </text:list-item>
              <text:list-item>
                <text:number>•</text:number>
                <text:p text:style-name="al-first">Dat overleg heeft plaatsgevonden met de Regiopolitie Rotterdam-Rijnmond, district Feijenoord-Ridderster, waarbij te kennen is gegeven dat met de maatregel kan worden ingestemd;</text:p>
              </text:list-item>
              <text:list-item>
                <text:number>•</text:number>
                <text:p text:style-name="al-first">Dat, gelet op artikel 2 van de Wegenverkeerswet, de maatregel mede strekt tot het verzekeren van de veiligheid op (en de bruikbaarheid van) de weg;</text:p>
              </text:list-item>
              <text:list-item>
                <text:number>•</text:number>
                <text:p text:style-name="al-first">Dat de betreffende weg / en het betreffende weggedeelte is / zijn gelegen in en in beheer zijn bij de deelgemeente IJsselmonde;</text:p>
              </text:list-item>
            </text:list>
            <text:p text:style-name="al">Besluit:</text:p>
            <text:list text:style-name="lijst">
              <text:list-item>
                <text:number>1.</text:number>
                <text:p text:style-name="al-first">Het besluit van 14 februari 2012 onder nummer 12-00254 in te trekken;</text:p>
              </text:list-item>
              <text:list-item>
                <text:number>2.</text:number>
                <text:p text:style-name="al-first">Het aanwijzen van een voetgangerszone in de Herenwaard en de Admiraalwaard door het plaatsen van de borden G07zb en G07ze met onderbord: fietsen toegestaan; </text:p>
              </text:list-item>
              <text:list-item>
                <text:number>3.</text:number>
                <text:p text:style-name="al-first">Dit besluit te publiceren in de Staatscourant en op de in de deelgemeente gebruikelijke wijze;</text:p>
              </text:list-item>
              <text:list-item>
                <text:number>4.</text:number>
                <text:p text:style-name="al-first">De dienst Stadsbeheer, werf IJsselmonde, te belasten met de uitvoering van dit besluit;</text:p>
              </text:list-item>
              <text:list-item>
                <text:number>5.</text:number>
                <text:p text:style-name="al-first">De dienst Stadsbeheer, Stadstoezicht, te belasten met de handhaving van dit besluit;</text:p>
              </text:list-item>
            </text:list>
            <text:p text:style-name="al">Rotterdam, 25 februari 2014</text:p>
            <text:p text:style-name="al">Het dagelijks bestuur van de deelgemeente IJsselmonde,</text:p>
            <text:p text:style-name="al"><text:span text:style-name="nadruk-cur">Belanghebbenden kunnen tegen dit besluit binnen zes weken na datum van verzending ervan een bezwaarschrift indienen bij het dagelijks bestuur van de deelgemeente IJsselmonde. </text:span></text:p>
            <text:p text:style-name="al"><text:span text:style-name="nadruk-cur">Dit bezwaarschrift moet ondertekend zijn en moet ten minste bevatten: </text:span></text:p>
            <text:list text:style-name="lijst">
              <text:list-item>
                <text:number>-</text:number>
                <text:p text:style-name="al-first"><text:span text:style-name="nadruk-cur">naam en adres van de indiener;</text:span></text:p>
              </text:list-item>
              <text:list-item>
                <text:number>-</text:number>
                <text:p text:style-name="al-first"><text:span text:style-name="nadruk-cur">datum bezwaarschrift;</text:span></text:p>
              </text:list-item>
              <text:list-item>
                <text:number>-</text:number>
                <text:p text:style-name="al-first"><text:span text:style-name="nadruk-cur">de gronden van het bezwaar;</text:span></text:p>
              </text:list-item>
              <text:list-item>
                <text:number>-</text:number>
                <text:p text:style-name="al-first"><text:span text:style-name="nadruk-cur">een omschrijving van het besluit waartegen het bezwaar zich richt. </text:span></text:p>
              </text:list-item>
            </text:list>
            <text:p text:style-name="al"><text:span text:style-name="nadruk-cur">U wordt verzocht tevens een kopie van dit besluit mee te zenden.</text:span></text:p>
            <text:p text:style-name="al"><text:span text:style-name="nadruk-cur">Het bezwaarschrift moet worden gezonden naar: </text:span></text:p>
            <text:p text:style-name="al"><text:span text:style-name="nadruk-cur">Het dagelijks bestuur van de deelgemeente IJsselmonde, </text:span></text:p>
            <text:p text:style-name="al"><text:span text:style-name="nadruk-cur">t.a.v. de Algemene Bezwaarschriftencommissie, Postbus 1011, 3000 BA  Rotterdam</text:span></text:p>
            <text:p text:style-name="al"><text:span text:style-name="nadruk-cur">Het faxnummer van de Algemene Bezwaarschriftencommissie is (010) 267 63 00.</text:span></text:p>
            <text:p text:style-name="al"><text:span text:style-name="nadruk-cur">U kunt, indien u een bezwaarschrift bij het dagelijks bestuur heeft ingediend, een verzoek om voorlopige voorziening (o.a. schorsing) indienen bij:</text:span></text:p>
            <text:p text:style-name="al"><text:span text:style-name="nadruk-cur">Rechtbank Rotterdam, sector Bestuursrecht, Postbus 50951, 3007 BM te ROTTERDAM.</text:span></text:p>
            <text:p text:style-name="al"><text:span text:style-name="nadruk-cur">Voor een dergelijk verzoek is griffierecht verschuldigd.</text:span></text:p>
            <text:p text:style-name="al">bbbbb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: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1-03-2014</meta:user-defined>
    <meta:user-defined meta:name="OVERHEIDop.publicationIssue">7334</meta:user-defined>
    <meta:user-defined meta:name="OVERHEIDop.StcrtID/DC.identifier">stcrt-2014-7334</meta:user-defined>
    <meta:user-defined meta:name="OVERHEID.Organisatietype/OVERHEID.organisationType">deelgemeente</meta:user-defined>
    <meta:user-defined meta:name="OVERHEID.Deelgemeente/OVERHEID.authority">Rotterdam - IJsselmonde</meta:user-defined>
    <meta:user-defined meta:name="OVERHEID.Deelgemeente/DC.creator">Rotterdam - IJsselmonde</meta:user-defined>
    <meta:user-defined meta:name="OVERHEID.TaxonomieBeleidsagenda/OVERHEID.category">Verkeer | Weg</meta:user-defined>
    <meta:user-defined meta:name="OVERHEID.EPSG28992/DC.spatial">151307 457608</meta:user-defined>
    <meta:user-defined meta:name="OVERHEIDop.woonplaats">Leusden</meta:user-defined>
    <meta:user-defined meta:name="OVERHEID.EPSG28992/DC.spatial">97201 433514</meta:user-defined>
    <meta:user-defined meta:name="OVERHEID.PostcodeHuisnummer/OVERHEIDop.postcodeHuisnummer">3078AJ 127a</meta:user-defined>
    <meta:user-defined meta:name="OVERHEIDop.woonplaats">Rotterdam</meta:user-defined>
    <meta:user-defined meta:name="OVERHEIDop.straatnaam">Guldenwaar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xs:date/OVERHEIDop.startdatum">2014-03-11</meta:user-defined>
    <meta:user-defined meta:name="OVERHEIDvb.Wegcategorie/OVERHEIDvb.wegcategorie">Erftoegangsweg binnen de bebouwde kom</meta:user-defined>
    <meta:user-defined meta:name="OVERHEIDvb.Weggebruiker/OVERHEIDvb.weggebruiker">fietsers</meta:user-defined>
    <meta:user-defined meta:name="OVERHEIDvb.referentienummer">14-00460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