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317" office:value-type="string" text:name="OVERHEIDop.publicationIssue"/>
        <text:user-field-decl office:value-type="date" text:name="DCTERMS.W3CDTF/DCTERMS.available" office:date-value="2014-03-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Plaatsen oplaadpaal elektrische auto’s Lodewijk Pincoffsweg thv 329
      <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2014-25045</text:span></text:p>
          </text:section>
          <text:p text:style-name="wie"/>
          <text:p text:style-name="wie">Het dagelijks bestuur van deelgemeente Feijenoord,</text:p>
          <text:section text:style-name="considerans" text:name="id_1_1_1_4">
            <text:h text:outline-level="1" text:style-name="tussenkop"><text:span text:style-name="nadruk-vet"/></text:h>
            <text:p text:style-name="considerans.al">overwegende,</text:p>
            <text:p text:style-name="considerans.al"/>
            <text:p text:style-name="considerans.al">dat in het kader van het Rotterdamse programma ‘Rotterdam elektrisch’ het elektrisch vervoer wordt bevorderd;
dat het stimuleren van elektrische mobiliteit tot een van de actiepunten behoort uit het door het college van burgemeester en wethouders vastgestelde ‘Programma Duurzaam’;</text:p>
            <text:p text:style-name="considerans.al">
dat het voor het stimuleren van elektrische mobiliteit van belang is dat er over een netwerk van elektrische oplaadpunten kan worden beschikt;
</text:p>
            <text:p text:style-name="considerans.al">dat een dergelijk oplaadpunt onder meer gerealiseerd kan worden door de inrichting van een parkeerplaats op de Lodewijk Pincoffsweg t.h.v. 329;
</text:p>
            <text:p text:style-name="considerans.al">dat er per elektrische oplaadpaal twee elektrisch aangedreven voertuigen gelijktijdig kunnen worden opgeladen;
</text:p>
            <text:p text:style-name="considerans.al">dat het nodig is om de betreffende parkeerplaatsen middels een verkeersbesluit aan te wijzen als zijnde een parkeerplaats die als specifiek doel heeft het opladen van elektrische voertuigen;
dat gezien de huidige behoefte aan oplaadpunten op de Lodewijk Pincoffsweg t.h.v. 329 er nu slechts één parkeerplaats voor het opladen benodigd is;
</text:p>
            <text:p text:style-name="considerans.al">dat er gezien de behoefte voor het opladen van elektrische auto’s ten tijde van het nemen van het besluit nu één vak wordt ingericht als zijnde een parkeerplaats om een elektrisch voertuig te kunnen opladen;</text:p>
            <text:p text:style-name="considerans.al">
dat de andere parkeerplaats vooralsnog niet als een oplaadplaats wordt ingericht, maar als blijkt dat er wel behoefte bestaat voor een tweede oplaadplaats deze plaats snel kan worden ingericht;
</text:p>
            <text:p text:style-name="considerans.al">dat dit betekent dat er per oplaadpaal twee parkeerplaatsen benodigd zijn waarop de elektrische voertuigen zich kunnen opstellen om op te laden;
</text:p>
            <text:p text:style-name="considerans.al">dat het wenselijk is twee parkeerplaatsen bij de oplaadpaal aan Lodewijk Pincoffsweg ter hoogte van  329 aan te wijzen als parkeerplaatsen die als specifiek doel hebben het opladen van elektrische voertuigen waarvan een plaats vooralsnog niet wordt ingericht;         </text:p>
            <text:p text:style-name="considerans.al">  
dat de maatregel, gelet op artikel 2 lid 1 sub c. van de Wegenverkeerswet, strekt tot het instandhouden van de weg en het waarborgen van de bruikbaarheid daarva</text:p>
            <text:p text:style-name="considerans.al">n;
dat de weg in beheer is van de gemeente</text:p>
            <text:p text:style-name="considerans.al"> Rotterdam;
dat overleg heeft plaats gevonden met de regiopolitie Rotterdam - Rijnmond, waarbij te kennen is gegeven dat met de voorgestelde verkeersmaatregel wordt ingestemd;
</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           twee parkeerplaatsen, bij de oplaadpaal aan de Lodewijk Pincoffsweg ter hoogte van huisnummer 329, aan te wijzen als parkeerplaatsen die als specifiek doel hebben het opladen van elektrische voertuigen;</text:p>
            <text:p text:style-name="al">•           é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rechts wijzend), volgens bijlage I van het RVV 1990, te plaatsen; </text:p>
            <text:p text:style-name="al">  </text:p>
          </text:section>
        </text:section>
        <text:section text:style-name="regeling-sluiting" text:name="id_1_1_3">
          <text:p text:style-name="dagtekening"><text:span text:style-name="plaats">Rotterdam, 6 maart 2014 Het dagelijks bestuur van de deelgemeente Feijenoord,</text:span><text:s/></text:p>
          <text:section text:style-name="ondertekening" text:name="id_1_1_1_2">
            <text:p text:style-name="functie"/>
            <text:p text:style-name="deze">Namens deze,</text:p>
            <text:p text:style-name="naam"><text:span text:style-name="voornaam">Portefeuillehouder Verkeer en Vervoer</text:span><text:span text:style-name="achternaam"/></text:p>
            <text:p text:style-name="functie"/>
            <text:p text:style-name="functie">W.A.M Straasheijm</text:p>
            <text:p text:style-name="functie"/>
          </text:section>
        </text:section>
        <text:h text:outline-level="1" text:style-name="tussenkop-vetcur">Mededelingen</text:h>
        <text:h text:outline-level="1" text:style-name="tussenkop-cur">Belanghebbenden kunnen tegen dit besluit binnen zes weken na datum van verzending ervan een bezwaarschrift indienen bij het dagelijks bestuur van [invoegen deelgemeente].</text:h>
        <text:p text:style-name="al-first"/>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style-name="al">Het bezwaarschrift moet worden gezonden naar:</text:p>
        <text:p text:style-name="al">Deelgemeente Feijenoord</text:p>
        <text:p text:style-name="al">Postbus 9555</text:p>
        <text:p text:style-name="al">3007 AN Rotterdam</text:p>
        <text:p text:style-name="al"/>
        <text:p text:style-name="al">U kunt uw bezwaarschrift ook digitaal indienen op:</text:p>
        <text:p text:style-name="al">
          www.rotterdam.nl -&gt; gemeenteloket -&gt; onlineproducten -&gt; formulier "digitaal bezwaar".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oplaadpaal elektrische auto’s Lodewijk Pincoffsweg thv 329</meta:user-defined>
    <meta:user-defined meta:name="OVERHEIDop.doctype">Officiële Publicaties, versie 1.1</meta:user-defined>
    <meta:user-defined meta:name="DCTERMS.W3CDTF/OVERHEIDop.jaargang">2014</meta:user-defined>
    <meta:user-defined meta:name="DCTERMS.W3CDTF/DCTERMS.available">11-03-2014</meta:user-defined>
    <meta:user-defined meta:name="OVERHEIDop.publicationIssue">7317</meta:user-defined>
    <meta:user-defined meta:name="OVERHEIDop.StcrtID/DC.identifier">stcrt-2014-7317</meta:user-defined>
    <meta:user-defined meta:name="OVERHEID.Organisatietype/OVERHEID.organisationType">deelgemeente</meta:user-defined>
    <meta:user-defined meta:name="OVERHEID.Deelgemeente/OVERHEID.authority">Rotterdam - Feijenoord</meta:user-defined>
    <meta:user-defined meta:name="OVERHEID.Deelgemeente/DC.creator">Rotterdam - Feijenoord</meta:user-defined>
    <meta:user-defined meta:name="OVERHEID.TaxonomieBeleidsagenda/OVERHEID.category">Ruimte en infrastructuur | Ruimtelijke ordening</meta:user-defined>
    <meta:user-defined meta:name="OVERHEID.EPSG28992/DC.spatial">151307 457608</meta:user-defined>
    <meta:user-defined meta:name="OVERHEIDop.woonplaats">Leusden</meta:user-defined>
    <meta:user-defined meta:name="OVERHEID.EPSG28992/DC.spatial">93911 435811</meta:user-defined>
    <meta:user-defined meta:name="OVERHEID.PostcodeHuisnummer/OVERHEIDop.postcodeHuisnummer">3071AS 329</meta:user-defined>
    <meta:user-defined meta:name="OVERHEIDop.woonplaats">Rotterdam</meta:user-defined>
    <meta:user-defined meta:name="OVERHEIDop.straatnaam">Lodewijk Pincoffs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04-17</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906</meta:user-defined>
    <meta:user-defined meta:name="OVERHEIDop.versieInformatie"/>
  </office:meta>
</office:document-meta>
</file>