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en toestemming overdracht opsporingsvergunning Engelen, Ministerie van Economische Zaken</text:h>
      <text:p text:style-name="ifm_p_font.italic_mt.7.4mm_ifm">14 februari 2014</text:p>
      <text:p text:style-name="ifm_p_font.italic_ifm">DGETM/EM</text:p>
      <text:p text:style-name="ifm_p_mt.3.7mm_ifm">Procesverloop:</text:p>
      <text:p text:style-name="ifm_p_indent.-5mm_mleft.5mm_ifm">–<text:tab/>Northern Petroleum Nederland B.V. is houder van de bij beschikking van de Minister van Economische Zaken van 13 oktober 2009 met kenmerk ET/EM/9179707 (Staatscourant 2009, nummer 16878) verleende opsporingsvergunning voor het gebied genaamd Engelen;</text:p>
      <text:p text:style-name="ifm_p_indent.-5mm_mleft.5mm_ifm">–<text:tab/>bij brieven van 22 oktober 2013 en 1 november 2013 heeft de vergunninghouder een aanvraag ingediend om wijziging van de opsporingsvergunning Engelen;</text:p>
      <text:p text:style-name="ifm_p_indent.-5mm_mleft.5mm_ifm">–<text:tab/>de vergunninghouder heeft bij brief van 15 januari 2014, gevraagd om toestemming, op grond van artikel 20 eerste lid, van de Mijnbouwwet, tot overdracht van de opsporingsvergunning voor het gebied genaamd Engelen aan Vermilion Oil &amp; Gas Netherlands B.V.</text:p>
      <text:p text:style-name="ifm_p_mt.3.7mm_ifm">Gelet op de artikelen 18 en 20, eerste en derde lid, van de Mijnbouwwet.</text:p>
      <text:p text:style-name="ifm_p_mt.3.7mm_indent.0mm_ifm">Besluit:</text:p>
      <text:h text:style-name="ifm_p_font.bold_mt.5.08mm_page.keep-with-next_ifm" text:outline-level="2">I:<text:s/>WIJZIGING OPSPORINGSVERGUNNING ENGELEN</text:h>
      <text:h text:style-name="ifm_p_font.bold_mt.5.08mm_page.keep-with-next_ifm" text:outline-level="2">ARTIKEL<text:s/>1<text:s/></text:h>
      <text:p text:style-name="ifm_p_font.roman_mt.4.23mm_ifm">Artikel 4 van het besluit van 13 oktober 2009 met kenmerk ET/EM/9179707 wordt als volgt gewijzigd:</text:p>
      <text:section text:style-name="ifm_sect_mleft.5.1mm_ifm" text:name="d15e73">
        <text:p text:style-name="ifm_p_ifm">De vergunninghouder geeft uitvoering aan het werkprogramma dat onderdeel uitmaakt van de aanvraag om wijziging van de opsporingsvergunning voor het gebied genaamd Engelen, onder de voorwaarden dat:</text:p>
        <text:p text:style-name="ifm_p_indent.-5mm_mleft.5mm_ifm">–<text:tab/>uiterlijk vóór 24 november 2014 aan de Minister van Economische Zaken schriftelijk gemotiveerd wordt aangegeven waar een boring zal worden verricht, onder vermelding van tijdstip, plaats, geologische structuur en diepte;</text:p>
        <text:p text:style-name="ifm_p_indent.-5mm_mleft.5mm_ifm">–<text:tab/>uiterlijk vóór 24 november 2015 een boring wordt verricht.</text:p>
      </text:section>
      <text:h text:style-name="ifm_p_font.bold_mt.5.08mm_page.keep-with-next_ifm" text:outline-level="2">ARTIKEL<text:s/>2<text:s/></text:h>
      <text:p text:style-name="ifm_p_mt.4.23mm_ifm">Artikel 5 van het besluit van 25 april 2007 met kenmerk ET/EM/7042790 wordt als volgt gewijzigd:</text:p>
      <text:section text:style-name="ifm_sect_mleft.5.1mm_ifm" text:name="d15e91">
        <text:p text:style-name="ifm_p_ifm">De opsporingsvergunning voor het gebied genaamd Engelen geldt voor het tijdvak dat eindigt op 24 november 2015.</text:p>
      </text:section>
      <text:h text:style-name="ifm_p_font.bold_mt.5.08mm_page.keep-with-next_ifm" text:outline-level="2">II:<text:s/>OVERDRACHT OPSPORINGSVERGUNNING ENGELEN</text:h>
      <text:section text:style-name="ifm_sect_mleft.5.1mm_ifm" text:name="d15e98">
        <text:h text:style-name="ifm_p_font.bold_mt.5.08mm_page.keep-with-next_ifm" text:outline-level="2">ARTIKEL<text:s/>1<text:s/></text:h>
        <text:p text:style-name="ifm_p_mt.4.23mm_ifm">Aan Northern Petroleum Nederland B.V., wordt toestemming verleend tot het doen overgaan van de opsporingsvergunning voor het gebied genaamd Engelen, zodat Vermilion Oil &amp; Gas Netherlands B.V. houder wordt van de opsporingsvergunning voor het gebied genaamd Engelen.</text:p>
      </text:section>
      <text:section text:style-name="ifm_sect_mleft.5.1mm_ifm" text:name="d15e106">
        <text:h text:style-name="ifm_p_font.bold_mt.5.08mm_page.keep-with-next_ifm" text:outline-level="2">ARTIKEL<text:s/>2<text:s/></text:h>
        <text:p text:style-name="ifm_p_mt.4.23mm_ifm">De vergunning dient binnen één jaar na bekendmaking van deze beschikking daadwerkelijk te zijn overgedragen.</text:p>
      </text:section>
      <text:section text:style-name="ifm_sect_mleft.5.1mm_ifm" text:name="d15e114">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15</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15</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en toestemming overdracht opsporingsvergunning Engelen,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en toestemming overdracht opsporingsvergunning Engelen, Ministerie van Economische Zaken</meta:user-defined>
    <meta:user-defined meta:name="DCTERMS.W3CDTF/DCTERMS.available">2014-03-17</meta:user-defined>
    <meta:user-defined meta:name="OVERHEIDop.Ruimtelijkplan/OVERHEIDop.bekendmakingBetreffendePlan"/>
  </office:meta>
</office:document-meta>
</file>