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14</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en toestemming overdracht opsporingsvergunning koolwaterstoffen Oosterwolde, Ministerie van Economische Zaken</text:h>
      <text:p text:style-name="ifm_p_font.italic_mt.7.4mm_ifm">14 februari 2014</text:p>
      <text:p text:style-name="ifm_p_font.italic_ifm">DGETM/EM/14023458</text:p>
      <text:p text:style-name="ifm_p_mt.3.7mm_ifm">Procesverloop:</text:p>
      <text:p text:style-name="ifm_p_indent.-5mm_mleft.5mm_ifm">–<text:tab/>Northern Petroleum Nederland B.V. is houder van de bij beschikking van de Minister van Economische Zaken van 19 april 2007 met kenmerk ET/EM/7037592 (Staatscourant 2007, nummer 83), verleende opsporingsvergunning voor het gebied genaamd Oosterwolde, laatstelijk gewijzigd op 30 maart 2012 bij beschikking van de Minister van Economische Zaken met kenmerk ETM/EM/ 12013874 (Staatscourant 2012, nr. 7648);</text:p>
      <text:p text:style-name="ifm_p_indent.-5mm_mleft.5mm_ifm">–<text:tab/>bij brieven van 22 oktober 2013 en 1 november 2013 heeft de vergunninghouder een aanvraag ingediend om wijziging van de opsporingsvergunning Oosterwolde;</text:p>
      <text:p text:style-name="ifm_p_indent.-5mm_mleft.5mm_ifm">–<text:tab/>de vergunninghouder heeft bij brief van 15 januari 2014, gevraagd om toestemming, op grond van artikel 20 eerste lid, van de Mijnbouwwet, tot overdracht van de opsporingsvergunning voor het gebied genaamd Oosterwolde aan Vermilion Oil &amp; Gas Netherlands B.V.</text:p>
      <text:p text:style-name="ifm_p_mt.3.7mm_ifm">Gelet op de artikelen 18 en 20, eerste en derde lid, van de Mijnbouwwet.</text:p>
      <text:p text:style-name="ifm_p_mt.3.7mm_indent.0mm_ifm">Besluit:</text:p>
      <text:h text:style-name="ifm_p_font.bold_mt.5.08mm_page.keep-with-next_ifm" text:outline-level="2">I:<text:s/>WIJZIGING OPSPORINGSVERGUNNING OOSTERWOLDE</text:h>
      <text:section text:style-name="ifm_sect_mleft.5.1mm_ifm" text:name="d15e65">
        <text:h text:style-name="ifm_p_font.bold_mt.5.08mm_page.keep-with-next_ifm" text:outline-level="2">ARTIKEL<text:s/>1<text:s/></text:h>
        <text:p text:style-name="ifm_p_mt.4.23mm_ifm">Artikel 4 van het besluit van 19 april 2007 met kenmerk ET/EM/7037592 wordt als volgt gewijzigd:</text:p>
        <text:section text:style-name="ifm_sect_mleft.5.1mm_ifm" text:name="d15e73">
          <text:p text:style-name="ifm_p_ifm">De opsporingsvergunning voor het gebied genaamd Oosterwolde geldt voor het tijdvak dat eindigt op 24 november 2015.</text:p>
        </text:section>
      </text:section>
      <text:h text:style-name="ifm_p_font.bold_mt.5.08mm_page.keep-with-next_ifm" text:outline-level="2">II:<text:s/>OVERDRACHT OPSPORINGSVERGUNNING OOSTERWOLDE</text:h>
      <text:section text:style-name="ifm_sect_mleft.5.1mm_ifm" text:name="d15e81">
        <text:h text:style-name="ifm_p_font.bold_mt.5.08mm_page.keep-with-next_ifm" text:outline-level="2">ARTIKEL<text:s/>1<text:s/></text:h>
        <text:p text:style-name="ifm_p_mt.4.23mm_ifm">Aan Northern Petroleum Nederland B.V., wordt toestemming verleend tot het doen overgaan van de opsporingsvergunning voor het gebied genaamd Oosterwolde, zodat Vermilion Oil &amp; Gas Netherlands B.V. houder wordt van de opsporingsvergunning voor het gebied genaamd Oosterwolde.</text:p>
      </text:section>
      <text:section text:style-name="ifm_sect_mleft.5.1mm_ifm" text:name="d15e89">
        <text:h text:style-name="ifm_p_font.bold_mt.5.08mm_page.keep-with-next_ifm" text:outline-level="2">ARTIKEL<text:s/>2<text:s/></text:h>
        <text:p text:style-name="ifm_p_mt.4.23mm_ifm">De vergunning dient binnen één jaar na bekendmaking van deze beschikking daadwerkelijk te zijn overgedragen.</text:p>
      </text:section>
      <text:section text:style-name="ifm_sect_mleft.5.1mm_ifm" text:name="d15e97">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door plaatsing in de Staatscourant.</text:p>
      <text:p text:style-name="ifm_p_font.italic_mt.3.7mm_ifm">De Minister van Economische Zaken,
            <text:line-break/>namens deze:<text:line-break/>
            <text:line-break/>J.H.<text:s/>Brouwer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14</text:span><text:tab/>1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14</text:span><text:tab/>1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en toestemming overdracht opsporingsvergunning koolwaterstoffen Oosterwolde,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1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en toestemming overdracht opsporingsvergunning koolwaterstoffen Oosterwolde, Ministerie van Economische Zaken</meta:user-defined>
    <meta:user-defined meta:name="DCTERMS.W3CDTF/DCTERMS.available">2014-03-17</meta:user-defined>
    <meta:user-defined meta:name="OVERHEIDop.Ruimtelijkplan/OVERHEIDop.bekendmakingBetreffendePlan"/>
  </office:meta>
</office:document-meta>
</file>