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1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wijziging en toestemming overdracht opsporingsvergunning Utrecht, Ministerie van Economische Zaken</text:h>
      <text:p text:style-name="ifm_p_font.italic_mt.7.4mm_ifm">14 februari 2014</text:p>
      <text:p text:style-name="ifm_p_font.italic_ifm">DGETM/EM/14023469</text:p>
      <text:p text:style-name="ifm_p_mt.3.7mm_ifm">Procesverloop:</text:p>
      <text:p text:style-name="ifm_p_indent.-5mm_mleft.5mm_ifm">–<text:tab/>Northern Petroleum Nederland B.V. is houder van de bij beschikking van de Minister van Economische Zaken van 25 april 2007 met kenmerk ET/EM/7042790 (Staatscourant 2007, nummer 85), verleende opsporingsvergunning voor het gebied genaamd Utrecht, laatstelijk gewijzigd op 30 maart 2012 bij beschikking van de Minister van Economische Zaken met kenmerk ETM/EM/ 12013909 (Staatscourant 2012, nr.7651);</text:p>
      <text:p text:style-name="ifm_p_indent.-5mm_mleft.5mm_ifm">–<text:tab/>De opsporingsvergunning Utrecht geldt tot en met 24 november 2013;</text:p>
      <text:p text:style-name="ifm_p_indent.-5mm_mleft.5mm_ifm">–<text:tab/>bij brieven van 22 oktober 2013 en 1 november 2013 heeft de vergunninghouder een aanvraag ingediend om wijziging van de opsporingsvergunning Utrecht;</text:p>
      <text:p text:style-name="ifm_p_indent.-5mm_mleft.5mm_ifm">–<text:tab/>de vergunninghouder heeft bij brief van 15 januari 2014, gevraagd om toestemming, op grond van artikel 20 eerste lid, van de Mijnbouwwet, tot overdracht van de opsporingsvergunning voor het gebied genaamd Utrecht aan Vermilion Oil &amp; Gas Netherlands B.V.</text:p>
      <text:p text:style-name="ifm_p_mt.3.7mm_ifm">Gelet op de artikelen 18 en 20, eerste en derde lid, van de Mijnbouwwet.</text:p>
      <text:p text:style-name="ifm_p_mt.3.7mm_indent.0mm_ifm">Besluit:</text:p>
      <text:h text:style-name="ifm_p_font.bold_mt.5.08mm_page.keep-with-next_ifm" text:outline-level="3">I:<text:s/> WIJZIGING OPSPORINGSVERGUNNING UTRECHT</text:h>
      <text:h text:style-name="ifm_p_font.bold_mt.5.08mm_page.keep-with-next_ifm" text:outline-level="2">Artikel<text:s/>1<text:s/></text:h>
      <text:p text:style-name="ifm_p_mt.4.23mm_ifm">Artikel 3 van het besluit van 25 april 2007 met kenmerk ET/EM/7042790 wordt als volgt gewijzigd:</text:p>
      <text:p text:style-name="ifm_p_ifm">De vergunninghouder geeft uitvoering aan het werkprogramma dat onderdeel uitmaakt van de aanvraag om wijziging van de opsporingsvergunning voor het gebied genaamd Utrecht, onder de voorwaarden dat:</text:p>
      <text:p text:style-name="ifm_p_indent.-5mm_mleft.5mm_ifm">–<text:tab/>uiterlijk vóór 24 november 2014 aan de Minister van Economische Zaken schriftelijk gemotiveerd wordt aangegeven waar een boring zal worden verricht, onder vermelding van tijdstip, plaats, geologische structuur en diepte;</text:p>
      <text:p text:style-name="ifm_p_indent.-5mm_mleft.5mm_ifm">–<text:tab/>uiterlijk vóór 24 november 2015 een boring wordt verricht.</text:p>
      <text:h text:style-name="ifm_p_font.bold_mt.5.08mm_page.keep-with-next_ifm" text:outline-level="2">Artikel<text:s/>2<text:s/></text:h>
      <text:p text:style-name="ifm_p_mt.4.23mm_ifm">Artikel 4 van het besluit van 25 april 2007 met kenmerk ET/EM/7042790 wordt als volgt gewijzigd:</text:p>
      <text:p text:style-name="ifm_p_ifm">De opsporingsvergunning voor het gebied genaamd Utrecht geldt voor het tijdvak dat eindigt op 24 november 2015.</text:p>
      <text:h text:style-name="ifm_p_font.bold_mt.5.08mm_page.keep-with-next_ifm" text:outline-level="3">II:<text:s/> OVERDRACHT OPSPORINGSVERGUNNING UTRECHT</text:h>
      <text:h text:style-name="ifm_p_font.bold_mt.5.08mm_page.keep-with-next_ifm" text:outline-level="2">Artikel<text:s/>1<text:s/></text:h>
      <text:p text:style-name="ifm_p_mt.4.23mm_ifm">Aan Northern Petroleum Nederland B.V., wordt toestemming verleend tot het doen overgaan van de opsporingsvergunning voor het gebied genaamd Utrecht, zodat Vermilion Oil &amp; Gas Netherlands B.V. houder wordt van de opsporingsvergunning voor het gebied genaamd Utrecht.</text:p>
      <text:h text:style-name="ifm_p_font.bold_mt.5.08mm_page.keep-with-next_ifm" text:outline-level="2">Artikel<text:s/>2<text:s/></text:h>
      <text:p text:style-name="ifm_p_mt.4.23mm_ifm">De vergunning dient binnen één jaar na bekendmaking van deze beschikking daadwerkelijk te zijn overgedragen.</text:p>
      <text:h text:style-name="ifm_p_font.bold_mt.5.08mm_page.keep-with-next_ifm" text:outline-level="2">Artikel<text:s/>3<text:s/></text:h>
      <text:p text:style-name="ifm_p_mt.4.23mm_ifm">De vergunninghouder doet van de overdracht onverwijld schriftelijk mededeling aan de Minister van Economische Zaken en aan EBN B.V., Afdeling Legal, Postbus 19063, 3501 DB Utrecht.</text:p>
      <text:p text:style-name="ifm_p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H.<text:s/>Brouwer<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312</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312</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wijziging en toestemming overdracht opsporingsvergunning Utrecht,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3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31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Besluit wijziging en toestemming overdracht opsporingsvergunning Utrecht, Ministerie van Economische Zaken</meta:user-defined>
    <meta:user-defined meta:name="DCTERMS.W3CDTF/DCTERMS.available">2014-03-17</meta:user-defined>
    <meta:user-defined meta:name="OVERHEIDop.Ruimtelijkplan/OVERHEIDop.bekendmakingBetreffendePlan"/>
  </office:meta>
</office:document-meta>
</file>