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3 (uitstel werkprogramma), Ministerie van Economische Zaken</text:h>
      <text:p text:style-name="ifm_p_font.italic_mt.7.4mm_ifm">DGETM/EM/14036486</text:p>
      <text:p text:style-name="ifm_p_mt.3.7mm_ifm">Procesverloop:</text:p>
      <text:p text:style-name="ifm_p_indent.-5mm_mleft.5mm_ifm">–<text:tab/>Wintershall Noordzee B.V. en Sterling Resources Netherlands B.V. gezamenlijk zijn houder van de bij besluit van de Minister van Economische Zaken, Landbouw en Innovatie (thans: Minister van Economische Zaken (EZ)), van 21 november 2011 met kenmerk ETM/EM/11161267 (Staatscourant 2011, nr. 21402) verleende opsporingsvergunning voor het blok E3 van het continentaal plat, welk blok is aangegeven op de als bijlage 3 bij de Mijnbouwregeling gevoegde kaart;</text:p>
      <text:p text:style-name="ifm_p_indent.-5mm_mleft.5mm_ifm">–<text:tab/>bij brief van 18 november 2013, ontvangen op 20 november 2013, heeft de vergunninghouder een aanvraag ingediend om wijziging van de opsporingsvergunning koolwaterstoffen E3.</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4 van het besluit van 21 november 2011, met kenmerk ETM/EM/11161267, komt als volgt te luiden:</text:p>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02</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02</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3 (uitstel werkprogramm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3 (uitstel werkprogramma), Ministerie van Economische Zaken</meta:user-defined>
    <meta:user-defined meta:name="DCTERMS.W3CDTF/DCTERMS.available">2014-03-17</meta:user-defined>
    <meta:user-defined meta:name="OVERHEIDop.Ruimtelijkplan/OVERHEIDop.bekendmakingBetreffendePlan"/>
  </office:meta>
</office:document-meta>
</file>