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Besluit wijziging opsporingsvergunning koolwaterstoffen F6b (wijziging geldigheidsduur), d.d. 6-3-14, Ministerie van Economische Zaken</text:h>
      <text:p text:style-name="ifm_p_font.italic_mt.7.4mm_ifm">DGETM/EM/14036699</text:p>
      <text:p text:style-name="ifm_p_mt.3.7mm_ifm">Procesverloop:</text:p>
      <text:p text:style-name="ifm_p_indent.-5mm_mleft.5mm_ifm">–<text:tab/>Dana Petroleum Netherlands B.V. (Dana), Dyas B.V. (Dyas) en Tulip Oil Netherlands B.V. gezamenlijk, zijn houder van de bij besluit van de Minister van Economische Zaken (EZ) van 6 april 2009 met kenmerk ET/EM/ 9057737 (Staatscourant 2009, nr. 70) verleende opsporingsvergunning voor een deel van het blok F6 (F6b) van het continentaal plat, welk blok is aangegeven op de als bijlage 3 bij de Mijnbouwregeling gevoegde kaart. Dit besluit is laatstelijk gewijzigd bij besluit van de Minister van EZ van 5 augustus 2011, met kenmerk ETM/EM/11109665 (staatscourant 2011, nr. 17562);</text:p>
      <text:p text:style-name="ifm_p_indent.-5mm_mleft.5mm_ifm">–<text:tab/>bij brief van 3 december 2013, ontvangen op 5 december 2013, heeft de vergunninghouder een aanvraag ingediend om wijziging van de opsporingsvergunning F6b.</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3 van het besluit van 6 april 2009 met kenmerk ET/EM/ 9057737 komt als volgt te luiden:</text:p>
      <text:section text:style-name="ifm_sect_mleft.5.1mm_ifm" text:name="d15e62">
        <text:p text:style-name="ifm_p_indent.-5mm_mleft.5mm_ifm">–<text:tab/>uiterlijk 1 juni 2014 deelt de vergunninghouder aan de Minister van Economische Zaken gemotiveerd mee waar de overige vier exploratieboringen worden geplaatst onder vermelding van tijdstip, plaats, geologische structuur en diepte;</text:p>
        <text:p text:style-name="ifm_p_indent.-5mm_mleft.5mm_ifm">–<text:tab/>uiterlijk 1 januari 2015 deelt de vergunninghouder mee aan de Minister van Economische Zaken of verdere verlenging van de geldigheidsduur van de opsporingsvergunning F6b aangevraagd zal worden.</text:p>
      </text:section>
      <text:h text:style-name="ifm_p_font.bold_mt.5.08mm_page.keep-with-next_ifm" text:outline-level="2">Artikel<text:s/> 2<text:s/></text:h>
      <text:p text:style-name="ifm_p_font.roman_mt.4.23mm_ifm">Artikel 4, van het besluit van 6 april 2009 met kenmerk ET/EM/ 9057737 komt als volgt te luiden:</text:p>
      <text:section text:style-name="ifm_sect_mleft.5.1mm_ifm" text:name="d15e79">
        <text:p text:style-name="ifm_p_ifm">De vergunning geldt, vanaf het tijdstip van inwerkingtreding nadat zij onherroepelijk is geworden, gedurende een tijdvak dat eindigt met ingang van 19 mei 2015.</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text:line-break/>namens deze:<text:line-break/>
            <text:line-break/>J.H.<text:s/>Brouwer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98</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98</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druk: Besluit wijziging opsporingsvergunning koolwaterstoffen F6b (wijziging geldigheidsduur), d.d. 6-3-14, Ministerie van Economische Zaken</dc:title>
    <meta:user-defined meta:name="OVERHEIDop.Vergunningen/DC.type">Andere vergunningen</meta:user-defined>
    <meta:user-defined meta:name="OVERHEIDop.Staatscourant/DC.type">Vergunningen</meta:user-defined>
    <meta:user-defined meta:name="OVERHEIDop.versieInformatie">Herdruk</meta:user-defined>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29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Herdruk: Besluit wijziging opsporingsvergunning koolwaterstoffen F6b (wijziging geldigheidsduur), d.d. 6-3-14, Ministerie van Economische Zaken</meta:user-defined>
    <meta:user-defined meta:name="DCTERMS.W3CDTF/DCTERMS.available">2014-03-31</meta:user-defined>
    <meta:user-defined meta:name="OVERHEIDop.Ruimtelijkplan/OVERHEIDop.bekendmakingBetreffendePlan"/>
  </office:meta>
</office:document-meta>
</file>