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95</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koolwaterstoffen P11a; toetreding Taqa Offshore B.V., Ministerie van Economische Zaken</text:h>
      <text:p text:style-name="ifm_p_font.italic_mt.7.4mm_ifm">6 maart 2014</text:p>
      <text:p text:style-name="ifm_p_font.italic_ifm">DGETM/EM/14033982</text:p>
      <text:p text:style-name="ifm_p_mt.3.7mm_ifm">Procesverloop:</text:p>
      <text:p text:style-name="ifm_p_indent.-5mm_mleft.5mm_ifm">–<text:tab/>Oranje-Nassau Energie B.V. (ONE) is houder van de bij beschikking van de Minister van Economische Zaken, Landbouw en Innovatie (thans Minister van Economische Zaken), van 21 juni 2012, verleende opsporingsvergunning met kenmerk: DGETM-EM/ 12048960 (Stcrt. 2012, nr. 12941) voor een deel van het blok P11 (P11a), welk blok is aangeven op de als bijlage 3 van de Mijnbouwregeling gevoegde kaart;</text:p>
      <text:p text:style-name="ifm_p_indent.-5mm_mleft.5mm_ifm">–<text:tab/>de vergunninghouder heeft, bij brief van 28 januari 2014, ontvangen op 7 februari 2014, gevraagd om toestemming – op grond van artikel 20, eerste lid, in samenhang met artikel 22, vijfde lid, van de Mijnbouwwet (Mbw) – tot overdracht van de opsporingsvergunning koolwaterstoffen P11a aan ONE en Taqa Offshore B.V.(Taqa), waarbij ONE wordt aangewezen als de persoon die de feitelijke werkzaamheden verricht of daartoe opdracht verleent, als bedoeld in artikel 22, vijfde lid, van de Mbw.</text:p>
      <text:p text:style-name="ifm_p_mt.3.7mm_ifm">Gelet op artikel 20, eerste en derde lid Mbw in samenhang met artikel 22, vijfde lid, van de Mbw.</text:p>
      <text:p text:style-name="ifm_p_mt.3.7mm_indent.0mm_ifm">Besluit:</text:p>
      <text:h text:style-name="ifm_p_font.bold_mt.5.08mm_page.keep-with-next_ifm" text:outline-level="2">Artikel<text:s/>1<text:s/></text:h>
      <text:p text:style-name="ifm_p_mt.4.23mm_ifm">Aan de houder van de opsporingsvergunning koolwaterstoffen P11a, verleend bij beschikking van de Minister van Economische Zaken, Landbouw en Innovatie (thans Minister van Economische Zaken), van 21 juni 2012, met kenmerk: DGETM-EM/ 12048960, wordt toestemming verleend tot overdracht van de opsporingsvergunning, zodat Oranje-Nassau Energie B.V. en Taqa Offshore B.V. gezamenlijk houder worden van de opsporingsvergunning koolwaterstoffen P11a.</text:p>
      <text:h text:style-name="ifm_p_font.bold_mt.5.08mm_page.keep-with-next_ifm" text:outline-level="2">Artikel<text:s/>2<text:s/></text:h>
      <text:p text:style-name="ifm_p_mt.4.23mm_ifm">Oranje-Nassau Energie B.V. wordt aangewezen als de persoon die de feitelijke werkzaamheden verricht of daartoe opdracht verleent, als bedoeld in artikel 22, vijfde lid, van de Mijnbouwwet</text:p>
      <text:h text:style-name="ifm_p_font.bold_mt.5.08mm_page.keep-with-next_ifm" text:outline-level="2">Artikel<text:s/>3<text:s/></text:h>
      <text:p text:style-name="ifm_p_mt.4.23mm_ifm">De vergunning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en aan EBN B.V., Afdeling Legal, Postbus 19063, 3501 DB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295</text:span><text:tab/>1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295</text:span><text:tab/>1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opsporingsvergunning koolwaterstoffen P11a; toetreding Taqa Offshore B.V.,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9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opsporingsvergunning koolwaterstoffen P11a; toetreding Taqa Offshore B.V., Ministerie van Economische Zaken</meta:user-defined>
    <meta:user-defined meta:name="DCTERMS.W3CDTF/DCTERMS.available">2014-03-17</meta:user-defined>
    <meta:user-defined meta:name="OVERHEIDop.Ruimtelijkplan/OVERHEIDop.bekendmakingBetreffendePlan"/>
  </office:meta>
</office:document-meta>
</file>