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fstandsverklaring opsporingsvergunning aardwarmte Hengelo, Ministerie van Economische Zaken</text:h>
      <text:p text:style-name="ifm_p_font.italic_mt.7.4mm_ifm">DGETM/EM/14035887</text:p>
      <text:p text:style-name="ifm_p_mt.3.7mm_ifm">Akzo Nobel Salt B.V. heeft bij schrijven van 4 februari 2014 verklaard afstand te doen van de bij beschikking van de Minister van Economische Zaken van 17 december 2012, kenmerk: DGETM-EM/ 12329844, verleende opsporingsvergunning voor aardwarmte voor het gebied Hengelo.</text:p>
      <text:p text:style-name="ifm_p_mt.3.7mm_ifm">Op grond van artikel 21, vierde lid, van de Mijnbouwwet is genoemde vergunning met ingang van 5 februari 2014 vervallen.</text:p>
      <text:p text:style-name="ifm_p_font.italic_mt.3.7mm_ifm">De Minister van Economische Zaken,<text:line-break/>namens deze:<text:line-break/><text:line-break/>J.H.<text:s/>Brouwer<text:line-break/>MT-lid directie Energiemar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294</text:span><text:tab/>1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294</text:span><text:tab/>1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standsverklaring opsporingsvergunning aardwarmte Hengelo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Afstandsverklaring opsporingsvergunning aardwarmte Hengelo, Ministerie van Economische Zaken</meta:user-defined>
    <meta:user-defined meta:name="DCTERMS.W3CDTF/DCTERMS.available">2014-03-17</meta:user-defined>
    <meta:user-defined meta:name="OVERHEIDop.Ruimtelijkplan/OVERHEIDop.bekendmakingBetreffendePlan"/>
  </office:meta>
</office:document-meta>
</file>