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2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7274-001.png" xlink:show="embed" xlink:type="simple"/></draw:frame>Kennisgeving ontwerpbeschikking Wabo Baars, Brauweringen 5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Baars, Brauweringen 5, 8336 KK</text:span></text:p>
      <text:p text:style-name="ifm_p_ifm">voor: het verbouwen van een woning</text:p>
      <text:p text:style-name="ifm_p_ifm">(het afwijken van de beheersverordening met toepassing van artikel 2.12, lid 1, onder a, 3).</text:p>
      <text:p text:style-name="ifm_p_mt.3.7mm_ifm">De stukken liggen van 12 maart 2014 t/m 22 april 2014 ter inzage in het gemeentehuis,Vendelweg 1 in Steenwijk (tijdens openingstijden).</text:p>
      <text:h text:style-name="ifm_p_font.bold_mt.5.08mm_page.keep-with-next_ifm" text:outline-level="4">Reageren?</text:h>
      <text:p text:style-name="ifm_p_mt.4.23mm_ifm">T/m 22 april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274</text:span><text:tab/>11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274</text:span><text:tab/>11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Baars, Brauweringen 5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6KK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2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Baars, Brauweringen 5, Steenwijkerland</meta:user-defined>
    <meta:user-defined meta:name="DCTERMS.alternative">Kennisgeving ontwerpbeschikking Wabo Baars, Brauweringen 5, Steenwijkerland</meta:user-defined>
    <meta:user-defined meta:name="DCTERMS.W3CDTF/DCTERMS.available">2014-03-11</meta:user-defined>
    <meta:user-defined meta:name="OVERHEIDop.Ruimtelijkplan/OVERHEIDop.bekendmakingBetreffendePlan"/>
  </office:meta>
</office:document-meta>
</file>