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7272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27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1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7mm" svg:width="50mm" text:anchor-type="paragraph" style:rel-height="scale" style:rel-width="scale"><draw:image draw:filter-name="PNG - Portable Network Graphics" xlink:actuate="onLoad" xlink:href="Pictures/stcrt-2014-7272-001.png" xlink:show="embed" xlink:type="simple"/></draw:frame>Ontwerpbeschikking inzake omgevingsvergunning bouw nieuwe ligboxenstal te Kuinre, Wagenweg 4, Steenwijkerland</text:h>
      <text:p text:style-name="ifm_p_mt.11.1mm_ifm">Burgemeester en wethouders van Steenwijkerland hebben het voornemen om in het kader van de Wet algemene bepalingen omgevingsrecht (Wabo) vergunning te verlenen voor</text:p>
      <text:p text:style-name="ifm_p_ifm">locatie: <text:span text:style-name="ifm_span_font.bold_ifm">Kuinre, Wagenweg 4, 8374 ET</text:span></text:p>
      <text:p text:style-name="ifm_p_ifm">voor: bouwen van een nieuwe ligboxenstal bestaande uit:</text:p>
      <text:p text:style-name="ifm_p_indent.-5mm_mleft.5mm_ifm">–<text:tab/>het bouwen van een bouwwerk</text:p>
      <text:p text:style-name="ifm_p_indent.-5mm_mleft.5mm_ifm">–<text:tab/>het afwijken van het bestemmingsplan/beheersverordening met toepassing van artikel 2.12, lid 1 onder a, 3.</text:p>
      <text:p text:style-name="ifm_p_mt.3.7mm_ifm">De stukken liggen van 12 maart 2014 t/m 22 april 2014 ter inzage in het gemeentehuis,Vendelweg 1 in Steenwijk (tijdens openingstijden).</text:p>
      <text:p text:style-name="ifm_p_mt.3.7mm_ifm">Reageren?</text:p>
      <text:p text:style-name="ifm_p_ifm">T/m 22 april 2014 kan iedereen, bij voorkeur schriftelijk, of mondeling, een zienswijze over dit voornemen naar voren brengen. De zienswijze richt u aan: burgemeester en wethouders van Steenwijkerland, postbus 162, 8330 AD Steenwijk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7272</text:span><text:tab/>11 maart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7272</text:span><text:tab/>11 maart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beschikking inzake omgevingsvergunning bouw nieuwe ligboxenstal te Kuinre, Wagenweg 4, Steenwijkerland</dc:title>
    <meta:user-defined meta:name="OVERHEID.Gemeente/DC.creator">Steenwijkerland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>8374ET4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727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7272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beschikking inzake omgevingsvergunning bouw nieuwe ligboxenstal te Kuinre, Wagenweg 4, Steenwijkerland</meta:user-defined>
    <meta:user-defined meta:name="DCTERMS.alternative">Ontwerpbeschikking inzake omgevingsvergunning bouw nieuwe ligboxenstal te Kuinre, Wagenweg 4, Steenwijkerland</meta:user-defined>
    <meta:user-defined meta:name="DCTERMS.W3CDTF/DCTERMS.available">2014-03-11</meta:user-defined>
    <meta:user-defined meta:name="OVERHEIDop.Ruimtelijkplan/OVERHEIDop.bekendmakingBetreffendePlan"/>
  </office:meta>
</office:document-meta>
</file>